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0.9305in"/>
    </style:style>
    <style:style style:name="TableColumn21" style:family="table-column">
      <style:table-column-properties style:column-width="1.6145in"/>
    </style:style>
    <style:style style:name="TableColumn22" style:family="table-column">
      <style:table-column-properties style:column-width="0.2312in"/>
    </style:style>
    <style:style style:name="TableColumn23" style:family="table-column">
      <style:table-column-properties style:column-width="0.6395in"/>
    </style:style>
    <style:style style:name="TableColumn24" style:family="table-column">
      <style:table-column-properties style:column-width="1.2458in"/>
    </style:style>
    <style:style style:name="TableColumn25" style:family="table-column">
      <style:table-column-properties style:column-width="0.3548in"/>
    </style:style>
    <style:style style:name="TableColumn26" style:family="table-column">
      <style:table-column-properties style:column-width="0.8895in"/>
    </style:style>
    <style:style style:name="TableColumn27" style:family="table-column">
      <style:table-column-properties style:column-width="0.7722in"/>
    </style:style>
    <style:style style:name="Table19" style:family="table">
      <style:table-properties style:width="6.6784in" style:rel-width="99.78%" fo:margin-left="0.018in" table:align="left"/>
    </style:style>
    <style:style style:name="TableRow28" style:family="table-row">
      <style:table-row-properties style:row-height="0.2361in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style:row-height="0.2361in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9pt" style:font-size-asian="9pt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T68" style:parent-style-name="預設段落字型" style:family="text">
      <style:text-properties style:font-name="標楷體" style:font-name-asian="標楷體" fo:font-size="9pt" style:font-size-asian="9pt"/>
    </style:style>
    <style:style style:name="TableCell6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71" style:family="table-row">
      <style:table-row-properties style:row-height="0.3937in"/>
    </style:style>
    <style:style style:name="TableCell7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81" style:family="table-row">
      <style:table-row-properties style:row-height="0.5909in"/>
    </style:style>
    <style:style style:name="TableCell8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left="0.0395in" fo:margin-right="0.05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87" style:family="table-row">
      <style:table-row-properties style:row-height="0.118in" fo:keep-together="always"/>
    </style:style>
    <style:style style:name="TableCell8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row-height="0.3152in" fo:keep-together="always"/>
    </style:style>
    <style:style style:name="TableCell9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right="0.3541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1666in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0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0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0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0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10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row-height="0.3152in" fo:keep-together="always"/>
    </style:style>
    <style:style style:name="P110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row-height="0.4791in" fo:keep-together="always"/>
    </style:style>
    <style:style style:name="P118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21" style:parent-style-name="本文" style:family="paragraph">
      <style:paragraph-properties fo:text-align="center" fo:margin-bottom="0in"/>
      <style:text-properties style:use-window-font-color="true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區塊文字1" style:family="paragraph">
      <style:paragraph-properties fo:line-height="0.1388in" fo:margin-left="0.225in" fo:margin-right="-0.025in" fo:text-indent="-0.25in">
        <style:tab-stops/>
      </style:paragraph-properties>
      <style:text-properties fo:font-size="9pt" style:font-size-asian="9pt" style:font-size-complex="9pt"/>
    </style:style>
    <style:style style:name="P125" style:parent-style-name="區塊文字1" style:family="paragraph">
      <style:paragraph-properties fo:line-height="0.1388in" fo:margin-left="0.225in" fo:margin-right="-0.025in" fo:text-indent="-0.25in">
        <style:tab-stops/>
      </style:paragraph-properties>
      <style:text-properties fo:font-size="9pt" style:font-size-asian="9pt" style:font-size-complex="9pt"/>
    </style:style>
    <style:style style:name="P126" style:parent-style-name="區塊文字1" style:family="paragraph">
      <style:paragraph-properties fo:line-height="0.1388in" fo:margin-left="0.225in" fo:margin-right="-0.025in" fo:text-indent="-0.25in">
        <style:tab-stops/>
      </style:paragraph-properties>
      <style:text-properties fo:font-size="9pt" style:font-size-asian="9pt" style:font-size-complex="9pt"/>
    </style:style>
    <style:style style:name="P127" style:parent-style-name="區塊文字1" style:family="paragraph">
      <style:paragraph-properties fo:line-height="0.1388in" fo:margin-left="0.225in" fo:margin-right="-0.025in" fo:text-indent="-0.25in">
        <style:tab-stops/>
      </style:paragraph-properties>
    </style:style>
    <style:style style:name="T128" style:parent-style-name="預設段落字型" style:family="text">
      <style:text-properties fo:font-size="9pt" style:font-size-asian="9pt" style:font-size-complex="9pt"/>
    </style:style>
    <style:style style:name="T129" style:parent-style-name="預設段落字型" style:family="text">
      <style:text-properties fo:font-size="9pt" style:font-size-asian="9pt" style:font-size-complex="9pt"/>
    </style:style>
    <style:style style:name="T130" style:parent-style-name="預設段落字型" style:family="text">
      <style:text-properties fo:font-size="9pt" style:font-size-asian="9pt" style:font-size-complex="9pt"/>
    </style:style>
    <style:style style:name="T131" style:parent-style-name="預設段落字型" style:family="text">
      <style:text-properties fo:font-size="9pt" style:font-size-asian="9pt" style:font-size-complex="9pt"/>
    </style:style>
    <style:style style:name="T132" style:parent-style-name="預設段落字型" style:family="text">
      <style:text-properties fo:font-size="9pt" style:font-size-asian="9pt" style:font-size-complex="9pt"/>
    </style:style>
    <style:style style:name="T133" style:parent-style-name="預設段落字型" style:family="text">
      <style:text-properties fo:font-size="9pt" style:font-size-asian="9pt" style:font-size-complex="9pt"/>
    </style:style>
    <style:style style:name="T134" style:parent-style-name="預設段落字型" style:family="text">
      <style:text-properties fo:font-size="9pt" style:font-size-asian="9pt" style:font-size-complex="9pt"/>
    </style:style>
    <style:style style:name="T135" style:parent-style-name="預設段落字型" style:family="text">
      <style:text-properties fo:font-size="9pt" style:font-size-asian="9pt" style:font-size-complex="9pt"/>
    </style:style>
    <style:style style:name="T136" style:parent-style-name="預設段落字型" style:family="text">
      <style:text-properties fo:font-size="9pt" style:font-size-asian="9pt" style:font-size-complex="9pt"/>
    </style:style>
    <style:style style:name="T137" style:parent-style-name="預設段落字型" style:family="text">
      <style:text-properties fo:font-size="9pt" style:font-size-asian="9pt" style:font-size-complex="9pt"/>
    </style:style>
    <style:style style:name="T138" style:parent-style-name="預設段落字型" style:family="text">
      <style:text-properties fo:font-size="9pt" style:font-size-asian="9pt" style:font-size-complex="9pt"/>
    </style:style>
    <style:style style:name="T139" style:parent-style-name="預設段落字型" style:family="text">
      <style:text-properties fo:font-size="9pt" style:font-size-asian="9pt" style:font-size-complex="9pt"/>
    </style:style>
    <style:style style:name="P14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row-height="0.5527in" fo:keep-together="always"/>
    </style:style>
    <style:style style:name="P143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 fo:margin-right="0.0395in"/>
      <style:text-properties style:font-name="標楷體" style:font-name-asian="標楷體" fo:font-size="9pt" style:font-size-asian="9pt" style:font-size-complex="9pt"/>
    </style:style>
    <style:style style:name="P146" style:parent-style-name="內文" style:family="paragraph">
      <style:paragraph-properties fo:text-align="center" fo:line-height="0.1666in" fo:margin-right="0.0395in"/>
      <style:text-properties style:font-name="標楷體" style:font-name-asian="標楷體" fo:font-size="9pt" style:font-size-asian="9pt" style:font-size-complex="9pt"/>
    </style:style>
    <style:style style:name="P14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row-height="0.3152in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row-height="0.3152in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row-height="0.3152in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row-height="0.3152in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row-height="0.6298in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row-height="0.3152in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ableRow207" style:family="table-row">
      <style:table-row-properties style:row-height="0.118in" fo:keep-together="always"/>
    </style:style>
    <style:style style:name="TableCell20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4888in"/>
    </style:style>
    <style:style style:name="TableCell21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26" style:family="table-row">
      <style:table-row-properties style:min-row-height="0.4888in"/>
    </style:style>
    <style:style style:name="TableCell22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0pt" style:font-size-asian="10pt"/>
    </style:style>
    <style:style style:name="P229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snap-to-layout-grid="false" fo:text-align="justify" fo:line-height="0.1527in" fo:margin-left="0.556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4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break-before="page" style:snap-to-layout-grid="false" fo:text-align="center" fo:line-height="0.3333in"/>
    </style:style>
    <style:style style:name="T246" style:parent-style-name="預設段落字型" style:family="text">
      <style:text-properties style:font-name="標楷體" style:font-name-asian="標楷體" fo:font-size="20pt" style:font-size-asian="20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ableColumn253" style:family="table-column">
      <style:table-column-properties style:column-width="0.9291in"/>
    </style:style>
    <style:style style:name="TableColumn254" style:family="table-column">
      <style:table-column-properties style:column-width="1.1284in"/>
    </style:style>
    <style:style style:name="TableColumn255" style:family="table-column">
      <style:table-column-properties style:column-width="1.2986in"/>
    </style:style>
    <style:style style:name="TableColumn256" style:family="table-column">
      <style:table-column-properties style:column-width="1.1569in"/>
    </style:style>
    <style:style style:name="TableColumn257" style:family="table-column">
      <style:table-column-properties style:column-width="2.1652in"/>
    </style:style>
    <style:style style:name="Table252" style:family="table">
      <style:table-properties style:width="6.6784in" style:rel-width="99.78%" fo:margin-left="0.018in" table:align="left"/>
    </style:style>
    <style:style style:name="TableRow258" style:family="table-row">
      <style:table-row-properties style:row-height="0.2361in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7" style:family="table-row">
      <style:table-row-properties style:row-height="0.2361in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9" style:family="table-row">
      <style:table-row-properties style:row-height="0.3937in"/>
    </style:style>
    <style:style style:name="TableCell28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9pt" style:font-size-asian="9pt"/>
    </style:style>
    <style:style style:name="T289" style:parent-style-name="預設段落字型" style:family="text">
      <style:text-properties style:font-name="標楷體" style:font-name-asian="標楷體" fo:font-size="9pt" style:font-size-asian="9pt"/>
    </style:style>
    <style:style style:name="T290" style:parent-style-name="預設段落字型" style:family="text">
      <style:text-properties style:font-name="標楷體" style:font-name-asian="標楷體" fo:font-size="9pt" style:font-size-asian="9pt"/>
    </style:style>
    <style:style style:name="T291" style:parent-style-name="預設段落字型" style:family="text">
      <style:text-properties style:font-name="標楷體" style:font-name-asian="標楷體" fo:font-size="9pt" style:font-size-asian="9pt"/>
    </style:style>
    <style:style style:name="T292" style:parent-style-name="預設段落字型" style:family="text">
      <style:text-properties style:font-name="標楷體" style:font-name-asian="標楷體" fo:font-size="9pt" style:font-size-asian="9pt"/>
    </style:style>
    <style:style style:name="TableCell29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95" style:family="table-row">
      <style:table-row-properties style:row-height="0.3937in"/>
    </style:style>
    <style:style style:name="TableCell29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ableCell2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3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0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305" style:family="table-row">
      <style:table-row-properties style:row-height="0.6368in"/>
    </style:style>
    <style:style style:name="TableCell306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11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12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13" style:parent-style-name="內文" style:family="paragraph">
      <style:paragraph-properties fo:text-align="justify" fo:line-height="0.1527in" fo:margin-left="0.1319in" fo:text-indent="-0.1319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317" style:family="table-row">
      <style:table-row-properties style:min-row-height="3.5604in" fo:keep-together="always"/>
    </style:style>
    <style:style style:name="TableCell318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320" style:family="table-row">
      <style:table-row-properties style:row-height="0.2361in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325" style:family="table-row">
      <style:table-row-properties style:min-row-height="1.6937in" fo:keep-together="always"/>
    </style:style>
    <style:style style:name="TableCell3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3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4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347" style:family="table-row">
      <style:table-row-properties style:row-height="0.2361in" fo:keep-together="always"/>
    </style:style>
    <style:style style:name="TableCell34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50" style:family="table-row">
      <style:table-row-properties style:min-row-height="0.8in" fo:keep-together="always"/>
    </style:style>
    <style:style style:name="TableCell35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text-position="-11.1% 100%" fo:font-size="9pt" style:font-size-asian="9pt"/>
    </style:style>
    <style:style style:name="T356" style:parent-style-name="預設段落字型" style:family="text">
      <style:text-properties style:font-name="標楷體" style:font-name-asian="標楷體" fo:font-size="9pt" style:font-size-asian="9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67" style:family="table-row">
      <style:table-row-properties style:min-row-height="0.8in" fo:keep-together="always"/>
    </style:style>
    <style:style style:name="TableCell36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/>
    </style:style>
    <style:style style:name="P370" style:parent-style-name="內文" style:family="paragraph">
      <style:paragraph-properties fo:text-align="justify"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71" style:parent-style-name="內文" style:family="paragraph">
      <style:paragraph-properties fo:text-align="justify"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72" style:parent-style-name="內文" style:family="paragraph">
      <style:paragraph-properties fo:text-align="justify"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73" style:parent-style-name="內文" style:family="paragraph">
      <style:paragraph-properties fo:text-align="justify" fo:line-height="0.1527in" fo:margin-left="0.3055in" fo:text-indent="-0.138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P376" style:parent-style-name="內文" style:family="paragraph">
      <style:paragraph-properties style:snap-to-layout-grid="false" fo:text-align="justify" fo:line-height="0.1527in" fo:margin-left="0.3333in" fo:text-indent="-0.1666in">
        <style:tab-stops/>
      </style:paragraph-properties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國立臺灣大學教師著作審查意見表</text:span><text:span text:style-name="T14">(</text:span><text:span text:style-name="T15">新聘用</text:span><text:span text:style-name="T16">)</text:span><text:span text:style-name="T17">〔分數制〕</text:span><text:span text:style-name="T18">(甲表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<text:span text:style-name="T31">審查類別：</text:span><text:span text:style-name="T32">作品及成就—體育</text:span><text:span text:style-name="T33">（專科以上學校教師資格</text:span><text:span text:style-name="T34">審定</text:span><text:span text:style-name="T35">辦法</text:span><text:span text:style-name="T36">§</text:span><text:span text:style-name="T37">18</text:span><text:span text:style-name="T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<text:span text:style-name="T42">表格編號</text:span><text:span text:style-name="T43">：</text:span><text:span text:style-name="T44">□</text:span><text:span text:style-name="T45">2-</text:span><text:span text:style-name="T46">27</text:span><text:span text:style-name="T47">-1<text:s/></text:span><text:span text:style-name="T48">個人成就</text:span><text:span text:style-name="T49"><text:s text:c="2"/></text:span><text:span text:style-name="T50">□</text:span><text:span text:style-name="T51">2-</text:span><text:span text:style-name="T52">27</text:span><text:span text:style-name="T53">-2<text:s/></text:span><text:span text:style-name="T54">教師指導成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<draw:connector draw:type="line" svg:x1="7.73333in" svg:y1="0.7in" svg:x2="14.90486in" svg:y2="0.69514in" draw:z-index="251658240" draw:id="id0" draw:style-name="a1" draw:name="Line 23" text:anchor-type="paragraph"><svg:title/><svg:desc/></draw:connector></text:span><text:span text:style-name="T59">編號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<text:span text:style-name="T64">送審學院系</text:span><text:span text:style-name="T65">(</text:span><text:span text:style-name="T66">科</text:span><text:span text:style-name="T67">)</text:span><text:span text:style-name="T68">所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送審等級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姓名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代表作名稱</text:span>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>評分項目</text:p>
            <text:p text:style-name="P93">及標準</text:p>
          </table:table-cell>
          <table:table-cell table:style-name="TableCell94" table:number-columns-spanned="4">
            <text:p text:style-name="P95"><text:span text:style-name="T96">代表</text:span><text:span text:style-name="T97">成就</text:span><text:span text:style-name="T98">（5年內及前一等級至本次申請等級間）</text:span></text:p>
          </table:table-cell>
          <table:covered-table-cell/>
          <table:covered-table-cell/>
          <table:covered-table-cell/>
          <table:table-cell table:style-name="TableCell99" table:number-columns-spanned="2" table:number-rows-spanned="4">
            <text:p text:style-name="P100"><text:span text:style-name="T101">7年內及前一等級至本次申請等級間其他的自我運動表現、其他指導成就</text:span><text:span text:style-name="T102">或學術著作等之具體成果</text:span><text:span text:style-name="T103">(</text:span><text:span text:style-name="T104">含階段教練指導成就</text:span><text:span text:style-name="T105">)</text:span><text:span text:style-name="T106">。</text:span></text:p>
          </table:table-cell>
          <table:covered-table-cell/>
          <table:table-cell table:style-name="TableCell107" table:number-rows-spanned="4">
            <text:p text:style-name="P108">總分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代表成就證明</text:p>
          </table:table-cell>
          <table:table-cell table:style-name="TableCell113" table:number-columns-spanned="3">
            <text:p text:style-name="P114">代表成就競賽實務報告</text:p>
          </table:table-cell>
          <table:covered-table-cell/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教師本人競賽成就：</text:p>
            <text:p text:style-name="P121">參加運動賽會競賽成就</text:p>
          </table:table-cell>
          <table:table-cell table:style-name="TableCell122" table:number-columns-spanned="3" table:number-rows-spanned="2">
            <text:p text:style-name="P123">內容包括：</text:p>
            <text:p text:style-name="P124">(一)個案描述</text:p>
            <text:p text:style-name="P125">(二)學理基礎</text:p>
            <text:p text:style-name="P126">(三)本人訓練(含參賽)計畫或指導他人訓練(含參賽)計畫</text:p>
            <text:p text:style-name="P127"><text:span text:style-name="T128">(</text:span><text:span text:style-name="T129">四</text:span><text:span text:style-name="T130">)</text:span><text:span text:style-name="T131">本人訓練過程與成果</text:span><text:span text:style-name="T132">(</text:span><text:span text:style-name="T133">含參賽</text:span><text:span text:style-name="T134">)</text:span><text:span text:style-name="T135">或指導他人訓練</text:span><text:span text:style-name="T136">(</text:span><text:span text:style-name="T137">含參賽</text:span><text:span text:style-name="T138">)</text:span><text:span text:style-name="T139">過程與成果</text:span></text:p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教師指導運動員競賽成就：</text:p>
            <text:p text:style-name="P146">指導選手成就</text:p>
          </table:table-cell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教授</text:p>
          </table:table-cell>
          <table:table-cell table:style-name="TableCell153">
            <text:p text:style-name="P154">25%</text:p>
          </table:table-cell>
          <table:table-cell table:style-name="TableCell155" table:number-columns-spanned="3">
            <text:p text:style-name="P156">45%</text:p>
          </table:table-cell>
          <table:covered-table-cell/>
          <table:covered-table-cell/>
          <table:table-cell table:style-name="TableCell157" table:number-columns-spanned="2">
            <text:p text:style-name="P158">30%</text:p>
          </table:table-cell>
          <table:covered-table-cell/>
          <table:table-cell table:style-name="TableCell159" table:number-rows-spanned="5">
            <text:p text:style-name="P160"/>
          </table:table-cell>
        </table:table-row>
        <table:table-row table:style-name="TableRow161">
          <table:table-cell table:style-name="TableCell162">
            <text:p text:style-name="P163">副教授</text:p>
          </table:table-cell>
          <table:table-cell table:style-name="TableCell164">
            <text:p text:style-name="P165">30%</text:p>
          </table:table-cell>
          <table:table-cell table:style-name="TableCell166" table:number-columns-spanned="3">
            <text:p text:style-name="P167">40%</text:p>
          </table:table-cell>
          <table:covered-table-cell/>
          <table:covered-table-cell/>
          <table:table-cell table:style-name="TableCell168" table:number-columns-spanned="2">
            <text:p text:style-name="P169">30%</text:p>
          </table:table-cell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助理教授</text:p>
          </table:table-cell>
          <table:table-cell table:style-name="TableCell174">
            <text:p text:style-name="P175">35%</text:p>
          </table:table-cell>
          <table:table-cell table:style-name="TableCell176" table:number-columns-spanned="3">
            <text:p text:style-name="P177">35%</text:p>
          </table:table-cell>
          <table:covered-table-cell/>
          <table:covered-table-cell/>
          <table:table-cell table:style-name="TableCell178" table:number-columns-spanned="2">
            <text:p text:style-name="P179">30%</text:p>
          </table:table-cell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講師</text:p>
          </table:table-cell>
          <table:table-cell table:style-name="TableCell184">
            <text:p text:style-name="P185">40%</text:p>
          </table:table-cell>
          <table:table-cell table:style-name="TableCell186" table:number-columns-spanned="3">
            <text:p text:style-name="P187">30%</text:p>
          </table:table-cell>
          <table:covered-table-cell/>
          <table:covered-table-cell/>
          <table:table-cell table:style-name="TableCell188" table:number-columns-spanned="2">
            <text:p text:style-name="P189">30%</text:p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得分</text:p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8">
            <text:p text:style-name="P203"><text:span text:style-name="T204">本案及格底線分數為</text:span><text:span text:style-name="T205"><text:s text:c="3"/>70 <text:s text:c="2"/></text:span><text:span text:style-name="T206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審查人任職</text:p>
            <text:p text:style-name="P213">單位及職稱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審查人</text:p>
            <text:p text:style-name="P218">簽<text:s text:c="2"/>章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審畢</text:p>
            <text:p text:style-name="P223">日期</text:p>
          </table:table-cell>
          <table:table-cell table:style-name="TableCell224" table:number-columns-spanned="2">
            <text:p text:style-name="P225"><text:s text:c="3"/>年　<text:s/>月<text:s text:c="3"/>日</text:p>
          </table:table-cell>
          <table:covered-table-cell/>
        </table:table-row>
        <table:table-row table:style-name="TableRow226">
          <table:table-cell table:style-name="TableCell227" table:number-columns-spanned="8">
            <text:p text:style-name="P228">※本頁僅供本校評審用。</text:p>
            <text:p text:style-name="P229">※附註：「7年內及前一等級至本次申請等級間個人學術與專業之整體成就」包含代表作（5年內及前一等級至本次申請等級間）；送審人曾於前述期限內懷孕或生產者，得申請延長代表作及參考作年限各2年。各學院（中心）、系（科、所、學位學程、室、中心）如有規定者，從其規定。</text:p>
            <text:p text:style-name="P230"><text:span text:style-name="T231">請勾填：□無</text:span><text:span text:style-name="T232">(</text:span><text:span text:style-name="T233">無另定規定</text:span><text:span text:style-name="T234">)</text:span><text:span text:style-name="T235">；□有，依□院級□系級規定：代表作　　年內，參考作　　年內。</text:span><text:span text:style-name="T236">　　　　</text:span><text:span text:style-name="T237"><text:s text:c="22"/></text:span><text:span text:style-name="T238"><text:s/></text:span><text:span text:style-name="T239"><text:s/></text:span><text:span text:style-name="T240"><text:s/></text:span></text:p>
            <text:p text:style-name="P241"/>
            <text:p text:style-name="P242"><text:span text:style-name="T243">※送審單位聯絡人：　　　　　　　　　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<text:s/><text:s/></text:p>
      <text:soft-page-break/>
      <text:p text:style-name="P245"><text:span text:style-name="T246">國立臺灣大學教師著作審查意見表</text:span><text:span text:style-name="T247">(</text:span><text:span text:style-name="T248">新聘用</text:span><text:span text:style-name="T249">)</text:span><text:span text:style-name="T250">〔分數制〕</text:span><text:span text:style-name="T251">(乙表)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5">
            <text:p text:style-name="P260"><text:span text:style-name="T261">審查類別：</text:span><text:span text:style-name="T262">作品及成就—體育（專科以上學校教師資格</text:span><text:span text:style-name="T263">審定</text:span><text:span text:style-name="T264">辦法</text:span><text:span text:style-name="T265">§</text:span><text:span text:style-name="T266">18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><text:span text:style-name="T270">表格編號</text:span><text:span text:style-name="T271">：</text:span><text:span text:style-name="T272">□</text:span><text:span text:style-name="T273">2-27-1<text:s/></text:span><text:span text:style-name="T274">個人成就</text:span><text:span text:style-name="T275"><text:s text:c="2"/></text:span><text:span text:style-name="T276">□</text:span><text:span text:style-name="T277">2-27-2<text:s/></text:span><text:span text:style-name="T278">教師指導成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<draw:connector draw:type="line" svg:x1="7.73333in" svg:y1="0.7in" svg:x2="14.90486in" svg:y2="0.69514in" draw:z-index="251657216" draw:id="id1" draw:style-name="a2" draw:name="Line 23" text:anchor-type="paragraph"><svg:title/><svg:desc/></draw:connector></text:span><text:span text:style-name="T283">編號</text:span>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<text:span text:style-name="T288">送審學院系</text:span><text:span text:style-name="T289">(</text:span><text:span text:style-name="T290">科</text:span><text:span text:style-name="T291">)</text:span><text:span text:style-name="T292">所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送審等級</text:span>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姓名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審查意見：</text:span></text:p>
          </table:table-cell>
          <table:table-cell table:style-name="TableCell309" table:number-columns-spanned="4">
            <text:p text:style-name="P310">說明：</text:p>
            <text:p text:style-name="P311">1.審查意見請分別就代表作及參考作具體審查及撰寫審查意見，並請勾選優缺點及總評欄。</text:p>
            <text:p text:style-name="P312">2.前述意見建議以條列方式敘述，並以A4紙電腦打字。<text:s/></text:p>
            <text:p text:style-name="P313"><text:span text:style-name="T314">3.本案審定結果如為不通過，審查意見得</text:span><text:span text:style-name="T315">為本校行政處分之依據提供送審人</text:span><text:span text:style-name="T316">，併予敘明。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優點</text:p>
          </table:table-cell>
          <table:covered-table-cell/>
          <table:table-cell table:style-name="TableCell323" table:number-columns-spanned="3">
            <text:p text:style-name="P324">缺點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□具有創新與突破之處</text:p>
            <text:p text:style-name="P328">□具有實用價值</text:p>
            <text:p text:style-name="P329">□競賽實務報告內容形式完整</text:p>
            <text:p text:style-name="P330">□運動表現/指導能力良好</text:p>
            <text:p text:style-name="P331">□適用訓練或指導實務</text:p>
            <text:p text:style-name="P332">□整體體育研究成果優良</text:p>
            <text:p text:style-name="P333">□質量皆佳</text:p>
            <text:p text:style-name="P334">□其他：</text:p>
            <text:p text:style-name="P335"/>
          </table:table-cell>
          <table:covered-table-cell/>
          <table:table-cell table:style-name="TableCell336" table:number-columns-spanned="3">
            <text:p text:style-name="P337">□無創新與突破之處</text:p>
            <text:p text:style-name="P338">□實用價值不高</text:p>
            <text:p text:style-name="P339">□競賽實務報告內容形式不完整</text:p>
            <text:p text:style-name="P340">□運動表現/指導能力不佳</text:p>
            <text:p text:style-name="P341">□不適用訓練或指導實務</text:p>
            <text:p text:style-name="P342">□整體體育研究成績欠佳</text:p>
            <text:p text:style-name="P343">□非個人原創性，以整理、增刪、組合或編排他人著作</text:p>
            <text:p text:style-name="P344">□代表作屬學位論文之全部或一部分，曾送審且無一定程度之創新</text:p>
            <text:p text:style-name="P345">□涉及抄襲或其他違反學術倫理情事（請於審查意見欄指出具體事實）</text:p>
            <text:p text:style-name="P346">□其他：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5">
            <text:p text:style-name="P349">總<text:s text:c="5"/>評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5">
            <text:p text:style-name="P352"><text:span text:style-name="T353">一、本案及格底線分數為</text:span><text:span text:style-name="T354"><text:s text:c="2"/></text:span><text:span text:style-name="T355"><text:s text:c="2"/>70 <text:s/></text:span><text:span text:style-name="T356"><text:s/></text:span><text:span text:style-name="T357"><text:s/></text:span><text:span text:style-name="T358">分。本人評定本案為□及格。□不及格。</text:span></text:p>
            <text:p text:style-name="P359"><text:span text:style-name="T360">二、本案如經勾選缺點欄位之「非個人原創性…」、「代表作屬學位論文…」及「涉及抄襲或其他違反學術倫理情事」等</text:span><text:span text:style-name="T361">3</text:span><text:span text:style-name="T362">項之一者，依專科以上學校教師資格審定辦法第21條、第2</text:span><text:span text:style-name="T363">2</text:span><text:span text:style-name="T364">條、第</text:span><text:span text:style-name="T365">44</text:span><text:span text:style-name="T366">條規定，應評為不及格成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5">
            <text:p text:style-name="P369">※審查評定基準：</text:p>
            <text:p text:style-name="P370">1.教授：應在該運動領域內，參加或擔任教練指導訓練他人參加重要國際及國內運動賽會，有獨特及持續性成就及競賽實務報告(或著作)，並有具體特優成果者。</text:p>
            <text:p text:style-name="P371">2.副教授：應在該運動領域內，參加或擔任教練指導訓練他人參加重要國際及國內運動賽會，有持續性成就及競賽實務報告(或著作)，並有優良成果者。</text:p>
            <text:p text:style-name="P372">3.副教授：應在該運動領域內，參加或擔任教練指導訓練他人參加重要國際及國內運動賽會，有良好成果，並有相當於博士論文水準之競賽實務報告及有獨立研究之能力者。</text:p>
            <text:p text:style-name="P373"><text:span text:style-name="T374">4.</text:span><text:span text:style-name="T375">講師：應在該運動領域內，參加或擔任教練指導訓練他人參加重要國際及國內運動賽會，有成績，並有相當於碩士論文水準之競賽實務報告者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style:vertical-align="baseline" fo:margin-bottom="0.0833in" fo:line-height="0.1666in"/>
      <style:text-properties style:font-name="標楷體" style:font-name-asian="標楷體" fo:color="#000000" fo:hyphenate="false"/>
    </style:style>
    <style:style style:name="本文字元" style:display-name="本文 字元" style:family="text">
      <style:text-properties style:font-name="標楷體" style:font-name-asian="標楷體" fo:color="#000000" style:letter-kerning="true" fo:font-size="12pt" style:font-size-asian="12pt"/>
    </style:style>
    <style:style style:name="區塊文字1" style:display-name="區塊文字1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8pt" style:font-size-asian="8pt"/>
    </style:style>
    <style:style style:name="T3" style:parent-style-name="預設段落字型" style:family="text">
      <style:text-properties style:font-name="標楷體" style:font-name-asian="標楷體" fo:color="#0000FF" fo:font-size="8pt" style:font-size-asian="8pt"/>
    </style:style>
    <style:style style:name="T4" style:parent-style-name="預設段落字型" style:family="text">
      <style:text-properties style:font-name="標楷體" style:font-name-asian="標楷體" fo:color="#0000FF" fo:font-size="8pt" style:font-size-asian="8pt"/>
    </style:style>
    <style:style style:name="T5" style:parent-style-name="預設段落字型" style:family="text">
      <style:text-properties style:font-name="標楷體" style:font-name-asian="標楷體" fo:color="#0000FF" fo:font-size="8pt" style:font-size-asian="8pt"/>
    </style:style>
    <style:style style:name="P6" style:parent-style-name="頁尾" style:family="paragraph">
      <style:paragraph-properties fo:text-align="center"/>
    </style:style>
    <style:style style:name="P7" style:parent-style-name="頁尾" style:family="paragraph">
      <style:text-properties fo:font-size="8pt" style:font-size-asian="8pt" style:font-size-complex="8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  <style:style style:name="T12" style:parent-style-name="頁碼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內文"><text:span text:style-name="T2">(</text:span><text:span text:style-name="T3">111.11.2</text:span><text:span text:style-name="T4">2</text:span><text:span text:style-name="T5">修正)</text:span></text:p>
      </style:header>
      <style:footer>
        <text:p text:style-name="P7"><draw:frame draw:style-name="F8" text:anchor-type="paragraph" svg:x="3.5006in" svg:y="0.0006in" svg:width="1.4131in" draw:z-index="0"><draw:text-box fo:min-height="0in"><text:p text:style-name="P6"><text:span text:style-name="頁碼">－第</text:span><text:span text:style-name="頁碼"><text:s/></text:span><text:span text:style-name="頁碼"><text:page-number text:fixed="false">2</text:page-number></text:span><text:span text:style-name="頁碼"><text:s/></text:span><text:span text:style-name="頁碼">頁，共</text:span><text:span text:style-name="T9"><text:s/></text:span><text:span text:style-name="T10"><text:page-count>2</text:page-count></text:span><text:span text:style-name="T11"><text:s/></text:span><text:span text:style-name="T12">頁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subject/>
    <meta:initial-creator>chiuyu</meta:initial-creator>
    <dc:creator>user</dc:creator>
    <meta:creation-date>2022-12-17T07:28:00Z</meta:creation-date>
    <dc:date>2022-12-17T07:28:00Z</dc:date>
    <meta:print-date>2017-11-23T11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4" meta:row-count="12" meta:non-whitespace-character-count="1470"/>
  </office:meta>
</office:document-meta>
</file>