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ableColumn19" style:family="table-column">
      <style:table-column-properties style:column-width="0.9319in"/>
    </style:style>
    <style:style style:name="TableColumn20" style:family="table-column">
      <style:table-column-properties style:column-width="1.8347in"/>
    </style:style>
    <style:style style:name="TableColumn21" style:family="table-column">
      <style:table-column-properties style:column-width="0.0125in"/>
    </style:style>
    <style:style style:name="TableColumn22" style:family="table-column">
      <style:table-column-properties style:column-width="0.6395in"/>
    </style:style>
    <style:style style:name="TableColumn23" style:family="table-column">
      <style:table-column-properties style:column-width="1.1847in"/>
    </style:style>
    <style:style style:name="TableColumn24" style:family="table-column">
      <style:table-column-properties style:column-width="0.0611in"/>
    </style:style>
    <style:style style:name="TableColumn25" style:family="table-column">
      <style:table-column-properties style:column-width="0.3534in"/>
    </style:style>
    <style:style style:name="TableColumn26" style:family="table-column">
      <style:table-column-properties style:column-width="1.6604in"/>
    </style:style>
    <style:style style:name="Table18" style:family="table">
      <style:table-properties style:width="6.6784in" style:rel-width="99.78%" fo:margin-left="0.018in" table:align="left"/>
    </style:style>
    <style:style style:name="TableRow27" style:family="table-row">
      <style:table-row-properties style:row-height="0.2361in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" style:family="table-row">
      <style:table-row-properties style:min-row-height="0.3659in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text-indent="0.7638in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row-height="0.3937in"/>
    </style:style>
    <style:style style:name="TableCell73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/>
    </style:style>
    <style:style style:name="TableCell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7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9pt" style:font-size-asian="9pt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T83" style:parent-style-name="預設段落字型" style:family="text">
      <style:text-properties style:font-name="標楷體" style:font-name-asian="標楷體" fo:font-size="9pt" style:font-size-asian="9pt"/>
    </style:style>
    <style:style style:name="T84" style:parent-style-name="預設段落字型" style:family="text">
      <style:text-properties style:font-name="標楷體" style:font-name-asian="標楷體" fo:font-size="9pt" style:font-size-asian="9pt"/>
    </style:style>
    <style:style style:name="T85" style:parent-style-name="預設段落字型" style:family="text">
      <style:text-properties style:font-name="標楷體" style:font-name-asian="標楷體" fo:font-size="9pt" style:font-size-asian="9pt"/>
    </style:style>
    <style:style style:name="TableCell86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88" style:family="table-row">
      <style:table-row-properties style:row-height="0.3937in"/>
    </style:style>
    <style:style style:name="TableCell8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ableCell9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98" style:family="table-row">
      <style:table-row-properties style:row-height="0.5909in"/>
    </style:style>
    <style:style style:name="TableCell9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395in" fo:margin-right="0.059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104" style:family="table-row">
      <style:table-row-properties style:row-height="0.118in" fo:keep-together="always"/>
    </style:style>
    <style:style style:name="TableCell105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3152in" fo:keep-together="always"/>
    </style:style>
    <style:style style:name="TableCell10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right="0.3541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20" style:family="table-row">
      <style:table-row-properties style:row-height="0.768in" fo:keep-together="always"/>
    </style:style>
    <style:style style:name="P121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666in"/>
    </style:style>
    <style:style style:name="T12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row-height="0.3152in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37" style:family="table-row">
      <style:table-row-properties style:row-height="0.3152in" fo:keep-together="always"/>
    </style:style>
    <style:style style:name="TableCell13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row-height="0.3152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55" style:family="table-row">
      <style:table-row-properties style:row-height="0.3152in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Row164" style:family="table-row">
      <style:table-row-properties style:row-height="0.6298in" fo:keep-together="always"/>
    </style:style>
    <style:style style:name="TableCell16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start" fo:line-height="0.1666in" fo:margin-left="0.0395in" fo:margin-right="0.039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ableCell17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0.03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/>
    </style:style>
    <style:style style:name="TableRow182" style:family="table-row">
      <style:table-row-properties style:row-height="0.3152in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標楷體" style:font-name-asian="標楷體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Row188" style:family="table-row">
      <style:table-row-properties style:row-height="0.118in" fo:keep-together="always"/>
    </style:style>
    <style:style style:name="TableCell189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/>
    </style:style>
    <style:style style:name="TableRow191" style:family="table-row">
      <style:table-row-properties style:min-row-height="0.4888in"/>
    </style:style>
    <style:style style:name="TableCell19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P194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19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20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/>
    </style:style>
    <style:style style:name="TableCell20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05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4888in"/>
    </style:style>
    <style:style style:name="TableCell208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weight="bold" style:font-weight-asian="bold" fo:font-size="10pt" style:font-size-asian="10pt"/>
    </style:style>
    <style:style style:name="P210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style:snap-to-layout-grid="false" fo:text-align="justify" fo:line-height="0.1527in" fo:margin-left="0.5555in" fo:text-indent="-0.555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P22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28" style:parent-style-name="內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break-before="page" style:snap-to-layout-grid="false" fo:text-align="center" fo:line-height="0.3333in"/>
    </style:style>
    <style:style style:name="T232" style:parent-style-name="預設段落字型" style:family="text">
      <style:text-properties style:font-name="標楷體" style:font-name-asian="標楷體" fo:font-size="20pt" style:font-size-asian="20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size="16pt" style:font-size-asian="16pt"/>
    </style:style>
    <style:style style:name="TableColumn241" style:family="table-column">
      <style:table-column-properties style:column-width="0.9298in"/>
    </style:style>
    <style:style style:name="TableColumn242" style:family="table-column">
      <style:table-column-properties style:column-width="0.9319in"/>
    </style:style>
    <style:style style:name="TableColumn243" style:family="table-column">
      <style:table-column-properties style:column-width="1.4944in"/>
    </style:style>
    <style:style style:name="TableColumn244" style:family="table-column">
      <style:table-column-properties style:column-width="1.1569in"/>
    </style:style>
    <style:style style:name="TableColumn245" style:family="table-column">
      <style:table-column-properties style:column-width="2.1652in"/>
    </style:style>
    <style:style style:name="Table240" style:family="table">
      <style:table-properties style:width="6.6784in" style:rel-width="99.78%" fo:margin-left="0.018in" table:align="left"/>
    </style:style>
    <style:style style:name="TableRow246" style:family="table-row">
      <style:table-row-properties style:row-height="0.2361in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min-row-height="0.3659in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text-indent="0.7638in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row-height="0.3937in"/>
    </style:style>
    <style:style style:name="TableCell27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TableCell28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TableCell28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9pt" style:font-size-asian="9pt"/>
    </style:style>
    <style:style style:name="T288" style:parent-style-name="預設段落字型" style:family="text">
      <style:text-properties style:font-name="標楷體" style:font-name-asian="標楷體" fo:font-size="9pt" style:font-size-asian="9pt"/>
    </style:style>
    <style:style style:name="T289" style:parent-style-name="預設段落字型" style:family="text">
      <style:text-properties style:font-name="標楷體" style:font-name-asian="標楷體" fo:font-size="9pt" style:font-size-asian="9pt"/>
    </style:style>
    <style:style style:name="T290" style:parent-style-name="預設段落字型" style:family="text">
      <style:text-properties style:font-name="標楷體" style:font-name-asian="標楷體" fo:font-size="9pt" style:font-size-asian="9pt"/>
    </style:style>
    <style:style style:name="T291" style:parent-style-name="預設段落字型" style:family="text">
      <style:text-properties style:font-name="標楷體" style:font-name-asian="標楷體" fo:font-size="9pt" style:font-size-asian="9pt"/>
    </style:style>
    <style:style style:name="TableCell29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294" style:family="table-row">
      <style:table-row-properties style:row-height="0.3937in"/>
    </style:style>
    <style:style style:name="TableCell295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1pt" style:font-size-asian="11pt"/>
    </style:style>
    <style:style style:name="TableCell3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8pt" style:font-size-asian="8pt"/>
    </style:style>
    <style:style style:name="TableRow304" style:family="table-row">
      <style:table-row-properties style:row-height="0.6687in"/>
    </style:style>
    <style:style style:name="TableCell305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10" style:parent-style-name="內文" style:family="paragraph">
      <style:paragraph-properties fo:text-align="justify" fo:line-height="0.1527in" fo:margin-left="0.5555in" fo:text-indent="-0.5555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11" style:parent-style-name="內文" style:family="paragraph">
      <style:paragraph-properties fo:text-align="justify" fo:line-height="0.1527in" fo:margin-left="0.5555in" fo:text-indent="-0.555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17" style:parent-style-name="內文" style:family="paragraph">
      <style:paragraph-properties fo:text-align="justify" fo:line-height="0.1527in" fo:margin-left="0.1319in" fo:text-indent="-0.1319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9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321" style:family="table-row">
      <style:table-row-properties style:min-row-height="3.9291in" fo:keep-together="always"/>
    </style:style>
    <style:style style:name="TableCell322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527in"/>
      <style:text-properties style:font-name="標楷體" style:font-name-asian="標楷體"/>
    </style:style>
    <style:style style:name="TableRow324" style:family="table-row">
      <style:table-row-properties style:row-height="0.2361in" fo:keep-together="always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329" style:family="table-row">
      <style:table-row-properties style:min-row-height="1.7131in" fo:keep-together="always"/>
    </style:style>
    <style:style style:name="TableCell3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3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1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Row349" style:family="table-row">
      <style:table-row-properties style:row-height="0.2361in" fo:keep-together="always"/>
    </style:style>
    <style:style style:name="TableCell3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52" style:family="table-row">
      <style:table-row-properties style:min-row-height="0.8in" fo:keep-together="always"/>
    </style:style>
    <style:style style:name="TableCell35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新細明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5" style:family="table-row">
      <style:table-row-properties style:min-row-height="0.8in" fo:keep-together="always"/>
    </style:style>
    <style:style style:name="TableCell36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/>
    </style:style>
    <style:style style:name="P368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69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70" style:parent-style-name="內文" style:family="paragraph">
      <style:paragraph-properties style:snap-to-layout-grid="false" fo:line-height="0.1527in" fo:margin-left="0.1666in">
        <style:tab-stops/>
      </style:paragraph-properties>
      <style:text-properties style:font-name="標楷體" style:font-name-asian="標楷體" fo:font-size="10pt" style:font-size-asian="10pt" style:font-size-complex="9pt"/>
    </style:style>
    <style:style style:name="P371" style:parent-style-name="內文" style:family="paragraph">
      <style:paragraph-properties style:snap-to-layout-grid="false" fo:text-align="justify" fo:line-height="0.1527in" fo:margin-left="0.3055in" fo:text-indent="-0.1388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P373" style:parent-style-name="內文" style:family="paragraph">
      <style:paragraph-properties style:snap-to-layout-grid="false" fo:text-align="justify" fo:line-height="0.1527in" fo:margin-left="0.3333in" fo:text-indent="-0.1666in">
        <style:tab-stops/>
      </style:paragraph-properties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國立臺灣大學教師著作審查意見表</text:span><text:span text:style-name="T11">(</text:span><text:span text:style-name="T12">新聘用</text:span><text:span text:style-name="T13">)</text:span><text:span text:style-name="T14">〔</text:span><text:span text:style-name="T15">等第</text:span><text:span text:style-name="T16">制〕</text:span><text:span text:style-name="T17">(甲表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><text:span text:style-name="T30">審查類別：</text:span><text:span text:style-name="T31">作品及成就—藝術—設計（專科以上學校教師資格</text:span><text:span text:style-name="T32">審定</text:span><text:span text:style-name="T33">辦法</text:span><text:span text:style-name="T34">§</text:span><text:span text:style-name="T35">17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p text:style-name="內文"><text:span text:style-name="T38">表格編號</text:span><text:span text:style-name="T39">：</text:span><text:span text:style-name="T40">□</text:span><text:span text:style-name="T41">2-</text:span><text:span text:style-name="T42">26</text:span><text:span text:style-name="T43">-1<text:s/></text:span><text:span text:style-name="T44">環境空間設計</text:span><text:span text:style-name="T45"><text:s/></text:span><text:span text:style-name="T46"><text:s/></text:span><text:span text:style-name="T47">□</text:span><text:span text:style-name="T48">2-</text:span><text:span text:style-name="T49">26</text:span><text:span text:style-name="T50">-2<text:s/></text:span><text:span text:style-name="T51">產品設計</text:span><text:span text:style-name="T52"><text:s text:c="2"/></text:span><text:span text:style-name="T53">□</text:span><text:span text:style-name="T54">2-</text:span><text:span text:style-name="T55">26</text:span><text:span text:style-name="T56">-3<text:s/></text:span><text:span text:style-name="T57">視覺傳達設計</text:span></text:p>
            <text:p text:style-name="P58"><text:span text:style-name="T59">□</text:span><text:span text:style-name="T60">2-</text:span><text:span text:style-name="T61">26</text:span><text:span text:style-name="T62">-4<text:s/></text:span><text:span text:style-name="T63">體驗視覺</text:span><text:span text:style-name="T64">設計<text:s/></text:span><text:span text:style-name="T65"><text:s/></text:span><text:span text:style-name="T66">□</text:span><text:span text:style-name="T67">2-</text:span><text:span text:style-name="T68">26</text:span><text:span text:style-name="T69">-5<text:s/></text:span><text:span text:style-name="T70">流行</text:span><text:span text:style-name="T71">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<draw:connector draw:type="line" svg:x1="7.73333in" svg:y1="0.7in" svg:x2="14.90486in" svg:y2="0.69514in" draw:z-index="251657216" draw:id="id0" draw:style-name="a1" draw:name="Line 23" text:anchor-type="paragraph"><svg:title/><svg:desc/></draw:connector></text:span><text:span text:style-name="T76">編號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><text:span text:style-name="T81">送審學院系</text:span><text:span text:style-name="T82">(</text:span><text:span text:style-name="T83">科</text:span><text:span text:style-name="T84">)</text:span><text:span text:style-name="T85">所</text:span>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送審等級</text:span>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>姓名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代表作名稱</text:span>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評分項目</text:p>
            <text:p text:style-name="P110">及標準</text:p>
          </table:table-cell>
          <table:table-cell table:style-name="TableCell111" table:number-columns-spanned="4">
            <text:p text:style-name="P112"><text:span text:style-name="T113">代表作</text:span><text:span text:style-name="T114">（5年內及前一等級至本次申請等級間）</text:span></text:p>
          </table:table-cell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><text:span text:style-name="T117">7年內及前一等級至本次申請等級間</text:span><text:span text:style-name="T118">在相關教學領域內之研究或創作成果</text:span><text:span text:style-name="T119">（包括代表作）</text:span></text:p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創作(展演)之技巧、藝術內涵及創意</text:p>
          </table:table-cell>
          <table:table-cell table:style-name="TableCell124" table:number-columns-spanned="3">
            <text:p text:style-name="P125"><text:span text:style-name="T126">創作(展演)報告：含創作或展演理念、學理基礎、內容形式、方法技巧、藝術價值與貢獻等</text:span></text:p>
          </table:table-cell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</table:table-row>
        <table:table-row table:style-name="TableRow128">
          <table:table-cell table:style-name="TableCell129">
            <text:p text:style-name="P130">教授</text:p>
          </table:table-cell>
          <table:table-cell table:style-name="TableCell131">
            <text:p text:style-name="P132">35%</text:p>
          </table:table-cell>
          <table:table-cell table:style-name="TableCell133" table:number-columns-spanned="3">
            <text:p text:style-name="P134">50%</text:p>
          </table:table-cell>
          <table:covered-table-cell/>
          <table:covered-table-cell/>
          <table:table-cell table:style-name="TableCell135" table:number-columns-spanned="3">
            <text:p text:style-name="P136">15%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副教授</text:p>
          </table:table-cell>
          <table:table-cell table:style-name="TableCell140">
            <text:p text:style-name="P141">45%</text:p>
          </table:table-cell>
          <table:table-cell table:style-name="TableCell142" table:number-columns-spanned="3">
            <text:p text:style-name="P143">40%</text:p>
          </table:table-cell>
          <table:covered-table-cell/>
          <table:covered-table-cell/>
          <table:table-cell table:style-name="TableCell144" table:number-columns-spanned="3">
            <text:p text:style-name="P145">15%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助理教授</text:p>
          </table:table-cell>
          <table:table-cell table:style-name="TableCell149">
            <text:p text:style-name="P150">60%</text:p>
          </table:table-cell>
          <table:table-cell table:style-name="TableCell151" table:number-columns-spanned="3">
            <text:p text:style-name="P152">30%</text:p>
          </table:table-cell>
          <table:covered-table-cell/>
          <table:covered-table-cell/>
          <table:table-cell table:style-name="TableCell153" table:number-columns-spanned="3">
            <text:p text:style-name="P154">10%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講師</text:p>
          </table:table-cell>
          <table:table-cell table:style-name="TableCell158">
            <text:p text:style-name="P159">70%</text:p>
          </table:table-cell>
          <table:table-cell table:style-name="TableCell160" table:number-columns-spanned="3">
            <text:p text:style-name="P161">20%</text:p>
          </table:table-cell>
          <table:covered-table-cell/>
          <table:covered-table-cell/>
          <table:table-cell table:style-name="TableCell162" table:number-columns-spanned="3">
            <text:p text:style-name="P163">10%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推薦等第</text:span></text:p>
            <text:p text:style-name="P168"><text:span text:style-name="T169">(</text:span><text:span text:style-name="T170">請勾選</text:span><text:span text:style-name="T171">)</text:span></text:p>
          </table:table-cell>
          <table:table-cell table:style-name="TableCell172" table:number-columns-spanned="7">
            <text:p text:style-name="P173"><text:span text:style-name="T174">□</text:span><text:span text:style-name="T175">極力推薦　　　</text:span><text:span text:style-name="T176">□</text:span><text:span text:style-name="T177">推薦　　　</text:span><text:span text:style-name="T178">□</text:span><text:span text:style-name="T179">不推薦　　　</text:span><text:span text:style-name="T180">□</text:span><text:span text:style-name="T181">極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8">
            <text:p text:style-name="P184"><text:span text:style-name="T185">本案及格推薦等第為</text:span><text:span text:style-name="T186">推薦</text:span><text:span text:style-name="T1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8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審查人任職</text:p>
            <text:p text:style-name="P194">單位及職稱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>審查人</text:p>
            <text:p text:style-name="P199">簽<text:s text:c="2"/>章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>審畢</text:p>
            <text:p text:style-name="P204">日期</text:p>
          </table:table-cell>
          <table:table-cell table:style-name="TableCell205">
            <text:p text:style-name="P206"><text:s text:c="3"/>年　<text:s/>月<text:s text:c="3"/>日</text:p>
          </table:table-cell>
        </table:table-row>
        <table:table-row table:style-name="TableRow207">
          <table:table-cell table:style-name="TableCell208" table:number-columns-spanned="8">
            <text:p text:style-name="P209">※本頁僅供本校評審用。</text:p>
            <text:p text:style-name="P210">※附註：「7年內及前一等級至本次申請等級間個人學術與專業之整體成就」包含代表作（5年內及前一等級至本次申請等級間）；送審人曾於前述期限內懷孕或生產者，得申請延長代表作及參考作年限各2年。各學院（中心）、系（科、所、學位學程、室、中心）如有規定者，從其規定。</text:p>
            <text:p text:style-name="P211"><text:span text:style-name="T212"><text:s text:c="8"/></text:span><text:span text:style-name="T213">請勾填：□無</text:span><text:span text:style-name="T214">(</text:span><text:span text:style-name="T215">無另定規定</text:span><text:span text:style-name="T216">)</text:span><text:span text:style-name="T217">；□有，依□院級□系級規定：代表作</text:span><text:span text:style-name="T218">　　</text:span><text:span text:style-name="T219">年內，參考作</text:span><text:span text:style-name="T220">　　</text:span><text:span text:style-name="T221">年內。</text:span><text:span text:style-name="T222">　　　　</text:span><text:span text:style-name="T223"><text:s text:c="22"/></text:span><text:span text:style-name="T224"><text:s/></text:span><text:span text:style-name="T225"><text:s/></text:span><text:span text:style-name="T226"><text:s/></text:span></text:p>
            <text:p text:style-name="P227"/>
            <text:p text:style-name="P228"><text:span text:style-name="T229">※送審單位聯絡人：　　　　　　　　　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soft-page-break/>
      <text:p text:style-name="P231"><text:span text:style-name="T232">國立臺灣大學教師著作審查意見表</text:span><text:span text:style-name="T233">(</text:span><text:span text:style-name="T234">新聘用</text:span><text:span text:style-name="T235">)</text:span><text:span text:style-name="T236">〔</text:span><text:span text:style-name="T237">等第</text:span><text:span text:style-name="T238">制〕</text:span><text:span text:style-name="T239">(乙表)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5">
            <text:p text:style-name="P248"><text:span text:style-name="T249">審查類別：</text:span><text:span text:style-name="T250">作品及成就—藝術—設計（專科以上學校教師資格</text:span><text:span text:style-name="T251">審定</text:span><text:span text:style-name="T252">辦法</text:span><text:span text:style-name="T253">§</text:span><text:span text:style-name="T254">17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內文"><text:span text:style-name="T257">表格編號</text:span><text:span text:style-name="T258">：</text:span><text:span text:style-name="T259">□</text:span><text:span text:style-name="T260">2-26-1<text:s/></text:span><text:span text:style-name="T261">環境空間設計<text:s/></text:span><text:span text:style-name="T262"><text:s/></text:span><text:span text:style-name="T263">□</text:span><text:span text:style-name="T264">2-26-2<text:s/></text:span><text:span text:style-name="T265">產品設計 <text:s/>□</text:span><text:span text:style-name="T266">2-26-3<text:s/></text:span><text:span text:style-name="T267">視覺傳達設計</text:span></text:p>
            <text:p text:style-name="P268"><text:span text:style-name="T269">□</text:span><text:span text:style-name="T270">2-26-4<text:s/></text:span><text:span text:style-name="T271">體驗視覺</text:span><text:span text:style-name="T272">設計<text:s/></text:span><text:span text:style-name="T273"><text:s/></text:span><text:span text:style-name="T274">□</text:span><text:span text:style-name="T275">2-26-5<text:s/></text:span><text:span text:style-name="T276">流行</text:span><text:span text:style-name="T277">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<text:span text:style-name="T281"><draw:connector draw:type="line" svg:x1="7.73333in" svg:y1="0.7in" svg:x2="14.90486in" svg:y2="0.69514in" draw:z-index="251658240" draw:id="id1" draw:style-name="a2" draw:name="Line 23" text:anchor-type="paragraph"><svg:title/><svg:desc/></draw:connector></text:span><text:span text:style-name="T282">編號</text:span>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><text:span text:style-name="T287">送審學院系</text:span><text:span text:style-name="T288">(</text:span><text:span text:style-name="T289">科</text:span><text:span text:style-name="T290">)</text:span><text:span text:style-name="T291">所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送審等級</text:span>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姓名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審查意見：</text:span></text:p>
          </table:table-cell>
          <table:table-cell table:style-name="TableCell308" table:number-columns-spanned="4">
            <text:p text:style-name="P309">說明：</text:p>
            <text:p text:style-name="P310">1.審查意見請分別就代表作及參考作具體審查及撰寫審查意見，並請勾選優缺點及總評欄。</text:p>
            <text:p text:style-name="P311"><text:span text:style-name="T312">2.前述意見建議以條列方式敘述，並以</text:span><text:span text:style-name="T313">A4</text:span><text:span text:style-name="T314">紙電腦打字</text:span><text:span text:style-name="T315">，勿少於300字為原則</text:span><text:span text:style-name="T316">。<text:s/></text:span></text:p>
            <text:p text:style-name="P317"><text:span text:style-name="T318">3.本案審定結果如為不通過，審查意見得</text:span><text:span text:style-name="T319">為本校行政處分之依據提供送審人</text:span><text:span text:style-name="T320">，併予敘明。</text:span>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優點</text:p>
          </table:table-cell>
          <table:covered-table-cell/>
          <table:table-cell table:style-name="TableCell327" table:number-columns-spanned="3">
            <text:p text:style-name="P328">缺點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□作品富於文化社會性</text:p>
            <text:p text:style-name="P332">□機能性佳</text:p>
            <text:p text:style-name="P333">□創作技法良好</text:p>
            <text:p text:style-name="P334">□具有新的研究創作見解</text:p>
            <text:p text:style-name="P335">□具藝術價值</text:p>
            <text:p text:style-name="P336">□產業應用性強</text:p>
            <text:p text:style-name="P337">□獲有專利權</text:p>
            <text:p text:style-name="P338">□其他：</text:p>
          </table:table-cell>
          <table:covered-table-cell/>
          <table:table-cell table:style-name="TableCell339" table:number-columns-spanned="3">
            <text:p text:style-name="P340">□作品缺少文化社會性</text:p>
            <text:p text:style-name="P341">□機能性欠佳</text:p>
            <text:p text:style-name="P342">□作品技法內容表現欠佳</text:p>
            <text:p text:style-name="P343">□創作見解欠明</text:p>
            <text:p text:style-name="P344">□藝術價值不高</text:p>
            <text:p text:style-name="P345">□產業應用性欠佳</text:p>
            <text:p text:style-name="P346">□原創性欠佳</text:p>
            <text:p text:style-name="P347">□涉及抄襲或其他違反學術倫理情事（請於審查意見欄指出具體事實）</text:p>
            <text:p text:style-name="P348">□其他：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總<text:s text:c="5"/>評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<text:span text:style-name="T355">一、本案及格</text:span><text:span text:style-name="T356">推薦等第為「</text:span><text:span text:style-name="T357">推薦</text:span><text:span text:style-name="T358">」</text:span><text:span text:style-name="T359">。</text:span><text:span text:style-name="T360">本人評定本案為□及格。□不及格。</text:span></text:p>
            <text:p text:style-name="P361"><text:span text:style-name="T362">二、</text:span><text:span text:style-name="T363">本案如經勾選缺點欄位「涉及抄襲或其他違反學術倫理情事」者，依專科以上學校教師資格審定辦法第44條規定，應評為不及格成績</text:span><text:span text:style-name="T36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5">
            <text:p text:style-name="P367">※審查評定基準：</text:p>
            <text:p text:style-name="P368">1.教授：應在該學術領域內有獨特及持續性作品並有重要具體之貢獻者。</text:p>
            <text:p text:style-name="P369">2.副教授：應在該學術領域內有持續性作品並有具體之貢獻者。</text:p>
            <text:p text:style-name="P370">3.助理教授：應有相當於博士水準之創作作品。</text:p>
            <text:p text:style-name="P371"><text:span text:style-name="T372">4.講師：應有相當於藝術碩士水準之作品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華康楷書體W5"/>
    </style:style>
    <style:style style:name="WW_CharLFO3LVL1" style:family="text">
      <style:text-properties style:font-name="Times New Roman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3.677in" text:min-label-width="0.1562in" text:list-level-position-and-space-mode="label-alignment">
          <style:list-level-label-alignment text:label-followed-by="listtab" fo:margin-left="3.8333in" fo:text-indent="-0.1562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text-properties style:font-name="標楷體" style:font-name-asian="標楷體" fo:color="#0000FF" fo:font-size="8pt" style:font-size-asian="8pt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text-properties fo:font-size="8pt" style:font-size-asian="8pt" style:font-size-complex="8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letter-kerning="false"/>
    </style:style>
    <style:style style:name="T7" style:parent-style-name="頁碼" style:family="text">
      <style:text-properties style:letter-kerning="false"/>
    </style:style>
    <style:style style:name="T8" style:parent-style-name="頁碼" style:family="text">
      <style:text-properties style:letter-kerning="false"/>
    </style:style>
    <style:style style:name="T9" style:parent-style-name="頁碼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P2">(111.11.22修正)</text:p>
      </style:header>
      <style:footer>
        <text:p text:style-name="P4"><draw:frame draw:style-name="F5" text:anchor-type="paragraph" svg:x="3.5006in" svg:y="0.0006in" svg:width="1.4131in" draw:z-index="0"><draw:text-box fo:min-height="0in"><text:p text:style-name="P3"><text:span text:style-name="頁碼">－第</text:span><text:span text:style-name="頁碼"><text:s/></text:span><text:span text:style-name="頁碼"><text:page-number text:fixed="false">2</text:page-number></text:span><text:span text:style-name="頁碼"><text:s/></text:span><text:span text:style-name="頁碼">頁，共</text:span><text:span text:style-name="T6"><text:s/></text:span><text:span text:style-name="T7"><text:page-count>2</text:page-count></text:span><text:span text:style-name="T8"><text:s/></text:span><text:span text:style-name="T9">頁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著作審查意見表(甲表)</dc:title>
    <dc:subject/>
    <meta:initial-creator>chiuyu</meta:initial-creator>
    <dc:creator>user</dc:creator>
    <meta:creation-date>2022-12-17T07:28:00Z</meta:creation-date>
    <dc:date>2022-12-17T07:28:00Z</dc:date>
    <meta:print-date>2017-11-23T11:3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4" meta:character-count="1438" meta:row-count="10" meta:non-whitespace-character-count="1226"/>
  </office:meta>
</office:document-meta>
</file>