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9312in"/>
    </style:style>
    <style:style style:name="TableColumn20" style:family="table-column">
      <style:table-column-properties style:column-width="1.8458in"/>
    </style:style>
    <style:style style:name="TableColumn21" style:family="table-column">
      <style:table-column-properties style:column-width="0.0187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1069in"/>
    </style:style>
    <style:style style:name="TableColumn24" style:family="table-column">
      <style:table-column-properties style:column-width="1.1388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8895in"/>
    </style:style>
    <style:style style:name="TableColumn27" style:family="table-column">
      <style:table-column-properties style:column-width="0.7722in"/>
    </style:style>
    <style:style style:name="Table18" style:family="table">
      <style:table-properties style:width="6.6784in" style:rel-width="99.78%" fo:margin-left="0.018in" table:align="left"/>
    </style:style>
    <style:style style:name="TableRow28" style:family="table-row">
      <style:table-row-properties style:row-height="0.2361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3659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indent="0.7638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ableCell8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101" style:family="table-row">
      <style:table-row-properties style:row-height="0.5909in"/>
    </style:style>
    <style:style style:name="TableCell10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0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107" style:family="table-row">
      <style:table-row-properties style:row-height="0.118in" fo:keep-together="always"/>
    </style:style>
    <style:style style:name="TableCell10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row-height="0.3152in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right="0.3541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1666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22" style:parent-style-name="內文" style:family="paragraph">
      <style:paragraph-properties style:snap-to-layout-grid="false" fo:text-align="start" fo:line-height="0.1666in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row-height="0.768in" fo:keep-together="always"/>
    </style:style>
    <style:style style:name="P12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row-height="0.3152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row-height="0.3152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row-height="0.3152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row-height="0.3152in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row-height="0.6298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row-height="0.3152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Row192" style:family="table-row">
      <style:table-row-properties style:row-height="0.118in" fo:keep-together="always"/>
    </style:style>
    <style:style style:name="TableCell1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4888in"/>
    </style:style>
    <style:style style:name="TableCell19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4888in"/>
    </style:style>
    <style:style style:name="TableCell21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214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2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break-before="page" style:snap-to-layout-grid="false" fo:text-align="center" fo:line-height="0.3333in"/>
    </style:style>
    <style:style style:name="T232" style:parent-style-name="預設段落字型" style:family="text">
      <style:text-properties style:font-name="標楷體" style:font-name-asian="標楷體" fo:font-size="20pt" style:font-size-asian="20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ableColumn239" style:family="table-column">
      <style:table-column-properties style:column-width="0.9298in"/>
    </style:style>
    <style:style style:name="TableColumn240" style:family="table-column">
      <style:table-column-properties style:column-width="0.9319in"/>
    </style:style>
    <style:style style:name="TableColumn241" style:family="table-column">
      <style:table-column-properties style:column-width="1.4944in"/>
    </style:style>
    <style:style style:name="TableColumn242" style:family="table-column">
      <style:table-column-properties style:column-width="1.1569in"/>
    </style:style>
    <style:style style:name="TableColumn243" style:family="table-column">
      <style:table-column-properties style:column-width="2.1652in"/>
    </style:style>
    <style:style style:name="Table238" style:family="table">
      <style:table-properties style:width="6.6784in" style:rel-width="99.78%" fo:margin-left="0.018in" table:align="left"/>
    </style:style>
    <style:style style:name="TableRow244" style:family="table-row">
      <style:table-row-properties style:row-height="0.2361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3659in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text-indent="0.7638in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ableCell29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93" style:family="table-row">
      <style:table-row-properties style:row-height="0.3937in"/>
    </style:style>
    <style:style style:name="TableCell29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303" style:family="table-row">
      <style:table-row-properties style:row-height="0.6687in"/>
    </style:style>
    <style:style style:name="TableCell30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0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10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11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314" style:family="table-row">
      <style:table-row-properties style:min-row-height="3.9472in" fo:keep-together="always"/>
    </style:style>
    <style:style style:name="TableCell31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317" style:family="table-row">
      <style:table-row-properties style:row-height="0.2361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322" style:family="table-row">
      <style:table-row-properties style:min-row-height="1.7131in" fo:keep-together="always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row-height="0.2361in" fo:keep-together="always"/>
    </style:style>
    <style:style style:name="TableCell3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5" style:family="table-row">
      <style:table-row-properties style:min-row-height="0.8in" fo:keep-together="always"/>
    </style:style>
    <style:style style:name="TableCell3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text-position="-11.1% 100%" fo:font-size="9pt" style:font-size-asian="9pt"/>
    </style:style>
    <style:style style:name="T351" style:parent-style-name="預設段落字型" style:family="text">
      <style:text-properties style:font-name="標楷體" style:font-name-asian="標楷體" fo:font-size="9pt" style:font-size-asian="9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8in" fo:keep-together="always"/>
    </style:style>
    <style:style style:name="TableCell35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61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62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63" style:parent-style-name="內文" style:family="paragraph">
      <style:paragraph-properties style:snap-to-layout-grid="false" fo:text-align="justify" fo:line-height="0.1527in" fo:margin-left="0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65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分數制〕</text:span><text:span text:style-name="T17">(甲表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審查類別：</text:span><text:span text:style-name="T32">作品及成就—藝術—設計</text:span><text:span text:style-name="T33">（專科以上學校教師資格</text:span><text:span text:style-name="T34">審定</text:span><text:span text:style-name="T35">辦法</text:span><text:span text:style-name="T36">§</text:span><text:span text:style-name="T37">17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內文"><text:span text:style-name="T41">表格編號</text:span><text:span text:style-name="T42">：</text:span><text:span text:style-name="T43">□</text:span><text:span text:style-name="T44">2-</text:span><text:span text:style-name="T45">25</text:span><text:span text:style-name="T46">-1<text:s/></text:span><text:span text:style-name="T47">環境空間設計<text:s/></text:span><text:span text:style-name="T48"><text:s/></text:span><text:span text:style-name="T49">□</text:span><text:span text:style-name="T50">2-</text:span><text:span text:style-name="T51">25</text:span><text:span text:style-name="T52">-2<text:s/></text:span><text:span text:style-name="T53">產品設計</text:span><text:span text:style-name="T54"><text:s/></text:span><text:span text:style-name="T55"><text:s/></text:span><text:span text:style-name="T56">□</text:span><text:span text:style-name="T57">2-</text:span><text:span text:style-name="T58">25</text:span><text:span text:style-name="T59">-3<text:s/></text:span><text:span text:style-name="T60">視覺傳達設計</text:span></text:p>
            <text:p text:style-name="P61"><text:span text:style-name="T62">□</text:span><text:span text:style-name="T63">2-</text:span><text:span text:style-name="T64">25</text:span><text:span text:style-name="T65">-4<text:s/></text:span><text:span text:style-name="T66">體驗視覺</text:span><text:span text:style-name="T67">設計<text:s/></text:span><text:span text:style-name="T68"><text:s/></text:span><text:span text:style-name="T69">□</text:span><text:span text:style-name="T70">2-</text:span><text:span text:style-name="T71">25</text:span><text:span text:style-name="T72">-5<text:s/></text:span><text:span text:style-name="T73">流行</text:span><text:span text:style-name="T74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<draw:connector draw:type="line" svg:x1="7.73333in" svg:y1="0.7in" svg:x2="14.90486in" svg:y2="0.69514in" draw:z-index="251658240" draw:id="id0" draw:style-name="a1" draw:name="Line 23" text:anchor-type="paragraph"><svg:title/><svg:desc/></draw:connector></text:span><text:span text:style-name="T79">編號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送審學院系</text:span><text:span text:style-name="T85">(</text:span><text:span text:style-name="T86">科</text:span><text:span text:style-name="T87">)</text:span><text:span text:style-name="T88">所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送審等級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姓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代表作名稱</text:span>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評分項目</text:p>
            <text:p text:style-name="P113">及標準</text:p>
          </table:table-cell>
          <table:table-cell table:style-name="TableCell114" table:number-columns-spanned="5">
            <text:p text:style-name="P115"><text:span text:style-name="T116">代表作</text:span><text:span text:style-name="T117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<text:span text:style-name="T120">7年內及前一等級至本次申請等級間</text:span><text:span text:style-name="T121">在相關教學領域內之研究或創作成果</text:span></text:p>
            <text:p text:style-name="P122"><text:span text:style-name="T123">（包括代表作）</text:span></text:p>
          </table:table-cell>
          <table:covered-table-cell/>
          <table:table-cell table:style-name="TableCell124" table:number-rows-spanned="2">
            <text:p text:style-name="P125">總分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創作(展演)之技巧、藝術內涵及創意</text:p>
          </table:table-cell>
          <table:covered-table-cell/>
          <table:table-cell table:style-name="TableCell130" table:number-columns-spanned="3">
            <text:p text:style-name="P131"><text:span text:style-name="T132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教授</text:p>
          </table:table-cell>
          <table:table-cell table:style-name="TableCell138" table:number-columns-spanned="2">
            <text:p text:style-name="P139">35%</text:p>
          </table:table-cell>
          <table:covered-table-cell/>
          <table:table-cell table:style-name="TableCell140" table:number-columns-spanned="3">
            <text:p text:style-name="P141">50%</text:p>
          </table:table-cell>
          <table:covered-table-cell/>
          <table:covered-table-cell/>
          <table:table-cell table:style-name="TableCell142" table:number-columns-spanned="2">
            <text:p text:style-name="P143">15%</text:p>
          </table:table-cell>
          <table:covered-table-cell/>
          <table:table-cell table:style-name="TableCell144" table:number-rows-spanned="5">
            <text:p text:style-name="P145"/>
          </table:table-cell>
        </table:table-row>
        <table:table-row table:style-name="TableRow146">
          <table:table-cell table:style-name="TableCell147">
            <text:p text:style-name="P148">副教授</text:p>
          </table:table-cell>
          <table:table-cell table:style-name="TableCell149" table:number-columns-spanned="2">
            <text:p text:style-name="P150">45%</text:p>
          </table:table-cell>
          <table:covered-table-cell/>
          <table:table-cell table:style-name="TableCell151" table:number-columns-spanned="3">
            <text:p text:style-name="P152">40%</text:p>
          </table:table-cell>
          <table:covered-table-cell/>
          <table:covered-table-cell/>
          <table:table-cell table:style-name="TableCell153" table:number-columns-spanned="2">
            <text:p text:style-name="P154">15%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助理教授</text:p>
          </table:table-cell>
          <table:table-cell table:style-name="TableCell159" table:number-columns-spanned="2">
            <text:p text:style-name="P160">60%</text:p>
          </table:table-cell>
          <table:covered-table-cell/>
          <table:table-cell table:style-name="TableCell161" table:number-columns-spanned="3">
            <text:p text:style-name="P162">30%</text:p>
          </table:table-cell>
          <table:covered-table-cell/>
          <table:covered-table-cell/>
          <table:table-cell table:style-name="TableCell163" table:number-columns-spanned="2">
            <text:p text:style-name="P164">10%</text:p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講師</text:p>
          </table:table-cell>
          <table:table-cell table:style-name="TableCell169" table:number-columns-spanned="2">
            <text:p text:style-name="P170">70%</text:p>
          </table:table-cell>
          <table:covered-table-cell/>
          <table:table-cell table:style-name="TableCell171" table:number-columns-spanned="3">
            <text:p text:style-name="P172">20%</text:p>
          </table:table-cell>
          <table:covered-table-cell/>
          <table:covered-table-cell/>
          <table:table-cell table:style-name="TableCell173" table:number-columns-spanned="2">
            <text:p text:style-name="P174">10%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得分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9">
            <text:p text:style-name="P188"><text:span text:style-name="T189">本案及格底線分數為</text:span><text:span text:style-name="T190"><text:s text:c="3"/>70 <text:s text:c="2"/></text:span><text:span text:style-name="T19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審查人任職</text:p>
            <text:p text:style-name="P198">單位及職稱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審查人</text:p>
            <text:p text:style-name="P203">簽<text:s text:c="2"/>章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審畢</text:p>
            <text:p text:style-name="P208">日期</text:p>
          </table:table-cell>
          <table:table-cell table:style-name="TableCell209" table:number-columns-spanned="2">
            <text:p text:style-name="P210"><text:s text:c="3"/>年　<text:s/>月<text:s text:c="3"/>日</text:p>
          </table:table-cell>
          <table:covered-table-cell/>
        </table:table-row>
        <table:table-row table:style-name="TableRow211">
          <table:table-cell table:style-name="TableCell212" table:number-columns-spanned="9">
            <text:p text:style-name="P213">※本頁僅供本校評審用。</text:p>
            <text:p text:style-name="P214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215"><text:span text:style-name="T216"><text:s text:c="8"/></text:span><text:span text:style-name="T217">請勾填：□無</text:span><text:span text:style-name="T218">(</text:span><text:span text:style-name="T219">無另定規定</text:span><text:span text:style-name="T220">)</text:span><text:span text:style-name="T221">；□有，依□院級□系級規定：代表作　　年內，參考作　　年內。</text:span><text:span text:style-name="T222">　　　　</text:span><text:span text:style-name="T223"><text:s text:c="22"/></text:span><text:span text:style-name="T224"><text:s/></text:span><text:span text:style-name="T225"><text:s/></text:span><text:span text:style-name="T226"><text:s/></text:span></text:p>
            <text:p text:style-name="P227"/>
            <text:p text:style-name="P228"><text:span text:style-name="T229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/></text:p>
      <text:soft-page-break/>
      <text:p text:style-name="P231"><text:span text:style-name="T232">國立臺灣大學教師著作審查意見表</text:span><text:span text:style-name="T233">(</text:span><text:span text:style-name="T234">新聘用</text:span><text:span text:style-name="T235">)</text:span><text:span text:style-name="T236">〔分數制〕</text:span><text:span text:style-name="T237">(乙表)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<text:span text:style-name="T247">審查類別：</text:span><text:span text:style-name="T248">作品及成就—藝術—設計（專科以上學校教師資格</text:span><text:span text:style-name="T249">審定</text:span><text:span text:style-name="T250">辦法</text:span><text:span text:style-name="T251">§</text:span><text:span text:style-name="T252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內文"><text:span text:style-name="T255">表格編號</text:span><text:span text:style-name="T256">：</text:span><text:span text:style-name="T257">□</text:span><text:span text:style-name="T258">2-25-1<text:s/></text:span><text:span text:style-name="T259">環境空間設計<text:s/></text:span><text:span text:style-name="T260"><text:s/></text:span><text:span text:style-name="T261">□</text:span><text:span text:style-name="T262">2-25-2<text:s/></text:span><text:span text:style-name="T263">產品設計</text:span><text:span text:style-name="T264"><text:s/></text:span><text:span text:style-name="T265"><text:s/></text:span><text:span text:style-name="T266">□</text:span><text:span text:style-name="T267">2-25-3<text:s/></text:span><text:span text:style-name="T268">視覺傳達設計</text:span></text:p>
            <text:p text:style-name="P269"><text:span text:style-name="T270">□</text:span><text:span text:style-name="T271">2-25-4<text:s/></text:span><text:span text:style-name="T272">體驗視覺設計<text:s/></text:span><text:span text:style-name="T273"><text:s/></text:span><text:span text:style-name="T274">□</text:span><text:span text:style-name="T275">2-25-5<text:s/></text:span><text:span text:style-name="T276">流行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<draw:connector draw:type="line" svg:x1="7.73333in" svg:y1="0.7in" svg:x2="14.90486in" svg:y2="0.69514in" draw:z-index="251657216" draw:id="id1" draw:style-name="a2" draw:name="Line 23" text:anchor-type="paragraph"><svg:title/><svg:desc/></draw:connector></text:span><text:span text:style-name="T281">編號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<text:span text:style-name="T286">送審學院系</text:span><text:span text:style-name="T287">(</text:span><text:span text:style-name="T288">科</text:span><text:span text:style-name="T289">)</text:span><text:span text:style-name="T290">所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送審等級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姓名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審查意見：</text:span></text:p>
          </table:table-cell>
          <table:table-cell table:style-name="TableCell307" table:number-columns-spanned="4">
            <text:p text:style-name="P308">說明：</text:p>
            <text:p text:style-name="P309">1.審查意見請分別就代表作及參考作具體審查及撰寫審查意見，並請勾選優缺點及總評欄。</text:p>
            <text:p text:style-name="P310">2.前述意見建議以條列方式敘述，並以A4紙電腦打字，勿少於300字為原則。<text:s/></text:p>
            <text:p text:style-name="P311"><text:span text:style-name="T312">3.本案審定結果如為不通過，審查意見得為本校行政處分之依據提供送審人</text:span><text:span text:style-name="T313">，併予敘明。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優點</text:p>
          </table:table-cell>
          <table:covered-table-cell/>
          <table:table-cell table:style-name="TableCell320" table:number-columns-spanned="3">
            <text:p text:style-name="P321">缺點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□作品富於文化社會性</text:p>
            <text:p text:style-name="P325">□機能性佳</text:p>
            <text:p text:style-name="P326">□創作技法良好</text:p>
            <text:p text:style-name="P327">□具有新的研究創作見解</text:p>
            <text:p text:style-name="P328">□具藝術價值</text:p>
            <text:p text:style-name="P329">□產業應用性強</text:p>
            <text:p text:style-name="P330">□獲有專利權</text:p>
            <text:p text:style-name="P331">□其他：</text:p>
          </table:table-cell>
          <table:covered-table-cell/>
          <table:table-cell table:style-name="TableCell332" table:number-columns-spanned="3">
            <text:p text:style-name="P333">□作品缺少文化社會性</text:p>
            <text:p text:style-name="P334">□機能性欠佳</text:p>
            <text:p text:style-name="P335">□作品技法內容表現欠佳</text:p>
            <text:p text:style-name="P336">□創作見解欠明</text:p>
            <text:p text:style-name="P337">□藝術價值不高</text:p>
            <text:p text:style-name="P338">□產業應用性欠佳</text:p>
            <text:p text:style-name="P339">□原創性欠佳</text:p>
            <text:p text:style-name="P340">□涉及抄襲或其他違反學術倫理情事（請於審查意見欄指出具體事實）</text:p>
            <text:p text:style-name="P341">□其他：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<text:span text:style-name="T348">一、本案及格底線分數為</text:span><text:span text:style-name="T349"><text:s text:c="2"/></text:span><text:span text:style-name="T350"><text:s text:c="2"/>70 <text:s/></text:span><text:span text:style-name="T351"><text:s/></text:span><text:span text:style-name="T352"><text:s/></text:span><text:span text:style-name="T353">分。本人評定本案為□及格。□不及格。</text:span></text:p>
            <text:p text:style-name="P354"><text:span text:style-name="T355">二、</text:span><text:span text:style-name="T356">本案如經勾選缺點欄位「涉及抄襲或其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※審查評定基準：</text:p>
            <text:p text:style-name="P360">1.教授：應在該學術領域內有獨特及持續性作品並有重要具體之貢獻者。</text:p>
            <text:p text:style-name="P361">2.副教授：應在該學術領域內有持續性作品並有具體之貢獻者。</text:p>
            <text:p text:style-name="P362">3.助理教授：應有相當於博士水準之創作作品。</text:p>
            <text:p text:style-name="P363"><text:span text:style-name="T364">4.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8:00Z</meta:creation-date>
    <dc:date>2022-12-17T07:28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