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9319in"/>
    </style:style>
    <style:style style:name="TableColumn22" style:family="table-column">
      <style:table-column-properties style:column-width="1.8465in"/>
    </style:style>
    <style:style style:name="TableColumn23" style:family="table-column">
      <style:table-column-properties style:column-width="0.0187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0.1069in"/>
    </style:style>
    <style:style style:name="TableColumn26" style:family="table-column">
      <style:table-column-properties style:column-width="1.1395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1.6604in"/>
    </style:style>
    <style:style style:name="Table20" style:family="table">
      <style:table-properties style:width="6.6784in" style:rel-width="99.78%" fo:margin-left="0.018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4" style:family="table-row">
      <style:table-row-properties style:row-height="0.5909in"/>
    </style:style>
    <style:style style:name="TableCell7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0" style:family="table-row">
      <style:table-row-properties style:row-height="0.118in" fo:keep-together="always"/>
    </style:style>
    <style:style style:name="TableCell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row-height="0.3152in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right="0.3541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6" style:family="table-row">
      <style:table-row-properties style:row-height="0.768in" fo:keep-together="always"/>
    </style:style>
    <style:style style:name="P9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row-height="0.3152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row-height="0.3152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row-height="0.3152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row-height="0.3152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row-height="0.6298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row-height="0.3152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row-height="0.118in" fo:keep-together="always"/>
    </style:style>
    <style:style style:name="TableCell1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4888in"/>
    </style:style>
    <style:style style:name="TableCell16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4888in"/>
    </style:style>
    <style:style style:name="TableCell18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84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9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break-before="page" style:snap-to-layout-grid="false" fo:text-align="center"/>
    </style:style>
    <style:style style:name="T201" style:parent-style-name="預設段落字型" style:family="text">
      <style:text-properties style:font-name="標楷體" style:font-name-asian="標楷體" fo:font-size="20pt" style:font-size-asian="20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ableColumn210" style:family="table-column">
      <style:table-column-properties style:column-width="0.9291in"/>
    </style:style>
    <style:style style:name="TableColumn211" style:family="table-column">
      <style:table-column-properties style:column-width="1.0305in"/>
    </style:style>
    <style:style style:name="TableColumn212" style:family="table-column">
      <style:table-column-properties style:column-width="1.3965in"/>
    </style:style>
    <style:style style:name="TableColumn213" style:family="table-column">
      <style:table-column-properties style:column-width="1.1569in"/>
    </style:style>
    <style:style style:name="TableColumn214" style:family="table-column">
      <style:table-column-properties style:column-width="2.1652in"/>
    </style:style>
    <style:style style:name="Table209" style:family="table">
      <style:table-properties style:width="6.6784in" style:rel-width="99.78%" fo:margin-left="0.018in" table:align="left"/>
    </style:style>
    <style:style style:name="TableRow215" style:family="table-row">
      <style:table-row-properties style:row-height="0.2361in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row-height="0.2361in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row-height="0.3937in"/>
    </style:style>
    <style:style style:name="TableCell23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9pt" style:font-size-asian="9pt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ableCell2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50" style:family="table-row">
      <style:table-row-properties style:row-height="0.3937in"/>
    </style:style>
    <style:style style:name="TableCell25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0" style:family="table-row">
      <style:table-row-properties style:row-height="0.6076in"/>
    </style:style>
    <style:style style:name="TableCell261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66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67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68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71" style:family="table-row">
      <style:table-row-properties style:min-row-height="4.2201in" fo:keep-together="always"/>
    </style:style>
    <style:style style:name="TableCell272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74" style:family="table-row">
      <style:table-row-properties style:row-height="0.2361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79" style:family="table-row">
      <style:table-row-properties style:min-row-height="1.5284in" fo:keep-together="always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line-height="0.1666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1666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2361in" fo:keep-together="always"/>
    </style:style>
    <style:style style:name="TableCell3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2" style:family="table-row">
      <style:table-row-properties style:min-row-height="0.8in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新細明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5" style:family="table-row">
      <style:table-row-properties style:min-row-height="0.8in" fo:keep-together="always"/>
    </style:style>
    <style:style style:name="TableCell31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9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20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21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3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</text:span><text:span text:style-name="T17">等第</text:span><text:span text:style-name="T18">制〕</text:span><text:span text:style-name="T19">(甲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審查類別：</text:span><text:span text:style-name="T33">作品及成就—藝術—民俗技藝（專科以上學校教師資格</text:span><text:span text:style-name="T34">審定</text:span><text:span text:style-name="T35">辦法</text:span><text:span text:style-name="T36">§</text:span><text:span text:style-name="T37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表格編號：□</text:span><text:span text:style-name="T42">2-18</text:span><text:span text:style-name="T43">-1 創作 <text:s/>□</text:span><text:span text:style-name="T44">2-18-2</text:span><text:span text:style-name="T45"><text:s/>表演 <text:s/>□</text:span><text:span text:style-name="T46">2-18-3</text:span><text:span text:style-name="T47"><text:s/>雜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2">編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送審學院系</text:span><text:span text:style-name="T58">(</text:span><text:span text:style-name="T59">科</text:span><text:span text:style-name="T60">)</text:span><text:span text:style-name="T61">所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送審等級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姓名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代表作名稱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評分項目</text:p>
            <text:p text:style-name="P86">及標準</text:p>
          </table:table-cell>
          <table:table-cell table:style-name="TableCell87" table:number-columns-spanned="5">
            <text:p text:style-name="P88"><text:span text:style-name="T89">代表作</text:span><text:span text:style-name="T90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<text:span text:style-name="T93">7年內及前一等級至本次申請等級間</text:span><text:span text:style-name="T94">在相關教學領域內之研究或創作成果</text:span><text:span text:style-name="T95">（包括代表作）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創作(展演)之技巧、藝術內涵及創意</text:p>
          </table:table-cell>
          <table:covered-table-cell/>
          <table:table-cell table:style-name="TableCell100" table:number-columns-spanned="3">
            <text:p text:style-name="P101"><text:span text:style-name="T102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教授</text:p>
          </table:table-cell>
          <table:table-cell table:style-name="TableCell107" table:number-columns-spanned="2">
            <text:p text:style-name="P108">30%</text:p>
          </table:table-cell>
          <table:covered-table-cell/>
          <table:table-cell table:style-name="TableCell109" table:number-columns-spanned="3">
            <text:p text:style-name="P110">40%</text:p>
          </table:table-cell>
          <table:covered-table-cell/>
          <table:covered-table-cell/>
          <table:table-cell table:style-name="TableCell111" table:number-columns-spanned="2">
            <text:p text:style-name="P112">30%</text:p>
          </table:table-cell>
          <table:covered-table-cell/>
        </table:table-row>
        <table:table-row table:style-name="TableRow113">
          <table:table-cell table:style-name="TableCell114">
            <text:p text:style-name="P115">副教授</text:p>
          </table:table-cell>
          <table:table-cell table:style-name="TableCell116" table:number-columns-spanned="2">
            <text:p text:style-name="P117">40%</text:p>
          </table:table-cell>
          <table:covered-table-cell/>
          <table:table-cell table:style-name="TableCell118" table:number-columns-spanned="3">
            <text:p text:style-name="P119">35%</text:p>
          </table:table-cell>
          <table:covered-table-cell/>
          <table:covered-table-cell/>
          <table:table-cell table:style-name="TableCell120" table:number-columns-spanned="2">
            <text:p text:style-name="P121">25%</text:p>
          </table:table-cell>
          <table:covered-table-cell/>
        </table:table-row>
        <table:table-row table:style-name="TableRow122">
          <table:table-cell table:style-name="TableCell123">
            <text:p text:style-name="P124">助理教授</text:p>
          </table:table-cell>
          <table:table-cell table:style-name="TableCell125" table:number-columns-spanned="2">
            <text:p text:style-name="P126">45%</text:p>
          </table:table-cell>
          <table:covered-table-cell/>
          <table:table-cell table:style-name="TableCell127" table:number-columns-spanned="3">
            <text:p text:style-name="P128">30%</text:p>
          </table:table-cell>
          <table:covered-table-cell/>
          <table:covered-table-cell/>
          <table:table-cell table:style-name="TableCell129" table:number-columns-spanned="2">
            <text:p text:style-name="P130">25%</text:p>
          </table:table-cell>
          <table:covered-table-cell/>
        </table:table-row>
        <table:table-row table:style-name="TableRow131">
          <table:table-cell table:style-name="TableCell132">
            <text:p text:style-name="P133">講師</text:p>
          </table:table-cell>
          <table:table-cell table:style-name="TableCell134" table:number-columns-spanned="2">
            <text:p text:style-name="P135">55%</text:p>
          </table:table-cell>
          <table:covered-table-cell/>
          <table:table-cell table:style-name="TableCell136" table:number-columns-spanned="3">
            <text:p text:style-name="P137">25%</text:p>
          </table:table-cell>
          <table:covered-table-cell/>
          <table:covered-table-cell/>
          <table:table-cell table:style-name="TableCell138" table:number-columns-spanned="2">
            <text:p text:style-name="P139">20%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推薦等第</text:span></text:p>
            <text:p text:style-name="P144"><text:span text:style-name="T145">(</text:span><text:span text:style-name="T146">請勾選</text:span><text:span text:style-name="T147">)</text:span></text:p>
          </table:table-cell>
          <table:table-cell table:style-name="TableCell148" table:number-columns-spanned="7">
            <text:p text:style-name="P149"><text:span text:style-name="T150">□</text:span><text:span text:style-name="T151">極力推薦　　　</text:span><text:span text:style-name="T152">□</text:span><text:span text:style-name="T153">推薦　　　</text:span><text:span text:style-name="T154">□</text:span><text:span text:style-name="T155">不推薦　　　</text:span><text:span text:style-name="T156">□</text:span><text:span text:style-name="T157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本案及格推薦等第為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審查人任職</text:p>
            <text:p text:style-name="P168">單位及職稱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審查人</text:p>
            <text:p text:style-name="P173">簽<text:s text:c="2"/>章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審畢</text:p>
            <text:p text:style-name="P178">日期</text:p>
          </table:table-cell>
          <table:table-cell table:style-name="TableCell179">
            <text:p text:style-name="P180"><text:s text:c="3"/>年　<text:s/>月<text:s text:c="3"/>日</text:p>
          </table:table-cell>
        </table:table-row>
        <table:table-row table:style-name="TableRow181">
          <table:table-cell table:style-name="TableCell182" table:number-columns-spanned="8">
            <text:p text:style-name="P183">※本頁僅供本校評審用。</text:p>
            <text:p text:style-name="P184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85"><text:span text:style-name="T186"><text:s text:c="8"/></text:span><text:span text:style-name="T187">請勾填：□無</text:span><text:span text:style-name="T188">(</text:span><text:span text:style-name="T189">無另定規定</text:span><text:span text:style-name="T190">)</text:span><text:span text:style-name="T191">；□有，依□院級□系級規定：代表作　　年內，參考作　　年內。</text:span><text:span text:style-name="T192">　　　　</text:span><text:span text:style-name="T193"><text:s text:c="22"/></text:span><text:span text:style-name="T194"><text:s/></text:span><text:span text:style-name="T195"><text:s/></text:span><text:span text:style-name="T196"><text:s/></text:span></text:p>
            <text:p text:style-name="P197"/>
            <text:p text:style-name="P198"><text:span text:style-name="T199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0"><text:span text:style-name="T201">國立臺灣大學教師著作審查意見表</text:span><text:span text:style-name="T202">(</text:span><text:span text:style-name="T203">新聘用</text:span><text:span text:style-name="T204">)</text:span><text:span text:style-name="T205">〔</text:span><text:span text:style-name="T206">等第</text:span><text:span text:style-name="T207">制〕</text:span><text:span text:style-name="T208">(乙表)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5">
            <text:p text:style-name="P217"><text:span text:style-name="T218">審查類別：</text:span><text:span text:style-name="T219">作品及成就—藝術—民俗技藝（專科以上學校教師資格</text:span><text:span text:style-name="T220">審定</text:span><text:span text:style-name="T221">辦法</text:span><text:span text:style-name="T222">§</text:span><text:span text:style-name="T223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表格編號：□</text:span><text:span text:style-name="T228">2-18</text:span><text:span text:style-name="T229">-1 創作 <text:s/>□</text:span><text:span text:style-name="T230">2-18-2</text:span><text:span text:style-name="T231"><text:s/>表演 <text:s/>□</text:span><text:span text:style-name="T232">2-18-3</text:span><text:span text:style-name="T233"><text:s/>雜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38">編號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送審學院系</text:span><text:span text:style-name="T244">(</text:span><text:span text:style-name="T245">科</text:span><text:span text:style-name="T246">)</text:span><text:span text:style-name="T247">所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送審等級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姓名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審查意見：</text:span></text:p>
          </table:table-cell>
          <table:table-cell table:style-name="TableCell264" table:number-columns-spanned="4">
            <text:p text:style-name="P265">說明：</text:p>
            <text:p text:style-name="P266">1.審查意見請分別就代表作及參考作具體審查及撰寫審查意見，並請勾選優缺點及總評欄。</text:p>
            <text:p text:style-name="P267">2.前述意見建議以條列方式敘述，並以A4紙電腦打字，勿少於300字為原則。<text:s/></text:p>
            <text:p text:style-name="P268"><text:span text:style-name="T269">3.本案審定結果如為不通過，審查意見得為本校行政處分之依據提供送審人</text:span><text:span text:style-name="T270">，併予敘明。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優點</text:p>
          </table:table-cell>
          <table:covered-table-cell/>
          <table:table-cell table:style-name="TableCell277" table:number-columns-spanned="3">
            <text:p text:style-name="P278">缺點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□富於創造性</text:p>
            <text:p text:style-name="P282">□創作技法或展演技巧優秀</text:p>
            <text:p text:style-name="P283">□具有新的研究創作見解</text:p>
            <text:p text:style-name="P284">□具學術價值與內涵</text:p>
            <text:p text:style-name="P285">□創作(展演)報告具專業性</text:p>
            <text:p text:style-name="P286">□歷年表現優異</text:p>
            <text:p text:style-name="P287"><text:span text:style-name="T288">□其他：</text:span></text:p>
          </table:table-cell>
          <table:covered-table-cell/>
          <table:table-cell table:style-name="TableCell289" table:number-columns-spanned="3">
            <text:p text:style-name="P290">□展演或作品藝術層次不高</text:p>
            <text:p text:style-name="P291">□技巧欠佳</text:p>
            <text:p text:style-name="P292">□創作成績欠佳</text:p>
            <text:p text:style-name="P293">□詮釋手法欠佳</text:p>
            <text:p text:style-name="P294">□欠缺藝術內涵</text:p>
            <text:p text:style-name="P295">□原創性欠佳</text:p>
            <text:p text:style-name="P296">□涉及抄襲或其他違反學術倫理情事（請於審查意見欄指出具體事實）</text:p>
            <text:p text:style-name="P297"><text:span text:style-name="T298">□其他：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<text:span text:style-name="T305">一、本案及格</text:span><text:span text:style-name="T306">推薦等第為「</text:span><text:span text:style-name="T307">推薦</text:span><text:span text:style-name="T308">」</text:span><text:span text:style-name="T309">。</text:span><text:span text:style-name="T310">本人評定本案為□及格。□不及格。</text:span></text:p>
            <text:p text:style-name="P311"><text:span text:style-name="T312">二、</text:span><text:span text:style-name="T313">本案如經勾選缺點欄位「涉及抄襲或其他違反學術倫理情事」者，依專科以上學校教師資格審定辦法第44條規定，應評為不及格成績</text:span><text:span text:style-name="T31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※審查評定基準：</text:p>
            <text:p text:style-name="P318">1.教授：應在該學術領域內有獨特及持續性作品並有重要具體之貢獻者。</text:p>
            <text:p text:style-name="P319">2.副教授：應在該學術領域內有持續性作品並有具體之貢獻者。</text:p>
            <text:p text:style-name="P320">3.助理教授：應有相當於博士水準之創作作品。</text:p>
            <text:p text:style-name="P321"><text:span text:style-name="T322">4.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6:00Z</meta:creation-date>
    <dc:date>2022-12-17T07:26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