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1069in"/>
    </style:style>
    <style:style style:name="TableColumn24" style:family="table-column">
      <style:table-column-properties style:column-width="1.1388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895in"/>
    </style:style>
    <style:style style:name="TableColumn27" style:family="table-column">
      <style:table-column-properties style:column-width="0.7722in"/>
    </style:style>
    <style:style style:name="Table18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5" style:family="table-row">
      <style:table-row-properties style:row-height="0.5909in"/>
    </style:style>
    <style:style style:name="TableCell8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1" style:family="table-row">
      <style:table-row-properties style:row-height="0.118in" fo:keep-together="always"/>
    </style:style>
    <style:style style:name="TableCell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row-height="0.3152in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0.354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0.0138in" fo:font-size="10pt" style:font-size-asian="10pt"/>
    </style:style>
    <style:style style:name="P106" style:parent-style-name="內文" style:family="paragraph">
      <style:paragraph-properties style:snap-to-layout-grid="false" fo:text-align="start" fo:line-height="0.1666in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768in" fo:keep-together="always"/>
    </style:style>
    <style:style style:name="P11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row-height="0.3152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row-height="0.3152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row-height="0.3152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row-height="0.3152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row-height="0.6298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row-height="0.3152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0.118in" fo:keep-together="always"/>
    </style:style>
    <style:style style:name="TableCell1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4888in"/>
    </style:style>
    <style:style style:name="TableCell18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4888in"/>
    </style:style>
    <style:style style:name="TableCell19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break-before="page" style:snap-to-layout-grid="false" fo:text-align="center" fo:line-height="0.3333in"/>
    </style:style>
    <style:style style:name="T216" style:parent-style-name="預設段落字型" style:family="text">
      <style:text-properties style:font-name="標楷體" style:font-name-asian="標楷體" fo:font-size="20pt" style:font-size-asian="20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ableColumn223" style:family="table-column">
      <style:table-column-properties style:column-width="0.9291in"/>
    </style:style>
    <style:style style:name="TableColumn224" style:family="table-column">
      <style:table-column-properties style:column-width="1.0305in"/>
    </style:style>
    <style:style style:name="TableColumn225" style:family="table-column">
      <style:table-column-properties style:column-width="1.3965in"/>
    </style:style>
    <style:style style:name="TableColumn226" style:family="table-column">
      <style:table-column-properties style:column-width="1.1569in"/>
    </style:style>
    <style:style style:name="TableColumn227" style:family="table-column">
      <style:table-column-properties style:column-width="2.1652in"/>
    </style:style>
    <style:style style:name="Table222" style:family="table">
      <style:table-properties style:width="6.6784in" style:rel-width="99.78%" fo:margin-left="0.018in" table:align="left"/>
    </style:style>
    <style:style style:name="TableRow228" style:family="table-row">
      <style:table-row-properties style:row-height="0.2361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row-height="0.2361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row-height="0.3937in"/>
    </style:style>
    <style:style style:name="TableCell24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3" style:family="table-row">
      <style:table-row-properties style:row-height="0.6368in"/>
    </style:style>
    <style:style style:name="TableCell27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1" style:parent-style-name="內文" style:family="paragraph">
      <style:paragraph-properties style:snap-to-layout-grid="false" fo:text-align="justify" fo:margin-left="0.1305in" fo:text-indent="-0.13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4" style:family="table-row">
      <style:table-row-properties style:min-row-height="4.2493in" fo:keep-together="always"/>
    </style:style>
    <style:style style:name="TableCell28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7" style:family="table-row">
      <style:table-row-properties style:row-height="0.236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1.5284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row-height="0.2361in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5" style:family="table-row">
      <style:table-row-properties style:min-row-height="0.8in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8in" fo:keep-together="always"/>
    </style:style>
    <style:style style:name="TableCell3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32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33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34" style:parent-style-name="內文" style:family="paragraph">
      <style:paragraph-properties style:snap-to-layout-grid="false" fo:text-align="justify" fo:line-height="0.1527in" fo:margin-left="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36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審查類別：</text:span><text:span text:style-name="T32">作品及成就—藝術—民俗</text:span><text:span text:style-name="T33">技藝</text:span><text:span text:style-name="T34">（專科以上學校教師資格</text:span><text:span text:style-name="T35">審定</text:span><text:span text:style-name="T36">辦法</text:span><text:span text:style-name="T37">§</text:span><text:span text:style-name="T38">17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表格編號：</text:span><text:span text:style-name="T44">□</text:span><text:span text:style-name="T45">2-17</text:span><text:span text:style-name="T46">-1<text:s/></text:span><text:span text:style-name="T47">創作</text:span><text:span text:style-name="T48"><text:s text:c="2"/></text:span><text:span text:style-name="T49">□</text:span><text:span text:style-name="T50">2-17-2</text:span><text:span text:style-name="T51"><text:s/></text:span><text:span text:style-name="T52">表演</text:span><text:span text:style-name="T53"><text:s text:c="2"/></text:span><text:span text:style-name="T54">□</text:span><text:span text:style-name="T55">2-17-3</text:span><text:span text:style-name="T56"><text:s/></text:span><text:span text:style-name="T57">雜</text:span><text:span text:style-name="T58">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<draw:connector draw:type="line" svg:x1="7.73333in" svg:y1="0.7in" svg:x2="14.90486in" svg:y2="0.69514in" draw:z-index="251658240" draw:id="id0" draw:style-name="a1" draw:name="Line 23" text:anchor-type="paragraph"><svg:title/><svg:desc/></draw:connector></text:span><text:span text:style-name="T63">編號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送審學院系</text:span><text:span text:style-name="T69">(</text:span><text:span text:style-name="T70">科</text:span><text:span text:style-name="T71">)</text:span><text:span text:style-name="T72">所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送審等級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姓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代表作名稱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評分項目</text:p>
            <text:p text:style-name="P97">及標準</text:p>
          </table:table-cell>
          <table:table-cell table:style-name="TableCell98" table:number-columns-spanned="5">
            <text:p text:style-name="P99"><text:span text:style-name="T100">代表作</text:span><text:span text:style-name="T101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7年內及前一等級</text:p>
            <text:p text:style-name="P104">至本次申請等級間</text:p>
            <text:p text:style-name="P105">在相關教學領域內之研究或創作成果</text:p>
            <text:p text:style-name="P106"><text:span text:style-name="T107">（包括代表作）</text:span></text:p>
          </table:table-cell>
          <table:covered-table-cell/>
          <table:table-cell table:style-name="TableCell108" table:number-rows-spanned="2">
            <text:p text:style-name="P109">總分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創作(展演)之技巧、藝術內涵及創意</text:p>
          </table:table-cell>
          <table:covered-table-cell/>
          <table:table-cell table:style-name="TableCell114" table:number-columns-spanned="3">
            <text:p text:style-name="P115"><text:span text:style-name="T116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教授</text:p>
          </table:table-cell>
          <table:table-cell table:style-name="TableCell122" table:number-columns-spanned="2">
            <text:p text:style-name="P123">30%</text:p>
          </table:table-cell>
          <table:covered-table-cell/>
          <table:table-cell table:style-name="TableCell124" table:number-columns-spanned="3">
            <text:p text:style-name="P125">40%</text:p>
          </table:table-cell>
          <table:covered-table-cell/>
          <table:covered-table-cell/>
          <table:table-cell table:style-name="TableCell126" table:number-columns-spanned="2">
            <text:p text:style-name="P127">30%</text:p>
          </table:table-cell>
          <table:covered-table-cell/>
          <table:table-cell table:style-name="TableCell128" table:number-rows-spanned="5">
            <text:p text:style-name="P129"/>
          </table:table-cell>
        </table:table-row>
        <table:table-row table:style-name="TableRow130">
          <table:table-cell table:style-name="TableCell131">
            <text:p text:style-name="P132">副教授</text:p>
          </table:table-cell>
          <table:table-cell table:style-name="TableCell133" table:number-columns-spanned="2">
            <text:p text:style-name="P134">40%</text:p>
          </table:table-cell>
          <table:covered-table-cell/>
          <table:table-cell table:style-name="TableCell135" table:number-columns-spanned="3">
            <text:p text:style-name="P136">35%</text:p>
          </table:table-cell>
          <table:covered-table-cell/>
          <table:covered-table-cell/>
          <table:table-cell table:style-name="TableCell137" table:number-columns-spanned="2">
            <text:p text:style-name="P138">25%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助理教授</text:p>
          </table:table-cell>
          <table:table-cell table:style-name="TableCell143" table:number-columns-spanned="2">
            <text:p text:style-name="P144">45%</text:p>
          </table:table-cell>
          <table:covered-table-cell/>
          <table:table-cell table:style-name="TableCell145" table:number-columns-spanned="3">
            <text:p text:style-name="P146">30%</text:p>
          </table:table-cell>
          <table:covered-table-cell/>
          <table:covered-table-cell/>
          <table:table-cell table:style-name="TableCell147" table:number-columns-spanned="2">
            <text:p text:style-name="P148">25%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講師</text:p>
          </table:table-cell>
          <table:table-cell table:style-name="TableCell153" table:number-columns-spanned="2">
            <text:p text:style-name="P154">55%</text:p>
          </table:table-cell>
          <table:covered-table-cell/>
          <table:table-cell table:style-name="TableCell155" table:number-columns-spanned="3">
            <text:p text:style-name="P156">25%</text:p>
          </table:table-cell>
          <table:covered-table-cell/>
          <table:covered-table-cell/>
          <table:table-cell table:style-name="TableCell157" table:number-columns-spanned="2">
            <text:p text:style-name="P158">20%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得分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9">
            <text:p text:style-name="P172"><text:span text:style-name="T173">本案及格底線分數為</text:span><text:span text:style-name="T174"><text:s text:c="3"/>70 <text:s text:c="2"/></text:span><text:span text:style-name="T17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審查人任職</text:p>
            <text:p text:style-name="P182">單位及職稱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審查人</text:p>
            <text:p text:style-name="P187">簽<text:s text:c="2"/>章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審畢</text:p>
            <text:p text:style-name="P192">日期</text:p>
          </table:table-cell>
          <table:table-cell table:style-name="TableCell193" table:number-columns-spanned="2">
            <text:p text:style-name="P194"><text:s text:c="3"/>年　<text:s/>月<text:s text:c="3"/>日</text:p>
          </table:table-cell>
          <table:covered-table-cell/>
        </table:table-row>
        <table:table-row table:style-name="TableRow195">
          <table:table-cell table:style-name="TableCell196" table:number-columns-spanned="9">
            <text:p text:style-name="P197">※本頁僅供本校評審用。</text:p>
            <text:p text:style-name="P198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9"><text:span text:style-name="T200"><text:s text:c="8"/></text:span><text:span text:style-name="T201">請勾填：□無</text:span><text:span text:style-name="T202">(</text:span><text:span text:style-name="T203">無另定規定</text:span><text:span text:style-name="T204">)</text:span><text:span text:style-name="T205">；□有，依□院級□系級規定：代表作　　年內，參考作　　年內。</text:span><text:span text:style-name="T206">　　　　</text:span><text:span text:style-name="T207"><text:s text:c="22"/></text:span><text:span text:style-name="T208"><text:s/></text:span><text:span text:style-name="T209"><text:s/></text:span><text:span text:style-name="T210"><text:s/></text:span></text:p>
            <text:p text:style-name="P211"/>
            <text:p text:style-name="P212"><text:span text:style-name="T213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/></text:p>
      <text:soft-page-break/>
      <text:p text:style-name="P215"><text:span text:style-name="T216">國立臺灣大學教師著作審查意見表</text:span><text:span text:style-name="T217">(</text:span><text:span text:style-name="T218">新聘用</text:span><text:span text:style-name="T219">)</text:span><text:span text:style-name="T220">〔分數制〕</text:span><text:span text:style-name="T221">(乙表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<text:span text:style-name="T231">審查類別：</text:span><text:span text:style-name="T232">作品及成就—藝術—民俗技藝（專科以上學校教師資格</text:span><text:span text:style-name="T233">審定</text:span><text:span text:style-name="T234">辦法</text:span><text:span text:style-name="T235">§</text:span><text:span text:style-name="T236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pan text:style-name="T240">表格編號：□</text:span><text:span text:style-name="T241">2-17</text:span><text:span text:style-name="T242">-1 創作 <text:s/>□</text:span><text:span text:style-name="T243">2-17-2</text:span><text:span text:style-name="T244"><text:s/>表演 <text:s/>□</text:span><text:span text:style-name="T245">2-17-3</text:span><text:span text:style-name="T246"><text:s/>雜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<draw:connector draw:type="line" svg:x1="7.73333in" svg:y1="0.7in" svg:x2="14.90486in" svg:y2="0.69514in" draw:z-index="251657216" draw:id="id1" draw:style-name="a2" draw:name="Line 23" text:anchor-type="paragraph"><svg:title/><svg:desc/></draw:connector></text:span><text:span text:style-name="T251">編號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送審學院系</text:span><text:span text:style-name="T257">(</text:span><text:span text:style-name="T258">科</text:span><text:span text:style-name="T259">)</text:span><text:span text:style-name="T260">所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送審等級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姓名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審查意見：</text:span></text:p>
          </table:table-cell>
          <table:table-cell table:style-name="TableCell277" table:number-columns-spanned="4">
            <text:p text:style-name="P278">說明：</text:p>
            <text:p text:style-name="P279">1.審查意見請分別就代表作及參考作具體審查及撰寫審查意見，並請勾選優缺點及總評欄。</text:p>
            <text:p text:style-name="P280">2.前述意見建議以條列方式敘述，並以A4紙電腦打字，勿少於300字為原則。<text:s/></text:p>
            <text:p text:style-name="P281"><text:span text:style-name="T282">3.本案審定結果如為不通過，審查意見得為本校行政處分之依據提供送審人</text:span><text:span text:style-name="T283">，併予敘明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優點</text:p>
          </table:table-cell>
          <table:covered-table-cell/>
          <table:table-cell table:style-name="TableCell290" table:number-columns-spanned="3">
            <text:p text:style-name="P291">缺點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□富於創造性</text:p>
            <text:p text:style-name="P295">□創作技法或展演技巧優秀</text:p>
            <text:p text:style-name="P296">□具有新的研究創作見解</text:p>
            <text:p text:style-name="P297">□具學術價值與內涵</text:p>
            <text:p text:style-name="P298">□創作(展演)報告具專業性</text:p>
            <text:p text:style-name="P299">□歷年表現優異</text:p>
            <text:p text:style-name="P300"><text:span text:style-name="T301">□其他：</text:span></text:p>
          </table:table-cell>
          <table:covered-table-cell/>
          <table:table-cell table:style-name="TableCell302" table:number-columns-spanned="3">
            <text:p text:style-name="P303">□展演或作品藝術層次不高</text:p>
            <text:p text:style-name="P304">□技巧欠佳</text:p>
            <text:p text:style-name="P305">□創作成績欠佳</text:p>
            <text:p text:style-name="P306">□詮釋手法欠佳</text:p>
            <text:p text:style-name="P307">□欠缺藝術內涵</text:p>
            <text:p text:style-name="P308">□原創性欠佳</text:p>
            <text:p text:style-name="P309">□涉及抄襲或其他違反學術倫理情事（請於審查意見欄指出具體事實）</text:p>
            <text:p text:style-name="P310"><text:span text:style-name="T311">□其他：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一、本案及格底線分數為</text:span><text:span text:style-name="T319"><text:s text:c="2"/></text:span><text:span text:style-name="T320"><text:s text:c="2"/>70 <text:s/></text:span><text:span text:style-name="T321"><text:s/></text:span><text:span text:style-name="T322"><text:s/></text:span><text:span text:style-name="T323">分。本人評定本案為□及格。□不及格。</text:span></text:p>
            <text:p text:style-name="P324"><text:span text:style-name="T325">二、</text:span><text:span text:style-name="T326">本案如經勾選缺點欄位「涉及抄襲或其他違反學術倫理情事」者，依專科以上學校教師資格審定辦法第44條規定，應評為不及格成績</text:span><text:span text:style-name="T3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※審查評定基準：</text:p>
            <text:p text:style-name="P331">1.教授：應在該學術領域內有獨特及持續性作品並有重要具體之貢獻者。</text:p>
            <text:p text:style-name="P332">2.副教授：應在該學術領域內有持續性作品並有具體之貢獻者。</text:p>
            <text:p text:style-name="P333">3.助理教授：應有相當於博士水準之創作作品。</text:p>
            <text:p text:style-name="P334"><text:span text:style-name="T335">4.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6:00Z</meta:creation-date>
    <dc:date>2022-12-17T07:26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