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312in"/>
    </style:style>
    <style:style style:name="TableColumn21" style:family="table-column">
      <style:table-column-properties style:column-width="1.8458in"/>
    </style:style>
    <style:style style:name="TableColumn22" style:family="table-column">
      <style:table-column-properties style:column-width="0.0187in"/>
    </style:style>
    <style:style style:name="TableColumn23" style:family="table-column">
      <style:table-column-properties style:column-width="0.6208in"/>
    </style:style>
    <style:style style:name="TableColumn24" style:family="table-column">
      <style:table-column-properties style:column-width="0.1069in"/>
    </style:style>
    <style:style style:name="TableColumn25" style:family="table-column">
      <style:table-column-properties style:column-width="1.1388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8895in"/>
    </style:style>
    <style:style style:name="TableColumn28" style:family="table-column">
      <style:table-column-properties style:column-width="0.7722in"/>
    </style:style>
    <style:style style:name="Table19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6" style:family="table-row">
      <style:table-row-properties style:row-height="0.118in" fo:keep-together="always"/>
    </style:style>
    <style:style style:name="TableCell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354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0.0138in" fo:font-size="10pt" style:font-size-asian="10pt"/>
    </style:style>
    <style:style style:name="P101" style:parent-style-name="內文" style:family="paragraph">
      <style:paragraph-properties style:snap-to-layout-grid="false" fo:text-align="start" fo:line-height="0.1666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768in" fo:keep-together="always"/>
    </style:style>
    <style:style style:name="P10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152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row-height="0.3152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6298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row-height="0.315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118in" fo:keep-together="always"/>
    </style:style>
    <style:style style:name="TableCell1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4888in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line-height="0.1527in" fo:margin-left="0.55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break-before="page" style:snap-to-layout-grid="false" fo:text-align="center" fo:line-height="0.3333in"/>
    </style:style>
    <style:style style:name="T210" style:parent-style-name="預設段落字型" style:family="text">
      <style:text-properties style:font-name="標楷體" style:font-name-asian="標楷體" fo:font-size="20pt" style:font-size-asian="20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olumn217" style:family="table-column">
      <style:table-column-properties style:column-width="0.9291in"/>
    </style:style>
    <style:style style:name="TableColumn218" style:family="table-column">
      <style:table-column-properties style:column-width="1.0305in"/>
    </style:style>
    <style:style style:name="TableColumn219" style:family="table-column">
      <style:table-column-properties style:column-width="1.3965in"/>
    </style:style>
    <style:style style:name="TableColumn220" style:family="table-column">
      <style:table-column-properties style:column-width="1.1569in"/>
    </style:style>
    <style:style style:name="TableColumn221" style:family="table-column">
      <style:table-column-properties style:column-width="2.1652in"/>
    </style:style>
    <style:style style:name="Table216" style:family="table">
      <style:table-properties style:width="6.6784in" style:rel-width="99.78%" fo:margin-left="0.018in" table:align="lef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2" style:family="table-row">
      <style:table-row-properties style:row-height="0.3937in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2" style:family="table-row">
      <style:table-row-properties style:row-height="0.6368in"/>
    </style:style>
    <style:style style:name="TableCell27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0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4" style:family="table-row">
      <style:table-row-properties style:min-row-height="4.4354in" fo:keep-together="always"/>
    </style:style>
    <style:style style:name="TableCell2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7" style:family="table-row">
      <style:table-row-properties style:row-height="0.236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1.4166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row-height="0.2361in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8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8in" fo:keep-together="always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line-height="0.1527in" fo:margin-lef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</text:span><text:span text:style-name="T13">灣大學教師著作審查意見表</text:span><text:span text:style-name="T14">(</text:span><text:span text:style-name="T15">新聘用</text:span><text:span text:style-name="T16">)</text:span><text:span text:style-name="T17">〔分數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審查類別：</text:span><text:span text:style-name="T33">作品及成就—藝術—舞蹈</text:span><text:span text:style-name="T34">（專科以上學校教師資格</text:span><text:span text:style-name="T35">審定</text:span><text:span text:style-name="T36">辦法</text:span><text:span text:style-name="T37">§</text:span><text:span text:style-name="T38">17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表格編號</text:span><text:span text:style-name="T44">：</text:span><text:span text:style-name="T45">□</text:span><text:span text:style-name="T46">2-1</text:span><text:span text:style-name="T47">5</text:span><text:span text:style-name="T48">-1<text:s/></text:span><text:span text:style-name="T49">創作</text:span><text:span text:style-name="T50"><text:s text:c="2"/></text:span><text:span text:style-name="T51">□</text:span><text:span text:style-name="T52">2-15-2<text:s/></text:span><text:span text:style-name="T53">演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<draw:connector draw:type="line" svg:x1="7.73333in" svg:y1="0.7in" svg:x2="14.90486in" svg:y2="0.69514in" draw:z-index="251658240" draw:id="id0" draw:style-name="a1" draw:name="Line 23" text:anchor-type="paragraph"><svg:title/><svg:desc/></draw:connector></text:span><text:span text:style-name="T58">編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送審學院系</text:span><text:span text:style-name="T64">(</text:span><text:span text:style-name="T65">科</text:span><text:span text:style-name="T66">)</text:span><text:span text:style-name="T67">所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送審等級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代表作名稱</text:span>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評分項目</text:p>
            <text:p text:style-name="P92">及標準</text:p>
          </table:table-cell>
          <table:table-cell table:style-name="TableCell93" table:number-columns-spanned="5">
            <text:p text:style-name="P94"><text:span text:style-name="T95">代表作</text:span><text:span text:style-name="T96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7年內及前一等級</text:p>
            <text:p text:style-name="P99">至本次申請等級間</text:p>
            <text:p text:style-name="P100">在相關教學領域內之研究或創作成果</text:p>
            <text:p text:style-name="P101"><text:span text:style-name="T102">（包括代表作）</text:span></text:p>
          </table:table-cell>
          <table:covered-table-cell/>
          <table:table-cell table:style-name="TableCell103" table:number-rows-spanned="2">
            <text:p text:style-name="P104">總分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創作(展演)之技巧、藝術內涵及創意</text:p>
          </table:table-cell>
          <table:covered-table-cell/>
          <table:table-cell table:style-name="TableCell109" table:number-columns-spanned="3">
            <text:p text:style-name="P110"><text:span text:style-name="T111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教授</text:p>
          </table:table-cell>
          <table:table-cell table:style-name="TableCell117" table:number-columns-spanned="2">
            <text:p text:style-name="P118">40%</text:p>
          </table:table-cell>
          <table:covered-table-cell/>
          <table:table-cell table:style-name="TableCell119" table:number-columns-spanned="3">
            <text:p text:style-name="P120">30%</text:p>
          </table:table-cell>
          <table:covered-table-cell/>
          <table:covered-table-cell/>
          <table:table-cell table:style-name="TableCell121" table:number-columns-spanned="2">
            <text:p text:style-name="P122">30%</text:p>
          </table:table-cell>
          <table:covered-table-cell/>
          <table:table-cell table:style-name="TableCell123" table:number-rows-spanned="5">
            <text:p text:style-name="P124"/>
          </table:table-cell>
        </table:table-row>
        <table:table-row table:style-name="TableRow125">
          <table:table-cell table:style-name="TableCell126">
            <text:p text:style-name="P127">副教授</text:p>
          </table:table-cell>
          <table:table-cell table:style-name="TableCell128" table:number-columns-spanned="2">
            <text:p text:style-name="P129">40%</text:p>
          </table:table-cell>
          <table:covered-table-cell/>
          <table:table-cell table:style-name="TableCell130" table:number-columns-spanned="3">
            <text:p text:style-name="P131">30%</text:p>
          </table:table-cell>
          <table:covered-table-cell/>
          <table:covered-table-cell/>
          <table:table-cell table:style-name="TableCell132" table:number-columns-spanned="2">
            <text:p text:style-name="P133">30%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助理教授</text:p>
          </table:table-cell>
          <table:table-cell table:style-name="TableCell138" table:number-columns-spanned="2">
            <text:p text:style-name="P139">40%</text:p>
          </table:table-cell>
          <table:covered-table-cell/>
          <table:table-cell table:style-name="TableCell140" table:number-columns-spanned="3">
            <text:p text:style-name="P141">30%</text:p>
          </table:table-cell>
          <table:covered-table-cell/>
          <table:covered-table-cell/>
          <table:table-cell table:style-name="TableCell142" table:number-columns-spanned="2">
            <text:p text:style-name="P143">30%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講師</text:p>
          </table:table-cell>
          <table:table-cell table:style-name="TableCell148" table:number-columns-spanned="2">
            <text:p text:style-name="P149">40%</text:p>
          </table:table-cell>
          <table:covered-table-cell/>
          <table:table-cell table:style-name="TableCell150" table:number-columns-spanned="3">
            <text:p text:style-name="P151">30%</text:p>
          </table:table-cell>
          <table:covered-table-cell/>
          <table:covered-table-cell/>
          <table:table-cell table:style-name="TableCell152" table:number-columns-spanned="2">
            <text:p text:style-name="P153">30%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得分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9">
            <text:p text:style-name="P167"><text:span text:style-name="T168">本案及格底線分數為</text:span><text:span text:style-name="T169"><text:s text:c="3"/>70 <text:s text:c="2"/></text:span><text:span text:style-name="T17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審查人任職</text:p>
            <text:p text:style-name="P177">單位及職稱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審查人</text:p>
            <text:p text:style-name="P182">簽<text:s text:c="2"/>章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審畢</text:p>
            <text:p text:style-name="P187">日期</text:p>
          </table:table-cell>
          <table:table-cell table:style-name="TableCell188" table:number-columns-spanned="2">
            <text:p text:style-name="P189"><text:s text:c="3"/>年　<text:s/>月<text:s text:c="3"/>日</text:p>
          </table:table-cell>
          <table:covered-table-cell/>
        </table:table-row>
        <table:table-row table:style-name="TableRow190">
          <table:table-cell table:style-name="TableCell191" table:number-columns-spanned="9">
            <text:p text:style-name="P192">※本頁僅供本校評審用。</text:p>
            <text:p text:style-name="P193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4"><text:span text:style-name="T195">請勾填：□無</text:span><text:span text:style-name="T196">(</text:span><text:span text:style-name="T197">無另定規定</text:span><text:span text:style-name="T198">)</text:span><text:span text:style-name="T199">；□有，依□院級□系級規定：代表作　　年內，參考作　　年內。</text:span><text:span text:style-name="T200">　　　　</text:span><text:span text:style-name="T201"><text:s text:c="22"/></text:span><text:span text:style-name="T202"><text:s/></text:span><text:span text:style-name="T203"><text:s/></text:span><text:span text:style-name="T204"><text:s/></text:span></text:p>
            <text:p text:style-name="P205"/>
            <text:p text:style-name="P206"><text:span text:style-name="T207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/></text:p>
      <text:soft-page-break/>
      <text:p text:style-name="P209"><text:span text:style-name="T210">國立臺灣大學教師著作審查意見表</text:span><text:span text:style-name="T211">(</text:span><text:span text:style-name="T212">新聘用</text:span><text:span text:style-name="T213">)</text:span><text:span text:style-name="T214">〔分數制〕</text:span><text:span text:style-name="T215">(乙表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<text:span text:style-name="T225">審查類別</text:span><text:span text:style-name="T226">：</text:span><text:span text:style-name="T227">作品及成就—藝術—舞蹈（專科以上學校教師資格</text:span><text:span text:style-name="T228">審定</text:span><text:span text:style-name="T229">辦法</text:span><text:span text:style-name="T230">§</text:span><text:span text:style-name="T231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表格編號</text:span><text:span text:style-name="T236">：</text:span><text:span text:style-name="T237">□</text:span><text:span text:style-name="T238">2-1</text:span><text:span text:style-name="T239">5</text:span><text:span text:style-name="T240">-1<text:s/></text:span><text:span text:style-name="T241">創作</text:span><text:span text:style-name="T242"><text:s text:c="2"/></text:span><text:span text:style-name="T243">□</text:span><text:span text:style-name="T244">2-15-2<text:s/></text:span><text:span text:style-name="T245">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<draw:connector draw:type="line" svg:x1="7.73333in" svg:y1="0.7in" svg:x2="14.90486in" svg:y2="0.69514in" draw:z-index="251657216" draw:id="id1" draw:style-name="a2" draw:name="Line 23" text:anchor-type="paragraph"><svg:title/><svg:desc/></draw:connector></text:span><text:span text:style-name="T250">編號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送審學院系</text:span><text:span text:style-name="T256">(</text:span><text:span text:style-name="T257">科</text:span><text:span text:style-name="T258">)</text:span><text:span text:style-name="T259">所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送審等級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審查意見：</text:span></text:p>
          </table:table-cell>
          <table:table-cell table:style-name="TableCell276" table:number-columns-spanned="4">
            <text:p text:style-name="P277">說明：</text:p>
            <text:p text:style-name="P278">1.審查意見請分別就代表作及參考作具體審查及撰寫審查意見，並請勾選優缺點及總評欄。</text:p>
            <text:p text:style-name="P279">2.前述意見建議以條列方式敘述，並以A4紙電腦打字，勿少於300字為原則。<text:s/></text:p>
            <text:p text:style-name="P280"><text:span text:style-name="T281">3.本案審定結果如為不通過，審查意見得</text:span><text:span text:style-name="T282">為本校行政處分之依據提供送審人</text:span><text:span text:style-name="T283">，併予敘明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優點</text:p>
          </table:table-cell>
          <table:covered-table-cell/>
          <table:table-cell table:style-name="TableCell290" table:number-columns-spanned="3">
            <text:p text:style-name="P291">缺點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□富於創造性</text:p>
            <text:p text:style-name="P295">□創作技法或展演技巧優秀</text:p>
            <text:p text:style-name="P296">□具有新的研究創作見解</text:p>
            <text:p text:style-name="P297">□具學術價值與內涵</text:p>
            <text:p text:style-name="P298">□創作(展演)報告具專業性</text:p>
            <text:p text:style-name="P299">□歷年表現優異</text:p>
            <text:p text:style-name="P300"><text:span text:style-name="T301">□其他：</text:span></text:p>
          </table:table-cell>
          <table:covered-table-cell/>
          <table:table-cell table:style-name="TableCell302" table:number-columns-spanned="3">
            <text:p text:style-name="P303">□展演或作品藝術層次不高</text:p>
            <text:p text:style-name="P304">□技巧欠佳</text:p>
            <text:p text:style-name="P305">□創作成績欠佳</text:p>
            <text:p text:style-name="P306">□詮釋手法欠佳</text:p>
            <text:p text:style-name="P307">□欠缺藝術內涵</text:p>
            <text:p text:style-name="P308">□原創性欠佳</text:p>
            <text:p text:style-name="P309">□涉及抄襲或其他違反學術倫理情事（請於審查意見欄指出具體事實）</text:p>
            <text:p text:style-name="P310"><text:span text:style-name="T311">□其他：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一、本案及格底線分數為</text:span><text:span text:style-name="T319"><text:s text:c="2"/></text:span><text:span text:style-name="T320"><text:s text:c="2"/>70 <text:s/></text:span><text:span text:style-name="T321"><text:s/></text:span><text:span text:style-name="T322"><text:s/></text:span><text:span text:style-name="T323">分。本人評定本案為□及格。□不及格。</text:span></text:p>
            <text:p text:style-name="P324"><text:span text:style-name="T325">二、</text:span><text:span text:style-name="T326">本案如經勾選缺點欄位「涉及抄襲或其他違反學術倫理情事」者，依專科以上學校教師資格審定辦法第44條規定，應評為不及格成績</text:span><text:span text:style-name="T3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※審查評定基準：</text:p>
            <text:p text:style-name="P331">1.教授：應在該學術領域內有獨特及持續性作品並有重要具體之貢獻者。</text:p>
            <text:p text:style-name="P332">2.副教授：應在該學術領域內有持續性作品並有具體之貢獻者。</text:p>
            <text:p text:style-name="P333">3.助理教授：應有相當於博士水準之創作作品。</text:p>
            <text:p text:style-name="P334"><text:span text:style-name="T335">4.</text:span><text:span text:style-name="T336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5:00Z</meta:creation-date>
    <dc:date>2022-12-17T07:26:00Z</dc:date>
    <meta:print-date>2017-11-23T11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6" meta:row-count="9" meta:non-whitespace-character-count="1122"/>
  </office:meta>
</office:document-meta>
</file>