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Column19" style:family="table-column">
      <style:table-column-properties style:column-width="0.9312in"/>
    </style:style>
    <style:style style:name="TableColumn20" style:family="table-column">
      <style:table-column-properties style:column-width="1.8458in"/>
    </style:style>
    <style:style style:name="TableColumn21" style:family="table-column">
      <style:table-column-properties style:column-width="0.0187in"/>
    </style:style>
    <style:style style:name="TableColumn22" style:family="table-column">
      <style:table-column-properties style:column-width="0.6208in"/>
    </style:style>
    <style:style style:name="TableColumn23" style:family="table-column">
      <style:table-column-properties style:column-width="0.1069in"/>
    </style:style>
    <style:style style:name="TableColumn24" style:family="table-column">
      <style:table-column-properties style:column-width="1.1388in"/>
    </style:style>
    <style:style style:name="TableColumn25" style:family="table-column">
      <style:table-column-properties style:column-width="0.3541in"/>
    </style:style>
    <style:style style:name="TableColumn26" style:family="table-column">
      <style:table-column-properties style:column-width="0.8895in"/>
    </style:style>
    <style:style style:name="TableColumn27" style:family="table-column">
      <style:table-column-properties style:column-width="0.7722in"/>
    </style:style>
    <style:style style:name="Table18" style:family="table">
      <style:table-properties style:width="6.6784in" style:rel-width="99.78%" fo:margin-left="0.018in" table:align="left"/>
    </style:style>
    <style:style style:name="TableRow28" style:family="table-row">
      <style:table-row-properties style:row-height="0.2361in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" style:family="table-row">
      <style:table-row-properties style:row-height="0.2673in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6722in" fo:text-indent="-0.672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 style:row-height="0.3937in"/>
    </style:style>
    <style:style style:name="TableCell6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9pt" style:font-size-asian="9pt"/>
    </style:style>
    <style:style style:name="T75" style:parent-style-name="預設段落字型" style:family="text">
      <style:text-properties style:font-name="標楷體" style:font-name-asian="標楷體" fo:font-size="9pt" style:font-size-asian="9pt"/>
    </style:style>
    <style:style style:name="T76" style:parent-style-name="預設段落字型" style:family="text">
      <style:text-properties style:font-name="標楷體" style:font-name-asian="標楷體" fo:font-size="9pt" style:font-size-asian="9pt"/>
    </style:style>
    <style:style style:name="T77" style:parent-style-name="預設段落字型" style:family="text">
      <style:text-properties style:font-name="標楷體" style:font-name-asian="標楷體" fo:font-size="9pt" style:font-size-asian="9pt"/>
    </style:style>
    <style:style style:name="T78" style:parent-style-name="預設段落字型" style:family="text">
      <style:text-properties style:font-name="標楷體" style:font-name-asian="標楷體" fo:font-size="9pt" style:font-size-asian="9pt"/>
    </style:style>
    <style:style style:name="TableCell7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81" style:family="table-row">
      <style:table-row-properties style:row-height="0.3937in"/>
    </style:style>
    <style:style style:name="TableCell8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ableCell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8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91" style:family="table-row">
      <style:table-row-properties style:row-height="0.5909in"/>
    </style:style>
    <style:style style:name="TableCell9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margin-left="0.0395in" fo:margin-right="0.059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9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97" style:family="table-row">
      <style:table-row-properties style:row-height="0.118in" fo:keep-together="always"/>
    </style:style>
    <style:style style:name="TableCell9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row-height="0.3152in" fo:keep-together="always"/>
    </style:style>
    <style:style style:name="TableCell10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right="0.3541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style:snap-to-layout-grid="false" fo:text-align="start" fo:line-height="0.1666in"/>
      <style:text-properties style:font-name="標楷體" style:font-name-asian="標楷體" fo:letter-spacing="0.0138in" fo:font-size="10pt" style:font-size-asian="10pt"/>
    </style:style>
    <style:style style:name="P112" style:parent-style-name="內文" style:family="paragraph">
      <style:paragraph-properties style:snap-to-layout-grid="false" fo:text-align="start" fo:line-height="0.1666in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row-height="0.768in" fo:keep-together="always"/>
    </style:style>
    <style:style style:name="P117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666in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row-height="0.3152in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row-height="0.3152in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row-height="0.3152in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row-height="0.3152in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row-height="0.6298in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row-height="0.3152in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ableRow182" style:family="table-row">
      <style:table-row-properties style:row-height="0.118in" fo:keep-together="always"/>
    </style:style>
    <style:style style:name="TableCell18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4888in"/>
    </style:style>
    <style:style style:name="TableCell18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9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201" style:family="table-row">
      <style:table-row-properties style:min-row-height="0.4888in"/>
    </style:style>
    <style:style style:name="TableCell20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0pt" style:font-size-asian="10pt"/>
    </style:style>
    <style:style style:name="P204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1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fo:break-before="page" style:snap-to-layout-grid="false" fo:text-align="center" fo:line-height="0.3333in"/>
    </style:style>
    <style:style style:name="T222" style:parent-style-name="預設段落字型" style:family="text">
      <style:text-properties style:font-name="標楷體" style:font-name-asian="標楷體" fo:font-size="20pt" style:font-size-asian="20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ableColumn229" style:family="table-column">
      <style:table-column-properties style:column-width="0.9298in"/>
    </style:style>
    <style:style style:name="TableColumn230" style:family="table-column">
      <style:table-column-properties style:column-width="1.0298in"/>
    </style:style>
    <style:style style:name="TableColumn231" style:family="table-column">
      <style:table-column-properties style:column-width="1.3965in"/>
    </style:style>
    <style:style style:name="TableColumn232" style:family="table-column">
      <style:table-column-properties style:column-width="1.1569in"/>
    </style:style>
    <style:style style:name="TableColumn233" style:family="table-column">
      <style:table-column-properties style:column-width="2.1652in"/>
    </style:style>
    <style:style style:name="Table228" style:family="table">
      <style:table-properties style:width="6.6784in" style:rel-width="99.78%" fo:margin-left="0.018in" table:align="left"/>
    </style:style>
    <style:style style:name="TableRow234" style:family="table-row">
      <style:table-row-properties style:row-height="0.2361in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3" style:family="table-row">
      <style:table-row-properties style:row-height="0.2673in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6722in" fo:text-indent="-0.672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9" style:family="table-row">
      <style:table-row-properties style:row-height="0.3937in"/>
    </style:style>
    <style:style style:name="TableCell26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ableCell26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6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9pt" style:font-size-asian="9pt"/>
    </style:style>
    <style:style style:name="T269" style:parent-style-name="預設段落字型" style:family="text">
      <style:text-properties style:font-name="標楷體" style:font-name-asian="標楷體" fo:font-size="9pt" style:font-size-asian="9pt"/>
    </style:style>
    <style:style style:name="T270" style:parent-style-name="預設段落字型" style:family="text">
      <style:text-properties style:font-name="標楷體" style:font-name-asian="標楷體" fo:font-size="9pt" style:font-size-asian="9pt"/>
    </style:style>
    <style:style style:name="T271" style:parent-style-name="預設段落字型" style:family="text">
      <style:text-properties style:font-name="標楷體" style:font-name-asian="標楷體" fo:font-size="9pt" style:font-size-asian="9pt"/>
    </style:style>
    <style:style style:name="T272" style:parent-style-name="預設段落字型" style:family="text">
      <style:text-properties style:font-name="標楷體" style:font-name-asian="標楷體" fo:font-size="9pt" style:font-size-asian="9pt"/>
    </style:style>
    <style:style style:name="TableCell27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75" style:family="table-row">
      <style:table-row-properties style:row-height="0.3937in"/>
    </style:style>
    <style:style style:name="TableCell27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ableCell2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2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8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85" style:family="table-row">
      <style:table-row-properties style:row-height="0.6076in"/>
    </style:style>
    <style:style style:name="TableCell286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91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92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93" style:parent-style-name="內文" style:family="paragraph">
      <style:paragraph-properties fo:text-align="justify" fo:line-height="0.1527in" fo:margin-left="0.1319in" fo:text-indent="-0.1319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296" style:family="table-row">
      <style:table-row-properties style:min-row-height="4.2243in" fo:keep-together="always"/>
    </style:style>
    <style:style style:name="TableCell297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299" style:family="table-row">
      <style:table-row-properties style:row-height="0.2361in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304" style:family="table-row">
      <style:table-row-properties style:min-row-height="1.418in" fo:keep-together="always"/>
    </style:style>
    <style:style style:name="TableCell3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0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2" style:parent-style-name="內文" style:family="paragraph">
      <style:paragraph-properties style:snap-to-layout-grid="false" fo:line-height="0.1666in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style:snap-to-layout-grid="false" fo:line-height="0.1666in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4" style:family="table-row">
      <style:table-row-properties style:row-height="0.2361in" fo:keep-together="always"/>
    </style:style>
    <style:style style:name="TableCell32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27" style:family="table-row">
      <style:table-row-properties style:min-row-height="0.8in" fo:keep-together="always"/>
    </style:style>
    <style:style style:name="TableCell32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text-position="-11.1% 100%" fo:font-size="9pt" style:font-size-asian="9pt"/>
    </style:style>
    <style:style style:name="T333" style:parent-style-name="預設段落字型" style:family="text">
      <style:text-properties style:font-name="標楷體" style:font-name-asian="標楷體" fo:font-size="9pt" style:font-size-asian="9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6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40" style:family="table-row">
      <style:table-row-properties style:min-row-height="0.8in" fo:keep-together="always"/>
    </style:style>
    <style:style style:name="TableCell34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/>
    </style:style>
    <style:style style:name="P343" style:parent-style-name="內文" style:family="paragraph">
      <style:paragraph-properties style:snap-to-layout-grid="false" fo:line-height="0.1527in" fo:margin-left="0.1666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44" style:parent-style-name="內文" style:family="paragraph">
      <style:paragraph-properties style:snap-to-layout-grid="false" fo:line-height="0.1527in" fo:margin-left="0.1666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45" style:parent-style-name="內文" style:family="paragraph">
      <style:paragraph-properties style:snap-to-layout-grid="false" fo:line-height="0.1527in" fo:margin-left="0.1666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46" style:parent-style-name="內文" style:family="paragraph">
      <style:paragraph-properties style:snap-to-layout-grid="false" fo:text-align="justify" fo:line-height="0.1527in" fo:margin-left="0.166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348" style:parent-style-name="內文" style:family="paragraph">
      <style:paragraph-properties style:snap-to-layout-grid="false" fo:text-align="justify" fo:line-height="0.1527in" fo:margin-left="0.3333in" fo:text-indent="-0.1666in">
        <style:tab-stops/>
      </style:paragraph-properties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國立臺灣大學教師著作審查意見表</text:span><text:span text:style-name="T13">(</text:span><text:span text:style-name="T14">新聘用</text:span><text:span text:style-name="T15">)</text:span><text:span text:style-name="T16">〔分數制〕</text:span><text:span text:style-name="T17">(甲表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9">
            <text:p text:style-name="P30"><text:span text:style-name="T31">審查類別：</text:span><text:span text:style-name="T32">作品及成就—藝術—</text:span><text:span text:style-name="T33">音像藝術</text:span><text:span text:style-name="T34">（專科以上學校教師資格</text:span><text:span text:style-name="T35">審定</text:span><text:span text:style-name="T36">辦法</text:span><text:span text:style-name="T37">§</text:span><text:span text:style-name="T38">17</text:span><text:span text:style-name="T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P42"><text:span text:style-name="T43">表格編號</text:span><text:span text:style-name="T44">：</text:span><text:span text:style-name="T45">□</text:span><text:span text:style-name="T46">2-</text:span><text:span text:style-name="T47">19</text:span><text:span text:style-name="T48">-1<text:s/></text:span><text:span text:style-name="T49">長片□</text:span><text:span text:style-name="T50">2-</text:span><text:span text:style-name="T51">19</text:span><text:span text:style-name="T52">-2<text:s/></text:span><text:span text:style-name="T53">短片</text:span><text:span text:style-name="T54">創作</text:span><text:span text:style-name="T55"><text:s/>□</text:span><text:span text:style-name="T56">2-19-3<text:s/></text:span><text:span text:style-name="T57">紀錄片 □</text:span><text:span text:style-name="T58">2-19-</text:span><text:span text:style-name="T59">4<text:s/></text:span><text:span text:style-name="T60">動畫 □</text:span><text:span text:style-name="T61">2-19-</text:span><text:span text:style-name="T62">5</text:span><text:span text:style-name="T63"><text:s/></text:span><text:span text:style-name="T64">數位遊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<draw:connector draw:type="line" svg:x1="7.73333in" svg:y1="0.7in" svg:x2="14.90486in" svg:y2="0.69514in" draw:z-index="251658240" draw:id="id0" draw:style-name="a1" draw:name="Line 23" text:anchor-type="paragraph"><svg:title/><svg:desc/></draw:connector></text:span><text:span text:style-name="T69">編號</text:span>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<text:span text:style-name="T74">送審學院系</text:span><text:span text:style-name="T75">(</text:span><text:span text:style-name="T76">科</text:span><text:span text:style-name="T77">)</text:span><text:span text:style-name="T78">所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送審等級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>姓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代表作名稱</text:span>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評分項目</text:p>
            <text:p text:style-name="P103">及標準</text:p>
          </table:table-cell>
          <table:table-cell table:style-name="TableCell104" table:number-columns-spanned="5">
            <text:p text:style-name="P105"><text:span text:style-name="T106">代表作</text:span><text:span text:style-name="T107">（5年內及前一等級至本次申請等級間）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 table:number-rows-spanned="2">
            <text:p text:style-name="P109">7年內及前一等級</text:p>
            <text:p text:style-name="P110">至本次申請等級間</text:p>
            <text:p text:style-name="P111">在相關教學領域內之研究或創作成果</text:p>
            <text:p text:style-name="P112"><text:span text:style-name="T113">（包括代表作）</text:span></text:p>
          </table:table-cell>
          <table:covered-table-cell/>
          <table:table-cell table:style-name="TableCell114" table:number-rows-spanned="2">
            <text:p text:style-name="P115">總分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創作(展演)之技巧、藝術內涵及創意</text:p>
          </table:table-cell>
          <table:covered-table-cell/>
          <table:table-cell table:style-name="TableCell120" table:number-columns-spanned="3">
            <text:p text:style-name="P121"><text:span text:style-name="T122">創作(展演)報告：含創作或展演理念、學理基礎、內容形式、方法技巧、藝術價值與貢獻等</text:span></text:p>
          </table: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教授</text:p>
          </table:table-cell>
          <table:table-cell table:style-name="TableCell128" table:number-columns-spanned="2">
            <text:p text:style-name="P129">25%</text:p>
          </table:table-cell>
          <table:covered-table-cell/>
          <table:table-cell table:style-name="TableCell130" table:number-columns-spanned="3">
            <text:p text:style-name="P131">50%</text:p>
          </table:table-cell>
          <table:covered-table-cell/>
          <table:covered-table-cell/>
          <table:table-cell table:style-name="TableCell132" table:number-columns-spanned="2">
            <text:p text:style-name="P133">25%</text:p>
          </table:table-cell>
          <table:covered-table-cell/>
          <table:table-cell table:style-name="TableCell134" table:number-rows-spanned="5">
            <text:p text:style-name="P135"/>
          </table:table-cell>
        </table:table-row>
        <table:table-row table:style-name="TableRow136">
          <table:table-cell table:style-name="TableCell137">
            <text:p text:style-name="P138">副教授</text:p>
          </table:table-cell>
          <table:table-cell table:style-name="TableCell139" table:number-columns-spanned="2">
            <text:p text:style-name="P140">35%</text:p>
          </table:table-cell>
          <table:covered-table-cell/>
          <table:table-cell table:style-name="TableCell141" table:number-columns-spanned="3">
            <text:p text:style-name="P142">45%</text:p>
          </table:table-cell>
          <table:covered-table-cell/>
          <table:covered-table-cell/>
          <table:table-cell table:style-name="TableCell143" table:number-columns-spanned="2">
            <text:p text:style-name="P144">20%</text:p>
          </table:table-cell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助理教授</text:p>
          </table:table-cell>
          <table:table-cell table:style-name="TableCell149" table:number-columns-spanned="2">
            <text:p text:style-name="P150">40%</text:p>
          </table:table-cell>
          <table:covered-table-cell/>
          <table:table-cell table:style-name="TableCell151" table:number-columns-spanned="3">
            <text:p text:style-name="P152">40%</text:p>
          </table:table-cell>
          <table:covered-table-cell/>
          <table:covered-table-cell/>
          <table:table-cell table:style-name="TableCell153" table:number-columns-spanned="2">
            <text:p text:style-name="P154">20%</text:p>
          </table:table-cell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講師</text:p>
          </table:table-cell>
          <table:table-cell table:style-name="TableCell159" table:number-columns-spanned="2">
            <text:p text:style-name="P160">50%</text:p>
          </table:table-cell>
          <table:covered-table-cell/>
          <table:table-cell table:style-name="TableCell161" table:number-columns-spanned="3">
            <text:p text:style-name="P162">35%</text:p>
          </table:table-cell>
          <table:covered-table-cell/>
          <table:covered-table-cell/>
          <table:table-cell table:style-name="TableCell163" table:number-columns-spanned="2">
            <text:p text:style-name="P164">15%</text:p>
          </table:table-cell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得分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 table:number-columns-spanned="9">
            <text:p text:style-name="P178"><text:span text:style-name="T179">本案及格底線分數為</text:span><text:span text:style-name="T180"><text:s text:c="3"/>70 <text:s text:c="2"/></text:span><text:span text:style-name="T181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審查人任職</text:p>
            <text:p text:style-name="P188">單位及職稱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>審查人</text:p>
            <text:p text:style-name="P193">簽<text:s text:c="2"/>章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審畢</text:p>
            <text:p text:style-name="P198">日期</text:p>
          </table:table-cell>
          <table:table-cell table:style-name="TableCell199" table:number-columns-spanned="2">
            <text:p text:style-name="P200"><text:s text:c="3"/>年　<text:s/>月<text:s text:c="3"/>日</text:p>
          </table:table-cell>
          <table:covered-table-cell/>
        </table:table-row>
        <table:table-row table:style-name="TableRow201">
          <table:table-cell table:style-name="TableCell202" table:number-columns-spanned="9">
            <text:p text:style-name="P203">※本頁僅供本校評審用。</text:p>
            <text:p text:style-name="P204">※附註：「7年內及前一等級至本次申請等級間個人學術與專業之整體成就」包含代表作（5年內及前一等級至本次申請等級間）；送審人曾於前述期限內懷孕或生產者，得申請延長代表作及參考作年限各2年。各學院（中心）、系（科、所、學位學程、室、中心）如有規定者，從其規定。</text:p>
            <text:p text:style-name="P205"><text:span text:style-name="T206"><text:s text:c="8"/></text:span><text:span text:style-name="T207">請勾填：□無</text:span><text:span text:style-name="T208">(</text:span><text:span text:style-name="T209">無另定規定</text:span><text:span text:style-name="T210">)</text:span><text:span text:style-name="T211">；□有，依□院級□系級規定：代表作　　年內，參考作　　年內。</text:span><text:span text:style-name="T212">　　　　</text:span><text:span text:style-name="T213"><text:s text:c="22"/></text:span><text:span text:style-name="T214"><text:s/></text:span><text:span text:style-name="T215"><text:s/></text:span><text:span text:style-name="T216"><text:s/></text:span></text:p>
            <text:p text:style-name="P217"/>
            <text:p text:style-name="P218"><text:span text:style-name="T219">※送審單位聯絡人：　　　　　　　　　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><text:s/></text:p>
      <text:soft-page-break/>
      <text:p text:style-name="P221"><text:span text:style-name="T222">國立臺灣大學教師著作審查意見表</text:span><text:span text:style-name="T223">(</text:span><text:span text:style-name="T224">新聘用</text:span><text:span text:style-name="T225">)</text:span><text:span text:style-name="T226">〔分數制〕</text:span><text:span text:style-name="T227">(乙表)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5">
            <text:p text:style-name="P236"><text:span text:style-name="T237">審查類別：</text:span><text:span text:style-name="T238">作品及成就—藝術—音像藝術（專科以上學校教師資格</text:span><text:span text:style-name="T239">審定</text:span><text:span text:style-name="T240">辦法</text:span><text:span text:style-name="T241">§</text:span><text:span text:style-name="T242">17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P245"><text:span text:style-name="T246">表格編號</text:span><text:span text:style-name="T247">：</text:span><text:span text:style-name="T248">□</text:span><text:span text:style-name="T249">2-19-1<text:s/></text:span><text:span text:style-name="T250">長片□</text:span><text:span text:style-name="T251">2-19-2<text:s/></text:span><text:span text:style-name="T252">短片創作 □</text:span><text:span text:style-name="T253">2-19-3<text:s/></text:span><text:span text:style-name="T254">紀錄片 □</text:span><text:span text:style-name="T255">2-19-4<text:s/></text:span><text:span text:style-name="T256">動畫 □</text:span><text:span text:style-name="T257">2-19-5<text:s/></text:span><text:span text:style-name="T258">數位遊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<draw:connector draw:type="line" svg:x1="7.73333in" svg:y1="0.7in" svg:x2="14.90486in" svg:y2="0.69514in" draw:z-index="251657216" draw:id="id1" draw:style-name="a2" draw:name="Line 23" text:anchor-type="paragraph"><svg:title/><svg:desc/></draw:connector></text:span><text:span text:style-name="T263">編號</text:span>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<text:span text:style-name="T268">送審學院系</text:span><text:span text:style-name="T269">(</text:span><text:span text:style-name="T270">科</text:span><text:span text:style-name="T271">)</text:span><text:span text:style-name="T272">所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送審等級</text:span>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姓名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審查意見：</text:span></text:p>
          </table:table-cell>
          <table:table-cell table:style-name="TableCell289" table:number-columns-spanned="4">
            <text:p text:style-name="P290">說明：</text:p>
            <text:p text:style-name="P291">1.審查意見請分別就代表作及參考作具體審查及撰寫審查意見，並請勾選優缺點及總評欄。</text:p>
            <text:p text:style-name="P292">2.前述意見建議以條列方式敘述，並以A4紙電腦打字，勿少於300字為原則。<text:s/></text:p>
            <text:p text:style-name="P293"><text:span text:style-name="T294">3.本案審定結果如為不通過，審查意見得為本校行政處分之依據提供送審人</text:span><text:span text:style-name="T295">，併予敘明。</text:span>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優點</text:p>
          </table:table-cell>
          <table:covered-table-cell/>
          <table:table-cell table:style-name="TableCell302" table:number-columns-spanned="3">
            <text:p text:style-name="P303">缺點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□富於創造性</text:p>
            <text:p text:style-name="P307">□創作技法或展演技巧優秀</text:p>
            <text:p text:style-name="P308">□具有新的研究創作見解</text:p>
            <text:p text:style-name="P309">□具學術價值與內涵</text:p>
            <text:p text:style-name="P310">□創作(展演)報告具專業性</text:p>
            <text:p text:style-name="P311">□歷年表現優異</text:p>
            <text:p text:style-name="P312"><text:span text:style-name="T313">□其他：</text:span></text:p>
          </table:table-cell>
          <table:covered-table-cell/>
          <table:table-cell table:style-name="TableCell314" table:number-columns-spanned="3">
            <text:p text:style-name="P315">□展演或作品藝術層次不高</text:p>
            <text:p text:style-name="P316">□技巧欠佳</text:p>
            <text:p text:style-name="P317">□創作成績欠佳</text:p>
            <text:p text:style-name="P318">□詮釋手法欠佳</text:p>
            <text:p text:style-name="P319">□欠缺藝術內涵</text:p>
            <text:p text:style-name="P320">□原創性欠佳</text:p>
            <text:p text:style-name="P321">□涉及抄襲或其他違反學術倫理情事（請於審查意見欄指出具體事實）</text:p>
            <text:p text:style-name="P322"><text:span text:style-name="T323">□其他：</text:span>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5">
            <text:p text:style-name="P326">總<text:s text:c="5"/>評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<text:span text:style-name="T330">一、本案及格底線分數為</text:span><text:span text:style-name="T331"><text:s text:c="2"/></text:span><text:span text:style-name="T332"><text:s text:c="2"/>70 <text:s/></text:span><text:span text:style-name="T333"><text:s/></text:span><text:span text:style-name="T334"><text:s/></text:span><text:span text:style-name="T335">分。本人評定本案為□及格。□不及格。</text:span></text:p>
            <text:p text:style-name="P336"><text:span text:style-name="T337">二、</text:span><text:span text:style-name="T338">本案如經勾選缺點欄位「涉及抄襲或其他違反學術倫理情事」者，依專科以上學校教師資格審定辦法第44條規定，應評為不及格成績</text:span><text:span text:style-name="T33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5">
            <text:p text:style-name="P342">※審查評定基準：</text:p>
            <text:p text:style-name="P343">1.教授：應在該學術領域內有獨特及持續性作品並有重要具體之貢獻者。</text:p>
            <text:p text:style-name="P344">2.副教授：應在該學術領域內有持續性作品並有具體之貢獻者。</text:p>
            <text:p text:style-name="P345">3.助理教授：應有相當於博士水準之創作作品。</text:p>
            <text:p text:style-name="P346"><text:span text:style-name="T347">4.講師：應有相當於藝術碩士水準之作品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區塊文字" style:display-name="區塊文字" style:family="paragraph" style:parent-style-name="內文">
      <style:paragraph-properties style:snap-to-layout-grid="false" fo:margin-top="0.0833in" fo:line-height="75%" fo:margin-left="0.0395in" fo:margin-right="0.0395in">
        <style:tab-stops/>
      </style:paragraph-properties>
      <style:text-properties style:font-name="華康楷書體W5" style:font-name-asian="華康楷書體W5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標楷體" style:font-name-asian="標楷體" fo:color="#0000FF" fo:font-size="8pt" style:font-size-asian="8pt"/>
    </style:style>
    <style:style style:name="T3" style:parent-style-name="預設段落字型" style:family="text">
      <style:text-properties style:font-name="標楷體" style:font-name-asian="標楷體" fo:color="#0000FF" fo:font-size="8pt" style:font-size-asian="8pt"/>
    </style:style>
    <style:style style:name="T4" style:parent-style-name="預設段落字型" style:family="text">
      <style:text-properties style:font-name="標楷體" style:font-name-asian="標楷體" fo:color="#0000FF" fo:font-size="8pt" style:font-size-asian="8pt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text-properties fo:font-size="8pt" style:font-size-asian="8pt" style:font-size-complex="8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內文"><text:span text:style-name="T2">(</text:span><text:span text:style-name="T3">111.11.22</text:span><text:span text:style-name="T4">修正)</text:span></text:p>
      </style:header>
      <style:footer>
        <text:p text:style-name="P6"><draw:frame draw:style-name="F7" text:anchor-type="paragraph" svg:x="3.5006in" svg:y="0.0006in" svg:width="1.4131in" draw:z-index="0"><draw:text-box fo:min-height="0in"><text:p text:style-name="P5"><text:span text:style-name="頁碼">－第</text:span><text:span text:style-name="頁碼"><text:s/></text:span><text:span text:style-name="頁碼"><text:page-number text:fixed="false">2</text:page-number></text:span><text:span text:style-name="頁碼"><text:s/></text:span><text:span text:style-name="頁碼">頁，共</text:span><text:span text:style-name="T8"><text:s/></text:span><text:span text:style-name="T9"><text:page-count>2</text:page-count></text:span><text:span text:style-name="T10"><text:s/></text:span><text:span text:style-name="T11">頁－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著作審查意見表(甲表)</dc:title>
    <dc:subject/>
    <meta:initial-creator>chiuyu</meta:initial-creator>
    <dc:creator>user</dc:creator>
    <meta:creation-date>2022-12-17T07:26:00Z</meta:creation-date>
    <dc:date>2022-12-17T07:26:00Z</dc:date>
    <meta:print-date>2017-11-23T11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400" meta:row-count="9" meta:non-whitespace-character-count="1193"/>
  </office:meta>
</office:document-meta>
</file>