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465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1069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2673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6722in" fo:text-indent="-0.6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6" style:family="table-row">
      <style:table-row-properties style:row-height="0.118in" fo:keep-together="always"/>
    </style:style>
    <style:style style:name="TableCell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354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row-height="0.768in" fo:keep-together="always"/>
    </style:style>
    <style:style style:name="P10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3152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3152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6298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15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row-height="0.118in" fo:keep-together="always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4888in"/>
    </style:style>
    <style:style style:name="TableCell1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4888in"/>
    </style:style>
    <style:style style:name="TableCell1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break-before="page" style:snap-to-layout-grid="false" fo:text-align="center" fo:line-height="0.3333in"/>
    </style:style>
    <style:style style:name="T208" style:parent-style-name="預設段落字型" style:family="text">
      <style:text-properties style:font-name="標楷體" style:font-name-asian="標楷體" fo:font-size="20pt" style:font-size-asian="20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olumn217" style:family="table-column">
      <style:table-column-properties style:column-width="0.9298in"/>
    </style:style>
    <style:style style:name="TableColumn218" style:family="table-column">
      <style:table-column-properties style:column-width="1.0298in"/>
    </style:style>
    <style:style style:name="TableColumn219" style:family="table-column">
      <style:table-column-properties style:column-width="1.3965in"/>
    </style:style>
    <style:style style:name="TableColumn220" style:family="table-column">
      <style:table-column-properties style:column-width="1.1569in"/>
    </style:style>
    <style:style style:name="TableColumn221" style:family="table-column">
      <style:table-column-properties style:column-width="2.1652in"/>
    </style:style>
    <style:style style:name="Table216" style:family="table">
      <style:table-properties style:width="6.6784in" style:rel-width="99.78%" fo:margin-left="0.018in" table:align="lef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row-height="0.2673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6722in" fo:text-indent="-0.67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3" style:family="table-row">
      <style:table-row-properties style:row-height="0.6076in"/>
    </style:style>
    <style:style style:name="TableCell27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1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4" style:family="table-row">
      <style:table-row-properties style:min-row-height="4.2243in" fo:keep-together="always"/>
    </style:style>
    <style:style style:name="TableCell2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7" style:family="table-row">
      <style:table-row-properties style:row-height="0.236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1.4083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row-height="0.2361in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8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8in" fo:keep-together="always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2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3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4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6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音像藝術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</text:span><text:span text:style-name="T42">：</text:span><text:span text:style-name="T43">□</text:span><text:span text:style-name="T44">2-20-1<text:s/></text:span><text:span text:style-name="T45">長片□</text:span><text:span text:style-name="T46">2-20-2<text:s/></text:span><text:span text:style-name="T47">短片創作 □</text:span><text:span text:style-name="T48">2-20-3<text:s/></text:span><text:span text:style-name="T49">紀錄片 □</text:span><text:span text:style-name="T50">2-20-4<text:s/></text:span><text:span text:style-name="T51">動畫 □</text:span><text:span text:style-name="T52">2-20-5<text:s/></text:span><text:span text:style-name="T53">數位遊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8">編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送審學院系</text:span><text:span text:style-name="T64">(</text:span><text:span text:style-name="T65">科</text:span><text:span text:style-name="T66">)</text:span><text:span text:style-name="T67">所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送審等級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代表作名稱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評分項目</text:p>
            <text:p text:style-name="P92">及標準</text:p>
          </table:table-cell>
          <table:table-cell table:style-name="TableCell93" table:number-columns-spanned="5">
            <text:p text:style-name="P94"><text:span text:style-name="T95">代表作</text:span><text:span text:style-name="T96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<text:span text:style-name="T99">7年內及前一等級至本次申請等級間</text:span><text:span text:style-name="T100">在相關教學領域內之研究或創作成果</text:span><text:span text:style-name="T101">（包括代表作）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創作(展演)之技巧、藝術內涵及創意</text:p>
          </table:table-cell>
          <table:covered-table-cell/>
          <table:table-cell table:style-name="TableCell106" table:number-columns-spanned="3">
            <text:p text:style-name="P107"><text:span text:style-name="T108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教授</text:p>
          </table:table-cell>
          <table:table-cell table:style-name="TableCell113" table:number-columns-spanned="2">
            <text:p text:style-name="P114">25%</text:p>
          </table:table-cell>
          <table:covered-table-cell/>
          <table:table-cell table:style-name="TableCell115" table:number-columns-spanned="3">
            <text:p text:style-name="P116">50%</text:p>
          </table:table-cell>
          <table:covered-table-cell/>
          <table:covered-table-cell/>
          <table:table-cell table:style-name="TableCell117" table:number-columns-spanned="2">
            <text:p text:style-name="P118">25%</text:p>
          </table:table-cell>
          <table:covered-table-cell/>
        </table:table-row>
        <table:table-row table:style-name="TableRow119">
          <table:table-cell table:style-name="TableCell120">
            <text:p text:style-name="P121">副教授</text:p>
          </table:table-cell>
          <table:table-cell table:style-name="TableCell122" table:number-columns-spanned="2">
            <text:p text:style-name="P123">35%</text:p>
          </table:table-cell>
          <table:covered-table-cell/>
          <table:table-cell table:style-name="TableCell124" table:number-columns-spanned="3">
            <text:p text:style-name="P125">45%</text:p>
          </table:table-cell>
          <table:covered-table-cell/>
          <table:covered-table-cell/>
          <table:table-cell table:style-name="TableCell126" table:number-columns-spanned="2">
            <text:p text:style-name="P127">20%</text:p>
          </table:table-cell>
          <table:covered-table-cell/>
        </table:table-row>
        <table:table-row table:style-name="TableRow128">
          <table:table-cell table:style-name="TableCell129">
            <text:p text:style-name="P130">助理教授</text:p>
          </table:table-cell>
          <table:table-cell table:style-name="TableCell131" table:number-columns-spanned="2">
            <text:p text:style-name="P132">40%</text:p>
          </table:table-cell>
          <table:covered-table-cell/>
          <table:table-cell table:style-name="TableCell133" table:number-columns-spanned="3">
            <text:p text:style-name="P134">40%</text:p>
          </table:table-cell>
          <table:covered-table-cell/>
          <table:covered-table-cell/>
          <table:table-cell table:style-name="TableCell135" table:number-columns-spanned="2">
            <text:p text:style-name="P136">20%</text:p>
          </table:table-cell>
          <table:covered-table-cell/>
        </table:table-row>
        <table:table-row table:style-name="TableRow137">
          <table:table-cell table:style-name="TableCell138">
            <text:p text:style-name="P139">講師</text:p>
          </table:table-cell>
          <table:table-cell table:style-name="TableCell140" table:number-columns-spanned="2">
            <text:p text:style-name="P141">50%</text:p>
          </table:table-cell>
          <table:covered-table-cell/>
          <table:table-cell table:style-name="TableCell142" table:number-columns-spanned="3">
            <text:p text:style-name="P143">35%</text:p>
          </table:table-cell>
          <table:covered-table-cell/>
          <table:covered-table-cell/>
          <table:table-cell table:style-name="TableCell144" table:number-columns-spanned="2">
            <text:p text:style-name="P145">15%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推薦等第</text:span></text:p>
            <text:p text:style-name="P150"><text:span text:style-name="T151">(</text:span><text:span text:style-name="T152">請勾選</text:span><text:span text:style-name="T153">)</text:span></text:p>
          </table:table-cell>
          <table:table-cell table:style-name="TableCell154" table:number-columns-spanned="7">
            <text:p text:style-name="P155"><text:span text:style-name="T156">□</text:span><text:span text:style-name="T157">極力推薦　　　</text:span><text:span text:style-name="T158">□</text:span><text:span text:style-name="T159">推薦　　　</text:span><text:span text:style-name="T160">□</text:span><text:span text:style-name="T161">不推薦　　　</text:span><text:span text:style-name="T162">□</text:span><text:span text:style-name="T163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人任職</text:p>
            <text:p text:style-name="P174">單位及職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審查人</text:p>
            <text:p text:style-name="P179">簽<text:s text:c="2"/>章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審畢</text:p>
            <text:p text:style-name="P184">日期</text:p>
          </table:table-cell>
          <table:table-cell table:style-name="TableCell185">
            <text:p text:style-name="P186"><text:s text:c="3"/>年　<text:s/>月<text:s text:c="3"/>日</text:p>
          </table:table-cell>
        </table:table-row>
        <table:table-row table:style-name="TableRow187">
          <table:table-cell table:style-name="TableCell188" table:number-columns-spanned="8">
            <text:p text:style-name="P189">※本頁僅供本校評審用。</text:p>
            <text:p text:style-name="P190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1"><text:span text:style-name="T192"><text:s text:c="8"/></text:span><text:span text:style-name="T193">請勾填：□無</text:span><text:span text:style-name="T194">(</text:span><text:span text:style-name="T195">無另定規定</text:span><text:span text:style-name="T196">)</text:span><text:span text:style-name="T197">；□有，依□院級□系級規定：代表作　　年內，參考作　　年內。</text:span><text:span text:style-name="T198">　　　　</text:span><text:span text:style-name="T199"><text:s text:c="22"/></text:span><text:span text:style-name="T200"><text:s/></text:span><text:span text:style-name="T201"><text:s/></text:span><text:span text:style-name="T202"><text:s/></text:span></text:p>
            <text:p text:style-name="P203"/>
            <text:p text:style-name="P204"><text:span text:style-name="T205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soft-page-break/>
      <text:p text:style-name="P207"><text:span text:style-name="T208">國立臺灣大學教師著作審查意見表</text:span><text:span text:style-name="T209">(</text:span><text:span text:style-name="T210">新聘用</text:span><text:span text:style-name="T211">)</text:span><text:span text:style-name="T212">〔</text:span><text:span text:style-name="T213">等第</text:span><text:span text:style-name="T214">制〕</text:span><text:span text:style-name="T215">(乙表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<text:span text:style-name="T225">審查類別：</text:span><text:span text:style-name="T226">作品及成就—藝術—音像藝術（專科以上學校教師資格</text:span><text:span text:style-name="T227">審定</text:span><text:span text:style-name="T228">辦法</text:span><text:span text:style-name="T229">§</text:span><text:span text:style-name="T230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表格編號</text:span><text:span text:style-name="T235">：</text:span><text:span text:style-name="T236">□</text:span><text:span text:style-name="T237">2-20-1<text:s/></text:span><text:span text:style-name="T238">長片□</text:span><text:span text:style-name="T239">2-20-2<text:s/></text:span><text:span text:style-name="T240">短片創作 □</text:span><text:span text:style-name="T241">2-20-3<text:s/></text:span><text:span text:style-name="T242">紀錄片 □</text:span><text:span text:style-name="T243">2-20-4<text:s/></text:span><text:span text:style-name="T244">動畫 □</text:span><text:span text:style-name="T245">2-20-5<text:s/></text:span><text:span text:style-name="T246">數位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1">編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送審學院系</text:span><text:span text:style-name="T257">(</text:span><text:span text:style-name="T258">科</text:span><text:span text:style-name="T259">)</text:span><text:span text:style-name="T260">所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送審等級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審查意見：</text:span></text:p>
          </table:table-cell>
          <table:table-cell table:style-name="TableCell277" table:number-columns-spanned="4">
            <text:p text:style-name="P278">說明：</text:p>
            <text:p text:style-name="P279">1.審查意見請分別就代表作及參考作具體審查及撰寫審查意見，並請勾選優缺點及總評欄。</text:p>
            <text:p text:style-name="P280">2.前述意見建議以條列方式敘述，並以A4紙電腦打字，勿少於300字為原則。<text:s/></text:p>
            <text:p text:style-name="P281"><text:span text:style-name="T282">3.本案審定結果如為不通過，審查意見得為本校行政處分之依據提供送審人</text:span><text:span text:style-name="T283">，併予敘明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優點</text:p>
          </table:table-cell>
          <table:covered-table-cell/>
          <table:table-cell table:style-name="TableCell290" table:number-columns-spanned="3">
            <text:p text:style-name="P291">缺點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□富於創造性</text:p>
            <text:p text:style-name="P295">□創作技法或展演技巧優秀</text:p>
            <text:p text:style-name="P296">□具有新的研究創作見解</text:p>
            <text:p text:style-name="P297">□具學術價值與內涵</text:p>
            <text:p text:style-name="P298">□創作(展演)報告具專業性</text:p>
            <text:p text:style-name="P299">□歷年表現優異</text:p>
            <text:p text:style-name="P300"><text:span text:style-name="T301">□其他：</text:span></text:p>
          </table:table-cell>
          <table:covered-table-cell/>
          <table:table-cell table:style-name="TableCell302" table:number-columns-spanned="3">
            <text:p text:style-name="P303">□展演或作品藝術層次不高</text:p>
            <text:p text:style-name="P304">□技巧欠佳</text:p>
            <text:p text:style-name="P305">□創作成績欠佳</text:p>
            <text:p text:style-name="P306">□詮釋手法欠佳</text:p>
            <text:p text:style-name="P307">□欠缺藝術內涵</text:p>
            <text:p text:style-name="P308">□原創性欠佳</text:p>
            <text:p text:style-name="P309">□涉及抄襲或其他違反學術倫理情事（請於審查意見欄指出具體事實）</text:p>
            <text:p text:style-name="P310"><text:span text:style-name="T311">□其他：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一、本案及格</text:span><text:span text:style-name="T319">推薦等第為「</text:span><text:span text:style-name="T320">推薦</text:span><text:span text:style-name="T321">」</text:span><text:span text:style-name="T322">。</text:span><text:span text:style-name="T323">本人評定本案為□及格。□不及格。</text:span></text:p>
            <text:p text:style-name="P324"><text:span text:style-name="T325">二、</text:span><text:span text:style-name="T326">本案如經勾選缺點欄位「涉及抄襲或其他違反學術倫理情事」者，依專科以上學校教師資格審定辦法第44條規定，應評為不及格成績</text:span><text:span text:style-name="T3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※審查評定基準：</text:p>
            <text:p text:style-name="P331">1.教授：應在該學術領域內有獨特及持續性作品並有重要具體之貢獻者。</text:p>
            <text:p text:style-name="P332">2.副教授：應在該學術領域內有持續性作品並有具體之貢獻者。</text:p>
            <text:p text:style-name="P333">3.助理教授：應有相當於博士水準之創作作品。</text:p>
            <text:p text:style-name="P334"><text:span text:style-name="T335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7:00Z</meta:creation-date>
    <dc:date>2022-12-17T07:27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