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olumn21" style:family="table-column">
      <style:table-column-properties style:column-width="0.9319in"/>
    </style:style>
    <style:style style:name="TableColumn22" style:family="table-column">
      <style:table-column-properties style:column-width="1.8097in"/>
    </style:style>
    <style:style style:name="TableColumn23" style:family="table-column">
      <style:table-column-properties style:column-width="0.0555in"/>
    </style:style>
    <style:style style:name="TableColumn24" style:family="table-column">
      <style:table-column-properties style:column-width="0.6208in"/>
    </style:style>
    <style:style style:name="TableColumn25" style:family="table-column">
      <style:table-column-properties style:column-width="0.1069in"/>
    </style:style>
    <style:style style:name="TableColumn26" style:family="table-column">
      <style:table-column-properties style:column-width="1.1395in"/>
    </style:style>
    <style:style style:name="TableColumn27" style:family="table-column">
      <style:table-column-properties style:column-width="0.3534in"/>
    </style:style>
    <style:style style:name="TableColumn28" style:family="table-column">
      <style:table-column-properties style:column-width="1.6604in"/>
    </style:style>
    <style:style style:name="Table20" style:family="table">
      <style:table-properties style:width="6.6784in" style:rel-width="99.78%" fo:margin-left="0.018in" table:align="left"/>
    </style:style>
    <style:style style:name="TableRow29" style:family="table-row">
      <style:table-row-properties style:row-height="0.2361in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row-height="0.2361in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row-height="0.3937in"/>
    </style:style>
    <style:style style:name="TableCell6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9pt" style:font-size-asian="9pt"/>
    </style:style>
    <style:style style:name="T71" style:parent-style-name="預設段落字型" style:family="text">
      <style:text-properties style:font-name="標楷體" style:font-name-asian="標楷體" fo:font-size="9pt" style:font-size-asian="9pt"/>
    </style:style>
    <style:style style:name="T72" style:parent-style-name="預設段落字型" style:family="text">
      <style:text-properties style:font-name="標楷體" style:font-name-asian="標楷體" fo:font-size="9pt" style:font-size-asian="9pt"/>
    </style:style>
    <style:style style:name="T73" style:parent-style-name="預設段落字型" style:family="text">
      <style:text-properties style:font-name="標楷體" style:font-name-asian="標楷體" fo:font-size="9pt" style:font-size-asian="9pt"/>
    </style:style>
    <style:style style:name="T74" style:parent-style-name="預設段落字型" style:family="text">
      <style:text-properties style:font-name="標楷體" style:font-name-asian="標楷體" fo:font-size="9pt" style:font-size-asian="9pt"/>
    </style:style>
    <style:style style:name="TableCell7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87" style:family="table-row">
      <style:table-row-properties style:row-height="0.5909in"/>
    </style:style>
    <style:style style:name="TableCell8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left="0.0395in" fo:margin-right="0.059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9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93" style:family="table-row">
      <style:table-row-properties style:row-height="0.118in" fo:keep-together="always"/>
    </style:style>
    <style:style style:name="TableCell9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row-height="0.3152in" fo:keep-together="always"/>
    </style:style>
    <style:style style:name="TableCell9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right="0.3541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9" style:family="table-row">
      <style:table-row-properties style:row-height="0.768in" fo:keep-together="always"/>
    </style:style>
    <style:style style:name="P110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start" fo:margin-left="0.0395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row-height="0.3152in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row-height="0.3152in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row-height="0.3152in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row-height="0.3152in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row-height="0.6298in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ableCell1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left="0.039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row-height="0.3152in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Row175" style:family="table-row">
      <style:table-row-properties style:row-height="0.118in" fo:keep-together="always"/>
    </style:style>
    <style:style style:name="TableCell17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4888in"/>
    </style:style>
    <style:style style:name="TableCell17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92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94" style:family="table-row">
      <style:table-row-properties style:min-row-height="0.4888in"/>
    </style:style>
    <style:style style:name="TableCell19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0pt" style:font-size-asian="10pt"/>
    </style:style>
    <style:style style:name="P197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1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break-before="page" style:snap-to-layout-grid="false" fo:text-align="center" fo:line-height="0.3333in"/>
    </style:style>
    <style:style style:name="T215" style:parent-style-name="預設段落字型" style:family="text">
      <style:text-properties style:font-name="標楷體" style:font-name-asian="標楷體" fo:font-size="20pt" style:font-size-asian="20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ableColumn224" style:family="table-column">
      <style:table-column-properties style:column-width="0.9291in"/>
    </style:style>
    <style:style style:name="TableColumn225" style:family="table-column">
      <style:table-column-properties style:column-width="1.0305in"/>
    </style:style>
    <style:style style:name="TableColumn226" style:family="table-column">
      <style:table-column-properties style:column-width="1.3965in"/>
    </style:style>
    <style:style style:name="TableColumn227" style:family="table-column">
      <style:table-column-properties style:column-width="1.1569in"/>
    </style:style>
    <style:style style:name="TableColumn228" style:family="table-column">
      <style:table-column-properties style:column-width="2.1652in"/>
    </style:style>
    <style:style style:name="Table223" style:family="table">
      <style:table-properties style:width="6.6784in" style:rel-width="99.78%" fo:margin-left="0.018in" table:align="left"/>
    </style:style>
    <style:style style:name="TableRow229" style:family="table-row">
      <style:table-row-properties style:row-height="0.2361in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ableRow239" style:family="table-row">
      <style:table-row-properties style:row-height="0.2361in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row-height="0.3937in"/>
    </style:style>
    <style:style style:name="TableCell25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ableCell26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6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9pt" style:font-size-asian="9pt"/>
    </style:style>
    <style:style style:name="T266" style:parent-style-name="預設段落字型" style:family="text">
      <style:text-properties style:font-name="標楷體" style:font-name-asian="標楷體" fo:font-size="9pt" style:font-size-asian="9pt"/>
    </style:style>
    <style:style style:name="T267" style:parent-style-name="預設段落字型" style:family="text">
      <style:text-properties style:font-name="標楷體" style:font-name-asian="標楷體" fo:font-size="9pt" style:font-size-asian="9pt"/>
    </style:style>
    <style:style style:name="T268" style:parent-style-name="預設段落字型" style:family="text">
      <style:text-properties style:font-name="標楷體" style:font-name-asian="標楷體" fo:font-size="9pt" style:font-size-asian="9pt"/>
    </style:style>
    <style:style style:name="T269" style:parent-style-name="預設段落字型" style:family="text">
      <style:text-properties style:font-name="標楷體" style:font-name-asian="標楷體" fo:font-size="9pt" style:font-size-asian="9pt"/>
    </style:style>
    <style:style style:name="TableCell27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72" style:family="table-row">
      <style:table-row-properties style:row-height="0.3937in"/>
    </style:style>
    <style:style style:name="TableCell27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ableCell2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2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8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82" style:family="table-row">
      <style:table-row-properties style:row-height="0.6368in"/>
    </style:style>
    <style:style style:name="TableCell283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88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89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90" style:parent-style-name="內文" style:family="paragraph">
      <style:paragraph-properties fo:text-align="justify" fo:line-height="0.1527in" fo:margin-left="0.1319in" fo:text-indent="-0.1319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294" style:family="table-row">
      <style:table-row-properties style:min-row-height="4.3479in" fo:keep-together="always"/>
    </style:style>
    <style:style style:name="TableCell295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297" style:family="table-row">
      <style:table-row-properties style:row-height="0.2361in" fo:keep-together="always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302" style:family="table-row">
      <style:table-row-properties style:min-row-height="1.4055in" fo:keep-together="always"/>
    </style:style>
    <style:style style:name="TableCell30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paragraph-properties style:snap-to-layout-grid="false" fo:line-height="0.1666in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style:snap-to-layout-grid="false" fo:line-height="0.1666in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2" style:family="table-row">
      <style:table-row-properties style:row-height="0.2361in" fo:keep-together="always"/>
    </style:style>
    <style:style style:name="TableCell32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25" style:family="table-row">
      <style:table-row-properties style:min-row-height="0.8in" fo:keep-together="always"/>
    </style:style>
    <style:style style:name="TableCell3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新細明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8" style:family="table-row">
      <style:table-row-properties style:min-row-height="0.8in" fo:keep-together="always"/>
    </style:style>
    <style:style style:name="TableCell33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341" style:parent-style-name="內文" style:family="paragraph">
      <style:paragraph-properties style:snap-to-layout-grid="false" fo:line-height="0.1666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42" style:parent-style-name="內文" style:family="paragraph">
      <style:paragraph-properties style:snap-to-layout-grid="false" fo:line-height="0.1666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style:snap-to-layout-grid="false" fo:line-height="0.1666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44" style:parent-style-name="內文" style:family="paragraph">
      <style:paragraph-properties style:snap-to-layout-grid="false" fo:text-align="justify" fo:line-height="0.1527in" fo:margin-left="0.3055in" fo:text-indent="-0.138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P347" style:parent-style-name="內文" style:family="paragraph">
      <style:paragraph-properties style:snap-to-layout-grid="false" fo:text-align="justify" fo:line-height="0.1527in" fo:margin-left="0.3333in" fo:text-indent="-0.1666in">
        <style:tab-stops/>
      </style:paragraph-properties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國立臺灣大學教師著作審查意見表</text:span><text:span text:style-name="T13">(</text:span><text:span text:style-name="T14">新聘用</text:span><text:span text:style-name="T15">)</text:span><text:span text:style-name="T16">〔</text:span><text:span text:style-name="T17">等第</text:span><text:span text:style-name="T18">制〕</text:span><text:span text:style-name="T19">(甲表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<text:span text:style-name="T32">審查類別：</text:span><text:span text:style-name="T33">作品及成就—藝術—戲劇（專科以上學校教師資格</text:span><text:span text:style-name="T34">審定</text:span><text:span text:style-name="T35">辦法</text:span><text:span text:style-name="T36">§</text:span><text:span text:style-name="T37">17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<text:span text:style-name="T41">表格編號</text:span><text:span text:style-name="T42">：</text:span><text:span text:style-name="T43">□</text:span><text:span text:style-name="T44">2-1</text:span><text:span text:style-name="T45">2</text:span><text:span text:style-name="T46">-1<text:s/></text:span><text:span text:style-name="T47">劇本創作</text:span><text:span text:style-name="T48"><text:s text:c="2"/></text:span><text:span text:style-name="T49">□</text:span><text:span text:style-name="T50">2-1</text:span><text:span text:style-name="T51">2</text:span><text:span text:style-name="T52">-2<text:s/></text:span><text:span text:style-name="T53">導演</text:span><text:span text:style-name="T54"><text:s/></text:span><text:span text:style-name="T55"><text:s/></text:span><text:span text:style-name="T56">□</text:span><text:span text:style-name="T57">2-1</text:span><text:span text:style-name="T58">2</text:span><text:span text:style-name="T59">-3<text:s/></text:span><text:span text:style-name="T60">表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<draw:connector draw:type="line" svg:x1="7.73333in" svg:y1="0.7in" svg:x2="14.90486in" svg:y2="0.69514in" draw:z-index="251657216" draw:id="id0" draw:style-name="a1" draw:name="Line 23" text:anchor-type="paragraph"><svg:title/><svg:desc/></draw:connector></text:span><text:span text:style-name="T65">編號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<text:span text:style-name="T70">送審學院系</text:span><text:span text:style-name="T71">(</text:span><text:span text:style-name="T72">科</text:span><text:span text:style-name="T73">)</text:span><text:span text:style-name="T74">所</text:span>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送審等級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>姓名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代表作名稱</text:span>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評分項目</text:p>
            <text:p text:style-name="P99">及標準</text:p>
          </table:table-cell>
          <table:table-cell table:style-name="TableCell100" table:number-columns-spanned="5">
            <text:p text:style-name="P101"><text:span text:style-name="T102">代表作</text:span><text:span text:style-name="T103">（5年內及前一等級至本次申請等級間）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<text:span text:style-name="T106">7年內及前一等級至本次申請等級間</text:span><text:span text:style-name="T107">在相關教學領域內之研究或創作成果</text:span><text:span text:style-name="T108">（包括代表作）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創作(展演)之技巧、藝術內涵及創意</text:p>
          </table:table-cell>
          <table:covered-table-cell/>
          <table:table-cell table:style-name="TableCell113" table:number-columns-spanned="3">
            <text:p text:style-name="P114"><text:span text:style-name="T115">創作(展演)報告：含創作或展演理念、學理基礎、內容形式、方法技巧、藝術價值與貢獻等</text:span></text:p>
          </table:table-cell>
          <table:covered-table-cell/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>
            <text:p text:style-name="P119">教授</text:p>
          </table:table-cell>
          <table:table-cell table:style-name="TableCell120" table:number-columns-spanned="2">
            <text:p text:style-name="P121">30%</text:p>
          </table:table-cell>
          <table:covered-table-cell/>
          <table:table-cell table:style-name="TableCell122" table:number-columns-spanned="3">
            <text:p text:style-name="P123">40%</text:p>
          </table:table-cell>
          <table:covered-table-cell/>
          <table:covered-table-cell/>
          <table:table-cell table:style-name="TableCell124" table:number-columns-spanned="2">
            <text:p text:style-name="P125">30%</text:p>
          </table:table-cell>
          <table:covered-table-cell/>
        </table:table-row>
        <table:table-row table:style-name="TableRow126">
          <table:table-cell table:style-name="TableCell127">
            <text:p text:style-name="P128">副教授</text:p>
          </table:table-cell>
          <table:table-cell table:style-name="TableCell129" table:number-columns-spanned="2">
            <text:p text:style-name="P130">40%</text:p>
          </table:table-cell>
          <table:covered-table-cell/>
          <table:table-cell table:style-name="TableCell131" table:number-columns-spanned="3">
            <text:p text:style-name="P132">35%</text:p>
          </table:table-cell>
          <table:covered-table-cell/>
          <table:covered-table-cell/>
          <table:table-cell table:style-name="TableCell133" table:number-columns-spanned="2">
            <text:p text:style-name="P134">25%</text:p>
          </table:table-cell>
          <table:covered-table-cell/>
        </table:table-row>
        <table:table-row table:style-name="TableRow135">
          <table:table-cell table:style-name="TableCell136">
            <text:p text:style-name="P137">助理教授</text:p>
          </table:table-cell>
          <table:table-cell table:style-name="TableCell138" table:number-columns-spanned="2">
            <text:p text:style-name="P139">45%</text:p>
          </table:table-cell>
          <table:covered-table-cell/>
          <table:table-cell table:style-name="TableCell140" table:number-columns-spanned="3">
            <text:p text:style-name="P141">30%</text:p>
          </table:table-cell>
          <table:covered-table-cell/>
          <table:covered-table-cell/>
          <table:table-cell table:style-name="TableCell142" table:number-columns-spanned="2">
            <text:p text:style-name="P143">25%</text:p>
          </table:table-cell>
          <table:covered-table-cell/>
        </table:table-row>
        <table:table-row table:style-name="TableRow144">
          <table:table-cell table:style-name="TableCell145">
            <text:p text:style-name="P146">講師</text:p>
          </table:table-cell>
          <table:table-cell table:style-name="TableCell147" table:number-columns-spanned="2">
            <text:p text:style-name="P148">55%</text:p>
          </table:table-cell>
          <table:covered-table-cell/>
          <table:table-cell table:style-name="TableCell149" table:number-columns-spanned="3">
            <text:p text:style-name="P150">25%</text:p>
          </table:table-cell>
          <table:covered-table-cell/>
          <table:covered-table-cell/>
          <table:table-cell table:style-name="TableCell151" table:number-columns-spanned="2">
            <text:p text:style-name="P152">20%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推薦等第</text:span></text:p>
            <text:p text:style-name="P157"><text:span text:style-name="T158">(</text:span><text:span text:style-name="T159">請勾選</text:span><text:span text:style-name="T160">)</text:span></text:p>
          </table:table-cell>
          <table:table-cell table:style-name="TableCell161" table:number-columns-spanned="7">
            <text:p text:style-name="P162"><text:span text:style-name="T163">□</text:span><text:span text:style-name="T164">極力推薦　　　</text:span><text:span text:style-name="T165">□</text:span><text:span text:style-name="T166">推薦　　　</text:span><text:span text:style-name="T167">□</text:span><text:span text:style-name="T168">不推薦　　　</text:span><text:span text:style-name="T169">□</text:span><text:span text:style-name="T170">極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><text:span text:style-name="T174">本案及格推薦等第為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審查人任職</text:p>
            <text:p text:style-name="P181">單位及職稱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>審查人</text:p>
            <text:p text:style-name="P186">簽<text:s text:c="2"/>章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審畢</text:p>
            <text:p text:style-name="P191">日期</text:p>
          </table:table-cell>
          <table:table-cell table:style-name="TableCell192">
            <text:p text:style-name="P193"><text:s text:c="3"/>年　<text:s/>月<text:s text:c="3"/>日</text:p>
          </table:table-cell>
        </table:table-row>
        <table:table-row table:style-name="TableRow194">
          <table:table-cell table:style-name="TableCell195" table:number-columns-spanned="8">
            <text:p text:style-name="P196">※本頁僅供本校評審用。</text:p>
            <text:p text:style-name="P197">※附註：「7年內及前一等級至本次申請等級間個人學術與專業之整體成就」包含代表作（5年內及前一等級至本次申請等級間）；送審人曾於前述期限內懷孕或生產者，得申請延長代表作及參考作年限各2年。各學院（中心）、系（科、所、學位學程、室、中心）如有規定者，從其規定。</text:p>
            <text:p text:style-name="P198"><text:span text:style-name="T199"><text:s text:c="8"/></text:span><text:span text:style-name="T200">請勾填：□無</text:span><text:span text:style-name="T201">(</text:span><text:span text:style-name="T202">無另定規定</text:span><text:span text:style-name="T203">)</text:span><text:span text:style-name="T204">；□有，依□院級□系級規定：代表作　　年內，參考作　　年內。</text:span><text:span text:style-name="T205">　　　　</text:span><text:span text:style-name="T206"><text:s text:c="22"/></text:span><text:span text:style-name="T207"><text:s/></text:span><text:span text:style-name="T208"><text:s/></text:span><text:span text:style-name="T209"><text:s/></text:span></text:p>
            <text:p text:style-name="P210"/>
            <text:p text:style-name="P211"><text:span text:style-name="T212">※送審單位聯絡人：　　　　　　　　　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soft-page-break/>
      <text:p text:style-name="P214"><text:span text:style-name="T215">國立臺灣大學教師著作審查意見表</text:span><text:span text:style-name="T216">(</text:span><text:span text:style-name="T217">新聘用</text:span><text:span text:style-name="T218">)</text:span><text:span text:style-name="T219">〔</text:span><text:span text:style-name="T220">等第</text:span><text:span text:style-name="T221">制〕</text:span><text:span text:style-name="T222">(乙表)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5">
            <text:p text:style-name="P231"><text:span text:style-name="T232">審查類別</text:span><text:span text:style-name="T233">：</text:span><text:span text:style-name="T234">作品及成就—藝術—戲劇（專科以上學校教師資格</text:span><text:span text:style-name="T235">審定</text:span><text:span text:style-name="T236">辦法</text:span><text:span text:style-name="T237">§</text:span><text:span text:style-name="T238">17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><text:span text:style-name="T242">表格編號</text:span><text:span text:style-name="T243">：</text:span><text:span text:style-name="T244">□</text:span><text:span text:style-name="T245">2-12-1<text:s/></text:span><text:span text:style-name="T246">劇本創作</text:span><text:span text:style-name="T247"><text:s/></text:span><text:span text:style-name="T248"><text:s/>□</text:span><text:span text:style-name="T249">2-12-2<text:s/></text:span><text:span text:style-name="T250">導演</text:span><text:span text:style-name="T251"><text:s/></text:span><text:span text:style-name="T252"><text:s/></text:span><text:span text:style-name="T253">□</text:span><text:span text:style-name="T254">2-12-3<text:s/></text:span><text:span text:style-name="T255">表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<draw:connector draw:type="line" svg:x1="7.73333in" svg:y1="0.7in" svg:x2="14.90486in" svg:y2="0.69514in" draw:z-index="251658240" draw:id="id1" draw:style-name="a2" draw:name="Line 23" text:anchor-type="paragraph"><svg:title/><svg:desc/></draw:connector></text:span><text:span text:style-name="T260">編號</text:span>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><text:span text:style-name="T265">送審學院系</text:span><text:span text:style-name="T266">(</text:span><text:span text:style-name="T267">科</text:span><text:span text:style-name="T268">)</text:span><text:span text:style-name="T269">所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送審等級</text:span>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姓名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審查意見：</text:span></text:p>
          </table:table-cell>
          <table:table-cell table:style-name="TableCell286" table:number-columns-spanned="4">
            <text:p text:style-name="P287">說明：</text:p>
            <text:p text:style-name="P288">1.審查意見請分別就代表作及參考作具體審查及撰寫審查意見，並請勾選優缺點及總評欄。</text:p>
            <text:p text:style-name="P289">2.前述意見建議以條列方式敘述，並以A4紙電腦打字。<text:s/></text:p>
            <text:p text:style-name="P290"><text:span text:style-name="T291">3.</text:span><text:span text:style-name="T292">本案審定結果如為不通過，審查意見得為本校行政處分之依據提供送審人，併予敘明</text:span><text:span text:style-name="T293">。</text:span>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優點</text:p>
          </table:table-cell>
          <table:covered-table-cell/>
          <table:table-cell table:style-name="TableCell300" table:number-columns-spanned="3">
            <text:p text:style-name="P301">缺點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□富於創造性</text:p>
            <text:p text:style-name="P305">□創作技法或展演技巧優秀</text:p>
            <text:p text:style-name="P306">□具有新的研究創作見解</text:p>
            <text:p text:style-name="P307">□具學術價值與內涵</text:p>
            <text:p text:style-name="P308">□創作(展演)報告具專業性</text:p>
            <text:p text:style-name="P309">□歷年表現優異</text:p>
            <text:p text:style-name="P310"><text:span text:style-name="T311">□其他：</text:span></text:p>
          </table:table-cell>
          <table:covered-table-cell/>
          <table:table-cell table:style-name="TableCell312" table:number-columns-spanned="3">
            <text:p text:style-name="P313">□展演或作品藝術層次不高</text:p>
            <text:p text:style-name="P314">□技巧欠佳</text:p>
            <text:p text:style-name="P315">□創作成績欠佳</text:p>
            <text:p text:style-name="P316">□詮釋手法欠佳</text:p>
            <text:p text:style-name="P317">□欠缺藝術內涵</text:p>
            <text:p text:style-name="P318">□原創性欠佳</text:p>
            <text:p text:style-name="P319">□涉及抄襲或其他違反學術倫理情事（請於審查意見欄指出具體事實）</text:p>
            <text:p text:style-name="P320"><text:span text:style-name="T321">□其他：</text:span>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總<text:s text:c="5"/>評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>
            <text:p text:style-name="P327"><text:span text:style-name="T328">一、本案及格</text:span><text:span text:style-name="T329">推薦等第為「</text:span><text:span text:style-name="T330">推薦</text:span><text:span text:style-name="T331">」</text:span><text:span text:style-name="T332">。</text:span><text:span text:style-name="T333">本人評定本案為□及格。□不及格。</text:span></text:p>
            <text:p text:style-name="P334"><text:span text:style-name="T335">二、</text:span><text:span text:style-name="T336">本案如經勾選缺點欄位「涉及抄襲或其他違反學術倫理情事」者，依專科以上學校教師資格審定辦法第44條規定，應評為不及格成績</text:span><text:span text:style-name="T33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">
            <text:p text:style-name="P340">※審查評定基準：</text:p>
            <text:p text:style-name="P341">1.教授：應在該學術領域內有獨特及持續性作品並有重要具體之貢獻者。</text:p>
            <text:p text:style-name="P342">2.副教授：應在該學術領域內有持續性作品並有具體之貢獻者。</text:p>
            <text:p text:style-name="P343">3.助理教授：應有相當於博士水準之創作作品。</text:p>
            <text:p text:style-name="P344"><text:span text:style-name="T345">4.</text:span><text:span text:style-name="T346">講師：應有相當於藝術碩士水準之作品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標楷體" style:font-name-asian="標楷體" fo:color="#0000FF" fo:font-size="8pt" style:font-size-asian="8pt"/>
    </style:style>
    <style:style style:name="T3" style:parent-style-name="預設段落字型" style:family="text">
      <style:text-properties style:font-name="標楷體" style:font-name-asian="標楷體" fo:color="#0000FF" fo:font-size="8pt" style:font-size-asian="8pt"/>
    </style:style>
    <style:style style:name="T4" style:parent-style-name="預設段落字型" style:family="text">
      <style:text-properties style:font-name="標楷體" style:font-name-asian="標楷體" fo:color="#0000FF" fo:font-size="8pt" style:font-size-asian="8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text-properties fo:font-size="8pt" style:font-size-asian="8pt" style:font-size-complex="8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內文"><text:span text:style-name="T2">(</text:span><text:span text:style-name="T3">111.11.22</text:span><text:span text:style-name="T4">修正)</text:span></text:p>
      </style:header>
      <style:footer>
        <text:p text:style-name="P6"><draw:frame draw:style-name="F7" text:anchor-type="paragraph" svg:x="3.5006in" svg:y="0.0006in" svg:width="1.4131in" draw:z-index="0"><draw:text-box fo:min-height="0in"><text:p text:style-name="P5"><text:span text:style-name="頁碼">－第</text:span><text:span text:style-name="頁碼"><text:s/></text:span><text:span text:style-name="頁碼"><text:page-number text:fixed="false">2</text:page-number></text:span><text:span text:style-name="頁碼"><text:s/></text:span><text:span text:style-name="頁碼">頁，共</text:span><text:span text:style-name="T8"><text:s/></text:span><text:span text:style-name="T9"><text:page-count>2</text:page-count></text:span><text:span text:style-name="T10"><text:s/></text:span><text:span text:style-name="T11">頁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subject/>
    <meta:initial-creator>chiuyu</meta:initial-creator>
    <dc:creator>user</dc:creator>
    <meta:creation-date>2022-12-17T07:25:00Z</meta:creation-date>
    <dc:date>2022-12-17T07:25:00Z</dc:date>
    <meta:print-date>2022-12-14T09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6" meta:row-count="9" meta:non-whitespace-character-count="1147"/>
  </office:meta>
</office:document-meta>
</file>