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1069in"/>
    </style:style>
    <style:style style:name="TableColumn24" style:family="table-column">
      <style:table-column-properties style:column-width="1.1388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895in"/>
    </style:style>
    <style:style style:name="TableColumn27" style:family="table-column">
      <style:table-column-properties style:column-width="0.7722in"/>
    </style:style>
    <style:style style:name="Table18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2" style:family="table-row">
      <style:table-row-properties style:row-height="0.5909in"/>
    </style:style>
    <style:style style:name="TableCell8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8" style:family="table-row">
      <style:table-row-properties style:row-height="0.118in" fo:keep-together="always"/>
    </style:style>
    <style:style style:name="TableCell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row-height="0.3152in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right="0.354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03" style:parent-style-name="內文" style:family="paragraph">
      <style:paragraph-properties style:snap-to-layout-grid="false" fo:text-align="start" fo:line-height="0.1666in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768in" fo:keep-together="always"/>
    </style:style>
    <style:style style:name="P10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row-height="0.3152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row-height="0.3152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row-height="0.3152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row-height="0.6298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row-height="0.3152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 style:row-height="0.118in" fo:keep-together="always"/>
    </style:style>
    <style:style style:name="TableCell17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4888in"/>
    </style:style>
    <style:style style:name="TableCell17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4888in"/>
    </style:style>
    <style:style style:name="TableCell1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break-before="page" style:snap-to-layout-grid="false" fo:text-align="center" fo:line-height="0.3333in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ableColumn220" style:family="table-column">
      <style:table-column-properties style:column-width="0.9291in"/>
    </style:style>
    <style:style style:name="TableColumn221" style:family="table-column">
      <style:table-column-properties style:column-width="1.0305in"/>
    </style:style>
    <style:style style:name="TableColumn222" style:family="table-column">
      <style:table-column-properties style:column-width="1.3965in"/>
    </style:style>
    <style:style style:name="TableColumn223" style:family="table-column">
      <style:table-column-properties style:column-width="1.1569in"/>
    </style:style>
    <style:style style:name="TableColumn224" style:family="table-column">
      <style:table-column-properties style:column-width="2.1652in"/>
    </style:style>
    <style:style style:name="Table219" style:family="table">
      <style:table-properties style:width="6.6784in" style:rel-width="99.78%" fo:margin-left="0.018in" table:align="left"/>
    </style:style>
    <style:style style:name="TableRow225" style:family="table-row">
      <style:table-row-properties style:row-height="0.2361i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Row234" style:family="table-row">
      <style:table-row-properties style:row-height="0.2361in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 style:row-height="0.3937in"/>
    </style:style>
    <style:style style:name="TableCell2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ableCell2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7" style:family="table-row">
      <style:table-row-properties style:row-height="0.6368in"/>
    </style:style>
    <style:style style:name="TableCell27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4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5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7" style:family="table-row">
      <style:table-row-properties style:min-row-height="4.3201in" fo:keep-together="always"/>
    </style:style>
    <style:style style:name="TableCell28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90" style:family="table-row">
      <style:table-row-properties style:row-height="0.2361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1.4041in" fo:keep-together="always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line-height="0.1666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5" style:family="table-row">
      <style:table-row-properties style:row-height="0.2361in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8" style:family="table-row">
      <style:table-row-properties style:min-row-height="0.8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min-row-height="0.8in" fo:keep-together="always"/>
    </style:style>
    <style:style style:name="TableCell3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line-height="0.1666in" fo:margin-left="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審查類別：</text:span><text:span text:style-name="T32">作品及成就—藝術—戲劇</text:span><text:span text:style-name="T33">（專科以上學校教師資格</text:span><text:span text:style-name="T34">審定</text:span><text:span text:style-name="T35">辦法</text:span><text:span text:style-name="T36">§</text:span><text:span text:style-name="T37">17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表格編號</text:span><text:span text:style-name="T43">：</text:span><text:span text:style-name="T44">□</text:span><text:span text:style-name="T45">2-11-1<text:s/></text:span><text:span text:style-name="T46">劇本創作<text:s/></text:span><text:span text:style-name="T47"><text:s/></text:span><text:span text:style-name="T48">□</text:span><text:span text:style-name="T49">2-11-2<text:s/></text:span><text:span text:style-name="T50">導演</text:span><text:span text:style-name="T51"><text:s/></text:span><text:span text:style-name="T52"><text:s/></text:span><text:span text:style-name="T53">□</text:span><text:span text:style-name="T54">2-11-3<text:s/></text:span><text:span text:style-name="T55">表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60">編號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送審學院系</text:span><text:span text:style-name="T66">(</text:span><text:span text:style-name="T67">科</text:span><text:span text:style-name="T68">)</text:span><text:span text:style-name="T69">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送審等級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姓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代表作名稱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評分項目</text:p>
            <text:p text:style-name="P94">及標準</text:p>
          </table:table-cell>
          <table:table-cell table:style-name="TableCell95" table:number-columns-spanned="5">
            <text:p text:style-name="P96"><text:span text:style-name="T97">代表作</text:span><text:span text:style-name="T98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<text:span text:style-name="T101">7年內及前一等級至本次申請等級間</text:span><text:span text:style-name="T102">在相關教學領域內之研究或創作成果</text:span></text:p>
            <text:p text:style-name="P103"><text:span text:style-name="T104">（包括代表作）</text:span></text:p>
          </table:table-cell>
          <table:covered-table-cell/>
          <table:table-cell table:style-name="TableCell105" table:number-rows-spanned="2">
            <text:p text:style-name="P106">總分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創作(展演)之技巧、藝術內涵及創意</text:p>
          </table:table-cell>
          <table:covered-table-cell/>
          <table:table-cell table:style-name="TableCell111" table:number-columns-spanned="3">
            <text:p text:style-name="P112"><text:span text:style-name="T113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教授</text:p>
          </table:table-cell>
          <table:table-cell table:style-name="TableCell119" table:number-columns-spanned="2">
            <text:p text:style-name="P120">30%</text:p>
          </table:table-cell>
          <table:covered-table-cell/>
          <table:table-cell table:style-name="TableCell121" table:number-columns-spanned="3">
            <text:p text:style-name="P122">40%</text:p>
          </table:table-cell>
          <table:covered-table-cell/>
          <table:covered-table-cell/>
          <table:table-cell table:style-name="TableCell123" table:number-columns-spanned="2">
            <text:p text:style-name="P124">30%</text:p>
          </table:table-cell>
          <table:covered-table-cell/>
          <table:table-cell table:style-name="TableCell125" table:number-rows-spanned="5">
            <text:p text:style-name="P126"/>
          </table:table-cell>
        </table:table-row>
        <table:table-row table:style-name="TableRow127">
          <table:table-cell table:style-name="TableCell128">
            <text:p text:style-name="P129">副教授</text:p>
          </table:table-cell>
          <table:table-cell table:style-name="TableCell130" table:number-columns-spanned="2">
            <text:p text:style-name="P131">40%</text:p>
          </table:table-cell>
          <table:covered-table-cell/>
          <table:table-cell table:style-name="TableCell132" table:number-columns-spanned="3">
            <text:p text:style-name="P133">35%</text:p>
          </table:table-cell>
          <table:covered-table-cell/>
          <table:covered-table-cell/>
          <table:table-cell table:style-name="TableCell134" table:number-columns-spanned="2">
            <text:p text:style-name="P135">25%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助理教授</text:p>
          </table:table-cell>
          <table:table-cell table:style-name="TableCell140" table:number-columns-spanned="2">
            <text:p text:style-name="P141">45%</text:p>
          </table:table-cell>
          <table:covered-table-cell/>
          <table:table-cell table:style-name="TableCell142" table:number-columns-spanned="3">
            <text:p text:style-name="P143">30%</text:p>
          </table:table-cell>
          <table:covered-table-cell/>
          <table:covered-table-cell/>
          <table:table-cell table:style-name="TableCell144" table:number-columns-spanned="2">
            <text:p text:style-name="P145">25%</text:p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講師</text:p>
          </table:table-cell>
          <table:table-cell table:style-name="TableCell150" table:number-columns-spanned="2">
            <text:p text:style-name="P151">55%</text:p>
          </table:table-cell>
          <table:covered-table-cell/>
          <table:table-cell table:style-name="TableCell152" table:number-columns-spanned="3">
            <text:p text:style-name="P153">25%</text:p>
          </table:table-cell>
          <table:covered-table-cell/>
          <table:covered-table-cell/>
          <table:table-cell table:style-name="TableCell154" table:number-columns-spanned="2">
            <text:p text:style-name="P155">20%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得分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9">
            <text:p text:style-name="P169"><text:span text:style-name="T170">本案及格底線分數為</text:span><text:span text:style-name="T171"><text:s text:c="3"/>70 <text:s text:c="2"/></text:span><text:span text:style-name="T17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審查人任職</text:p>
            <text:p text:style-name="P179">單位及職稱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審查人</text:p>
            <text:p text:style-name="P184">簽<text:s text:c="2"/>章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審畢</text:p>
            <text:p text:style-name="P189">日期</text:p>
          </table:table-cell>
          <table:table-cell table:style-name="TableCell190" table:number-columns-spanned="2">
            <text:p text:style-name="P191"><text:s text:c="3"/>年　<text:s/>月<text:s text:c="3"/>日</text:p>
          </table:table-cell>
          <table:covered-table-cell/>
        </table:table-row>
        <table:table-row table:style-name="TableRow192">
          <table:table-cell table:style-name="TableCell193" table:number-columns-spanned="9">
            <text:p text:style-name="P194">※本頁僅供本校評審用。</text:p>
            <text:p text:style-name="P195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6"><text:span text:style-name="T197"><text:s text:c="8"/></text:span><text:span text:style-name="T198">請勾填：□無</text:span><text:span text:style-name="T199">(</text:span><text:span text:style-name="T200">無另定規定</text:span><text:span text:style-name="T201">)</text:span><text:span text:style-name="T202">；□有，依□院級□系級規定：代表作　　年內，參考作　　年內。</text:span><text:span text:style-name="T203">　　　　</text:span><text:span text:style-name="T204"><text:s text:c="22"/></text:span><text:span text:style-name="T205"><text:s/></text:span><text:span text:style-name="T206"><text:s/></text:span><text:span text:style-name="T207"><text:s/></text:span></text:p>
            <text:p text:style-name="P208"/>
            <text:p text:style-name="P209"><text:span text:style-name="T210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text:span text:style-name="T213">國立臺灣大學教師著作審查意見表</text:span><text:span text:style-name="T214">(</text:span><text:span text:style-name="T215">新聘用</text:span><text:span text:style-name="T216">)</text:span><text:span text:style-name="T217">〔分數制〕</text:span><text:span text:style-name="T218">(乙表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<text:span text:style-name="T228">審查類別：</text:span><text:span text:style-name="T229">作品及成就—藝術—戲劇（專科以上學校教師資格</text:span><text:span text:style-name="T230">審定</text:span><text:span text:style-name="T231">辦法</text:span><text:span text:style-name="T232">§</text:span><text:span text:style-name="T233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表格編號</text:span><text:span text:style-name="T238">：</text:span><text:span text:style-name="T239">□</text:span><text:span text:style-name="T240">2-11-1<text:s/></text:span><text:span text:style-name="T241">劇本創作</text:span><text:span text:style-name="T242"><text:s/></text:span><text:span text:style-name="T243"><text:s/>□</text:span><text:span text:style-name="T244">2-11-2<text:s/></text:span><text:span text:style-name="T245">導演</text:span><text:span text:style-name="T246"><text:s/></text:span><text:span text:style-name="T247"><text:s/></text:span><text:span text:style-name="T248">□</text:span><text:span text:style-name="T249">2-11-3<text:s/></text:span><text:span text:style-name="T250">表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55">編號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pan text:style-name="T260">送審學院系</text:span><text:span text:style-name="T261">(</text:span><text:span text:style-name="T262">科</text:span><text:span text:style-name="T263">)</text:span><text:span text:style-name="T264">所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送審等級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審查意見：</text:span></text:p>
          </table:table-cell>
          <table:table-cell table:style-name="TableCell281" table:number-columns-spanned="4">
            <text:p text:style-name="P282">說明：</text:p>
            <text:p text:style-name="P283">1.審查意見請分別就代表作及參考作具體審查及撰寫審查意見，並請勾選優缺點及總評欄。</text:p>
            <text:p text:style-name="P284">2.前述意見建議以條列方式敘述，並以A4紙電腦打字。<text:s/></text:p>
            <text:p text:style-name="P285"><text:span text:style-name="T286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優點</text:p>
          </table:table-cell>
          <table:covered-table-cell/>
          <table:table-cell table:style-name="TableCell293" table:number-columns-spanned="3">
            <text:p text:style-name="P294">缺點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□富於創造性</text:p>
            <text:p text:style-name="P298">□創作技法或展演技巧優秀</text:p>
            <text:p text:style-name="P299">□具有新的研究創作見解</text:p>
            <text:p text:style-name="P300">□具學術價值與內涵</text:p>
            <text:p text:style-name="P301">□創作(展演)報告具專業性</text:p>
            <text:p text:style-name="P302">□歷年表現優異</text:p>
            <text:p text:style-name="P303"><text:span text:style-name="T304">□其他：</text:span></text:p>
          </table:table-cell>
          <table:covered-table-cell/>
          <table:table-cell table:style-name="TableCell305" table:number-columns-spanned="3">
            <text:p text:style-name="P306">□展演或作品藝術層次不高</text:p>
            <text:p text:style-name="P307">□技巧欠佳</text:p>
            <text:p text:style-name="P308">□創作成績欠佳</text:p>
            <text:p text:style-name="P309">□詮釋手法欠佳</text:p>
            <text:p text:style-name="P310">□欠缺藝術內涵</text:p>
            <text:p text:style-name="P311">□原創性欠佳</text:p>
            <text:p text:style-name="P312">□涉及抄襲或其他違反學術倫理情事（請於審查意見欄指出具體事實）</text:p>
            <text:p text:style-name="P313"><text:span text:style-name="T314">□其他：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一、本案及格底線分數為</text:span><text:span text:style-name="T322"><text:s text:c="2"/></text:span><text:span text:style-name="T323"><text:s text:c="2"/>70 <text:s/></text:span><text:span text:style-name="T324"><text:s/></text:span><text:span text:style-name="T325"><text:s/></text:span><text:span text:style-name="T326">分。本人評定本案為□及格。□不及格。</text:span></text:p>
            <text:p text:style-name="P327"><text:span text:style-name="T328">二、</text:span><text:span text:style-name="T329">本案如經勾選缺點欄位「涉及抄襲或其他違反學術倫理情事」者，依專科以上學校教師資格審定辦法第44條規定，應評為不及格成績</text:span><text:span text:style-name="T3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※審查評定基準：</text:p>
            <text:p text:style-name="P334">1.教授：應在該學術領域內有獨特及持續性作品並有重要具體之貢獻者。</text:p>
            <text:p text:style-name="P335">2.副教授：應在該學術領域內有持續性作品並有具體之貢獻者。</text:p>
            <text:p text:style-name="P336">3.助理教授：應有相當於博士水準之創作作品。</text:p>
            <text:p text:style-name="P337"><text:span text:style-name="T338">4.</text:span><text:span text:style-name="T339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4:00Z</meta:creation-date>
    <dc:date>2022-12-17T07:25:00Z</dc:date>
    <meta:print-date>2017-11-23T11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38" meta:row-count="9" meta:non-whitespace-character-count="1140"/>
  </office:meta>
</office:document-meta>
</file>