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0.9319in"/>
    </style:style>
    <style:style style:name="TableColumn23" style:family="table-column">
      <style:table-column-properties style:column-width="1.8465in"/>
    </style:style>
    <style:style style:name="TableColumn24" style:family="table-column">
      <style:table-column-properties style:column-width="0.0187in"/>
    </style:style>
    <style:style style:name="TableColumn25" style:family="table-column">
      <style:table-column-properties style:column-width="0.6208in"/>
    </style:style>
    <style:style style:name="TableColumn26" style:family="table-column">
      <style:table-column-properties style:column-width="0.1069in"/>
    </style:style>
    <style:style style:name="TableColumn27" style:family="table-column">
      <style:table-column-properties style:column-width="1.1395in"/>
    </style:style>
    <style:style style:name="TableColumn28" style:family="table-column">
      <style:table-column-properties style:column-width="0.3534in"/>
    </style:style>
    <style:style style:name="TableColumn29" style:family="table-column">
      <style:table-column-properties style:column-width="1.6604in"/>
    </style:style>
    <style:style style:name="Table21" style:family="table">
      <style:table-properties style:width="6.6784in" style:rel-width="99.78%" fo:margin-left="0.018in" table:align="left"/>
    </style:style>
    <style:style style:name="TableRow30" style:family="table-row">
      <style:table-row-properties style:row-height="0.2361in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row-height="0.2361in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9pt" style:font-size-asian="9pt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T76" style:parent-style-name="預設段落字型" style:family="text">
      <style:text-properties style:font-name="標楷體" style:font-name-asian="標楷體" fo:font-size="9pt" style:font-size-asian="9pt"/>
    </style:style>
    <style:style style:name="T77" style:parent-style-name="預設段落字型" style:family="text">
      <style:text-properties style:font-name="標楷體" style:font-name-asian="標楷體" fo:font-size="9pt" style:font-size-asian="9pt"/>
    </style:style>
    <style:style style:name="T78" style:parent-style-name="預設段落字型" style:family="text">
      <style:text-properties style:font-name="標楷體" style:font-name-asian="標楷體" fo:font-size="9pt" style:font-size-asian="9pt"/>
    </style:style>
    <style:style style:name="TableCell7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1" style:family="table-row">
      <style:table-row-properties style:row-height="0.3937in"/>
    </style:style>
    <style:style style:name="TableCell8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91" style:family="table-row">
      <style:table-row-properties style:row-height="0.5909in"/>
    </style:style>
    <style:style style:name="TableCell9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9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97" style:family="table-row">
      <style:table-row-properties style:row-height="0.118in" fo:keep-together="always"/>
    </style:style>
    <style:style style:name="TableCell9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row-height="0.3152in" fo:keep-together="always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right="0.354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1" style:parent-style-name="預設段落字型" style:family="text">
      <style:text-properties style:font-name="標楷體" style:font-name-asian="標楷體" fo:letter-spacing="0.0138in" fo:font-size="10pt" style:font-size-asian="10pt" style:font-size-complex="11pt"/>
    </style:style>
    <style:style style:name="P11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4" style:family="table-row">
      <style:table-row-properties style:min-row-height="0.768in" fo:keep-together="always"/>
    </style:style>
    <style:style style:name="P115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row-height="0.3152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row-height="0.3152in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row-height="0.3152in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row-height="0.3152in" fo:keep-together="always"/>
    </style:style>
    <style:style style:name="TableCell15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row-height="0.6298in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left="0.039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row-height="0.3152in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Row184" style:family="table-row">
      <style:table-row-properties style:row-height="0.118in" fo:keep-together="always"/>
    </style:style>
    <style:style style:name="TableCell18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4888in"/>
    </style:style>
    <style:style style:name="TableCell18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03" style:family="table-row">
      <style:table-row-properties style:min-row-height="0.4888in"/>
    </style:style>
    <style:style style:name="TableCell20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206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1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break-before="page" style:snap-to-layout-grid="false" fo:text-align="center" fo:line-height="0.3333in"/>
    </style:style>
    <style:style style:name="T224" style:parent-style-name="預設段落字型" style:family="text">
      <style:text-properties style:font-name="標楷體" style:font-name-asian="標楷體" fo:font-size="20pt" style:font-size-asian="20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ableColumn233" style:family="table-column">
      <style:table-column-properties style:column-width="0.9291in"/>
    </style:style>
    <style:style style:name="TableColumn234" style:family="table-column">
      <style:table-column-properties style:column-width="1.0305in"/>
    </style:style>
    <style:style style:name="TableColumn235" style:family="table-column">
      <style:table-column-properties style:column-width="1.3965in"/>
    </style:style>
    <style:style style:name="TableColumn236" style:family="table-column">
      <style:table-column-properties style:column-width="1.1569in"/>
    </style:style>
    <style:style style:name="TableColumn237" style:family="table-column">
      <style:table-column-properties style:column-width="2.1652in"/>
    </style:style>
    <style:style style:name="Table232" style:family="table">
      <style:table-properties style:width="6.6784in" style:rel-width="99.78%" fo:margin-left="0.018in" table:align="left"/>
    </style:style>
    <style:style style:name="TableRow238" style:family="table-row">
      <style:table-row-properties style:row-height="0.2361in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7" style:family="table-row">
      <style:table-row-properties style:row-height="0.2361in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7" style:family="table-row">
      <style:table-row-properties style:row-height="0.3937in"/>
    </style:style>
    <style:style style:name="TableCell26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9pt" style:font-size-asian="9pt"/>
    </style:style>
    <style:style style:name="T277" style:parent-style-name="預設段落字型" style:family="text">
      <style:text-properties style:font-name="標楷體" style:font-name-asian="標楷體" fo:font-size="9pt" style:font-size-asian="9pt"/>
    </style:style>
    <style:style style:name="T278" style:parent-style-name="預設段落字型" style:family="text">
      <style:text-properties style:font-name="標楷體" style:font-name-asian="標楷體" fo:font-size="9pt" style:font-size-asian="9pt"/>
    </style:style>
    <style:style style:name="T279" style:parent-style-name="預設段落字型" style:family="text">
      <style:text-properties style:font-name="標楷體" style:font-name-asian="標楷體" fo:font-size="9pt" style:font-size-asian="9pt"/>
    </style:style>
    <style:style style:name="T280" style:parent-style-name="預設段落字型" style:family="text">
      <style:text-properties style:font-name="標楷體" style:font-name-asian="標楷體" fo:font-size="9pt" style:font-size-asian="9pt"/>
    </style:style>
    <style:style style:name="TableCell28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83" style:family="table-row">
      <style:table-row-properties style:row-height="0.3937in"/>
    </style:style>
    <style:style style:name="TableCell28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2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9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93" style:family="table-row">
      <style:table-row-properties style:row-height="0.6368in"/>
    </style:style>
    <style:style style:name="TableCell294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99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00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01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305" style:family="table-row">
      <style:table-row-properties style:min-row-height="4.4187in" fo:keep-together="always"/>
    </style:style>
    <style:style style:name="TableCell306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308" style:family="table-row">
      <style:table-row-properties style:row-height="0.2361in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313" style:family="table-row">
      <style:table-row-properties style:min-row-height="1.4423in" fo:keep-together="always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style:snap-to-layout-grid="false" fo:line-height="0.1666in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style:snap-to-layout-grid="false" fo:line-height="0.1666in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3" style:family="table-row">
      <style:table-row-properties style:row-height="0.2361in" fo:keep-together="always"/>
    </style:style>
    <style:style style:name="TableCell3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6" style:family="table-row">
      <style:table-row-properties style:min-row-height="0.8in" fo:keep-together="always"/>
    </style:style>
    <style:style style:name="TableCell3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新細明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9" style:family="table-row">
      <style:table-row-properties style:min-row-height="0.8in" fo:keep-together="always"/>
    </style:style>
    <style:style style:name="TableCell35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53" style:parent-style-name="內文" style:family="paragraph">
      <style:paragraph-properties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54" style:parent-style-name="內文" style:family="paragraph">
      <style:paragraph-properties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55" style:parent-style-name="內文" style:family="paragraph">
      <style:paragraph-properties fo:text-align="justify" fo:line-height="0.1527in" fo:margin-left="0.16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</text:span><text:span text:style-name="T13">立臺灣大學教師著作審查意見表</text:span><text:span text:style-name="T14">(</text:span><text:span text:style-name="T15">新聘用</text:span><text:span text:style-name="T16">)</text:span><text:span text:style-name="T17">〔</text:span><text:span text:style-name="T18">等第</text:span><text:span text:style-name="T19">制〕</text:span><text:span text:style-name="T20">(甲表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8">
            <text:p text:style-name="P32"><text:span text:style-name="T33">審查類別：</text:span><text:span text:style-name="T34">作品及成就—藝術—音樂（專科以上學校教師資格</text:span><text:span text:style-name="T35">審定</text:span><text:span text:style-name="T36">辦法</text:span><text:span text:style-name="T37">§</text:span><text:span text:style-name="T38">1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<text:span text:style-name="T42">表格編號</text:span><text:span text:style-name="T43">：</text:span><text:span text:style-name="T44">□</text:span><text:span text:style-name="T45">2-</text:span><text:span text:style-name="T46">8</text:span><text:span text:style-name="T47">-</text:span><text:span text:style-name="T48">1<text:s/></text:span><text:span text:style-name="T49">創作</text:span><text:span text:style-name="T50"><text:s text:c="2"/></text:span><text:span text:style-name="T51">□</text:span><text:span text:style-name="T52">2-</text:span><text:span text:style-name="T53">8</text:span><text:span text:style-name="T54">-2<text:s/></text:span><text:span text:style-name="T55">指揮、演奏</text:span><text:span text:style-name="T56">(</text:span><text:span text:style-name="T57">唱</text:span><text:span text:style-name="T58">)</text:span><text:span text:style-name="T59">及鋼琴合作</text:span><text:span text:style-name="T60"><text:s text:c="2"/></text:span><text:span text:style-name="T61">□</text:span><text:span text:style-name="T62">2-8</text:span><text:span text:style-name="T63">-3<text:s/></text:span><text:span text:style-name="T6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69">編號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送審學院系</text:span><text:span text:style-name="T75">(</text:span><text:span text:style-name="T76">科</text:span><text:span text:style-name="T77">)</text:span><text:span text:style-name="T78">所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送審等級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姓名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代表作名稱</text:span>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評分項目</text:p>
            <text:p text:style-name="P103">及標準</text:p>
          </table:table-cell>
          <table:table-cell table:style-name="TableCell104" table:number-columns-spanned="5">
            <text:p text:style-name="P105"><text:span text:style-name="T106">代表作</text:span><text:span text:style-name="T107">（5年內及前一等級至本次申請等級間）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 table:number-rows-spanned="2">
            <text:p text:style-name="P109"><text:span text:style-name="T110">7年內及前一等級至本次申請等級間</text:span><text:span text:style-name="T111">在相關教學領域內之研究或創作成果</text:span></text:p>
            <text:p text:style-name="P112"><text:span text:style-name="T113">（包括代表作）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創作(展演)之技巧、藝術內涵及創意</text:p>
          </table:table-cell>
          <table:covered-table-cell/>
          <table:table-cell table:style-name="TableCell118" table:number-columns-spanned="3">
            <text:p text:style-name="P119"><text:span text:style-name="T120">創作(展演)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>
            <text:p text:style-name="P124">教授</text:p>
          </table:table-cell>
          <table:table-cell table:style-name="TableCell125" table:number-columns-spanned="2">
            <text:p text:style-name="P126">40%</text:p>
          </table:table-cell>
          <table:covered-table-cell/>
          <table:table-cell table:style-name="TableCell127" table:number-columns-spanned="3">
            <text:p text:style-name="P128">40%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20%</text:span></text:p>
          </table:table-cell>
          <table:covered-table-cell/>
        </table:table-row>
        <table:table-row table:style-name="TableRow132">
          <table:table-cell table:style-name="TableCell133">
            <text:p text:style-name="P134">副教授</text:p>
          </table:table-cell>
          <table:table-cell table:style-name="TableCell135" table:number-columns-spanned="2">
            <text:p text:style-name="P136">45%</text:p>
          </table:table-cell>
          <table:covered-table-cell/>
          <table:table-cell table:style-name="TableCell137" table:number-columns-spanned="3">
            <text:p text:style-name="P138">35%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20%</text:span></text:p>
          </table:table-cell>
          <table:covered-table-cell/>
        </table:table-row>
        <table:table-row table:style-name="TableRow142">
          <table:table-cell table:style-name="TableCell143">
            <text:p text:style-name="P144">助理教授</text:p>
          </table:table-cell>
          <table:table-cell table:style-name="TableCell145" table:number-columns-spanned="2">
            <text:p text:style-name="P146">45%</text:p>
          </table:table-cell>
          <table:covered-table-cell/>
          <table:table-cell table:style-name="TableCell147" table:number-columns-spanned="3">
            <text:p text:style-name="P148">35%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20%</text:span></text:p>
          </table:table-cell>
          <table:covered-table-cell/>
        </table:table-row>
        <table:table-row table:style-name="TableRow152">
          <table:table-cell table:style-name="TableCell153">
            <text:p text:style-name="P154">講師</text:p>
          </table:table-cell>
          <table:table-cell table:style-name="TableCell155" table:number-columns-spanned="2">
            <text:p text:style-name="P156">50%</text:p>
          </table:table-cell>
          <table:covered-table-cell/>
          <table:table-cell table:style-name="TableCell157" table:number-columns-spanned="3">
            <text:p text:style-name="P158">30%</text:p>
          </table:table-cell>
          <table:covered-table-cell/>
          <table:covered-table-cell/>
          <table:table-cell table:style-name="TableCell159" table:number-columns-spanned="2">
            <text:p text:style-name="P160"><text:span text:style-name="T161">20%</text:span>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推薦等第</text:span></text:p>
            <text:p text:style-name="P166"><text:span text:style-name="T167">(</text:span><text:span text:style-name="T168">請勾選</text:span><text:span text:style-name="T169">)</text:span></text:p>
          </table:table-cell>
          <table:table-cell table:style-name="TableCell170" table:number-columns-spanned="7">
            <text:p text:style-name="P171"><text:span text:style-name="T172">□</text:span><text:span text:style-name="T173">極力推薦　　　</text:span><text:span text:style-name="T174">□</text:span><text:span text:style-name="T175">推薦　　　</text:span><text:span text:style-name="T176">□</text:span><text:span text:style-name="T177">不推薦　　　</text:span><text:span text:style-name="T178">□</text:span><text:span text:style-name="T179">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<text:span text:style-name="T183">本案及格推薦等第為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審查人任職</text:p>
            <text:p text:style-name="P190">單位及職稱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審查人</text:p>
            <text:p text:style-name="P195">簽<text:s text:c="2"/>章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審畢</text:p>
            <text:p text:style-name="P200">日期</text:p>
          </table:table-cell>
          <table:table-cell table:style-name="TableCell201">
            <text:p text:style-name="P202"><text:s text:c="3"/>年　<text:s/>月<text:s text:c="3"/>日</text:p>
          </table:table-cell>
        </table:table-row>
        <table:table-row table:style-name="TableRow203">
          <table:table-cell table:style-name="TableCell204" table:number-columns-spanned="8">
            <text:p text:style-name="P205">※本頁僅供本校評審用。</text:p>
            <text:p text:style-name="P206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207"><text:span text:style-name="T208">　　　　</text:span><text:span text:style-name="T209">請勾填：□無</text:span><text:span text:style-name="T210">(</text:span><text:span text:style-name="T211">無另定規定</text:span><text:span text:style-name="T212">)</text:span><text:span text:style-name="T213">；□有，依□院級□系級規定：代表作　　年內，參考作　　年內。</text:span><text:span text:style-name="T214">　　　　</text:span><text:span text:style-name="T215"><text:s text:c="22"/></text:span><text:span text:style-name="T216"><text:s/></text:span><text:span text:style-name="T217"><text:s/></text:span><text:span text:style-name="T218"><text:s/></text:span></text:p>
            <text:p text:style-name="P219"/>
            <text:p text:style-name="P220"><text:span text:style-name="T221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soft-page-break/>
      <text:p text:style-name="P223"><text:span text:style-name="T224">國立臺灣大學教師著作審查意見表</text:span><text:span text:style-name="T225">(</text:span><text:span text:style-name="T226">新聘用</text:span><text:span text:style-name="T227">)</text:span><text:span text:style-name="T228">〔</text:span><text:span text:style-name="T229">等第</text:span><text:span text:style-name="T230">制〕</text:span><text:span text:style-name="T231">(乙表)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5">
            <text:p text:style-name="P240"><text:span text:style-name="T241">審查類別：</text:span><text:span text:style-name="T242">作品及成就—藝術—音樂（專科以上學校教師資格</text:span><text:span text:style-name="T243">審定</text:span><text:span text:style-name="T244">辦法</text:span><text:span text:style-name="T245">§</text:span><text:span text:style-name="T246">17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<text:span text:style-name="T250">表格編號</text:span><text:span text:style-name="T251">：</text:span><text:span text:style-name="T252">□</text:span><text:span text:style-name="T253">2-8-1<text:s/></text:span><text:span text:style-name="T254">創作</text:span><text:span text:style-name="T255"><text:s text:c="2"/></text:span><text:span text:style-name="T256">□</text:span><text:span text:style-name="T257">2-8-2<text:s/></text:span><text:span text:style-name="T258">指揮、演奏</text:span><text:span text:style-name="T259">(</text:span><text:span text:style-name="T260">唱</text:span><text:span text:style-name="T261">)</text:span><text:span text:style-name="T262">及鋼琴合作</text:span><text:span text:style-name="T263"><text:s text:c="2"/></text:span><text:span text:style-name="T264">□</text:span><text:span text:style-name="T265">2-8-3<text:s/></text:span><text:span text:style-name="T266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271">編號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<text:span text:style-name="T276">送審學院系</text:span><text:span text:style-name="T277">(</text:span><text:span text:style-name="T278">科</text:span><text:span text:style-name="T279">)</text:span><text:span text:style-name="T280">所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送審等級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姓名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審查意見：</text:span></text:p>
          </table:table-cell>
          <table:table-cell table:style-name="TableCell297" table:number-columns-spanned="4">
            <text:p text:style-name="P298">說明：</text:p>
            <text:p text:style-name="P299">1.審查意見請分別就代表作及參考作具體審查及撰寫審查意見，並請勾選優缺點及總評欄。</text:p>
            <text:p text:style-name="P300">2.前述意見建議以條列方式敘述，並以A4紙電腦打字。<text:s/></text:p>
            <text:p text:style-name="P301"><text:span text:style-name="T302">3.本案審定結果如為不通過，審查意見得</text:span><text:span text:style-name="T303">為本校行政處分之依據提供送審人</text:span><text:span text:style-name="T304">，併予敘明。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優點</text:p>
          </table:table-cell>
          <table:covered-table-cell/>
          <table:table-cell table:style-name="TableCell311" table:number-columns-spanned="3">
            <text:p text:style-name="P312">缺點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□富於創造性</text:p>
            <text:p text:style-name="P316">□創作技法或展演技巧優秀</text:p>
            <text:p text:style-name="P317">□具有新的研究創作見解</text:p>
            <text:p text:style-name="P318">□具學術價值與內涵</text:p>
            <text:p text:style-name="P319">□創作(展演)報告具專業性</text:p>
            <text:p text:style-name="P320">□歷年表現優異</text:p>
            <text:p text:style-name="P321"><text:span text:style-name="T322">□其他：</text:span></text:p>
          </table:table-cell>
          <table:covered-table-cell/>
          <table:table-cell table:style-name="TableCell323" table:number-columns-spanned="3">
            <text:p text:style-name="P324">□展演或作品藝術層次不高</text:p>
            <text:p text:style-name="P325">□技巧欠佳</text:p>
            <text:p text:style-name="P326">□創作成績欠佳</text:p>
            <text:p text:style-name="P327">□詮釋手法欠佳</text:p>
            <text:p text:style-name="P328">□欠缺藝術內涵</text:p>
            <text:p text:style-name="P329">□原創性欠佳</text:p>
            <text:p text:style-name="P330">□涉及抄襲或其他違反學術倫理情事（請於審查意見欄指出具體事實）</text:p>
            <text:p text:style-name="P331"><text:span text:style-name="T332">□其他：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><text:span text:style-name="T339">一、本案及格</text:span><text:span text:style-name="T340">推薦等第為「</text:span><text:span text:style-name="T341">推薦</text:span><text:span text:style-name="T342">」</text:span><text:span text:style-name="T343">。</text:span><text:span text:style-name="T344">本人評定本案為□及格。□不及格。</text:span></text:p>
            <text:p text:style-name="P345"><text:span text:style-name="T346">二、</text:span><text:span text:style-name="T347">本案如經勾選缺點欄位「涉及抄襲或其他違反學術倫理情事」者，依專科以上學校教師資格審定辦法第44條規定，應評為不及格成績</text:span><text:span text:style-name="T34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P351">※審查評定基準：</text:p>
            <text:p text:style-name="P352">1.教授：應在該學術領域內有獨特及持續性作品並有重要具體之貢獻者。</text:p>
            <text:p text:style-name="P353">2.副教授：應在該學術領域內有持續性作品並有具體之貢獻者。</text:p>
            <text:p text:style-name="P354">3.助理教授：應有相當於博士水準之創作作品。</text:p>
            <text:p text:style-name="P355"><text:span text:style-name="T356">4.</text:span><text:span text:style-name="T357">講師：應有相當於藝術碩士水準之作品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修正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description/>
    <dc:subject/>
    <meta:initial-creator>chiuyu</meta:initial-creator>
    <dc:creator>user</dc:creator>
    <meta:creation-date>2022-12-17T07:23:00Z</meta:creation-date>
    <dc:date>2022-12-17T07:23:00Z</dc:date>
    <meta:print-date>2017-11-23T11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5" meta:row-count="9" meta:non-whitespace-character-count="1155"/>
  </office:meta>
</office:document-meta>
</file>