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95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4" style:family="table-row">
      <style:table-row-properties style:row-height="0.118in" fo:keep-together="always"/>
    </style:style>
    <style:style style:name="TableCell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row-height="0.3326in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354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89" style:parent-style-name="內文" style:family="paragraph">
      <style:paragraph-properties style:snap-to-layout-grid="false" fo:text-align="start" fo:line-height="0.1666in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7673in" fo:keep-together="always"/>
    </style:style>
    <style:style style:name="P9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row-height="0.3152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315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row-height="0.3152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row-height="0.3152in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row-height="0.6298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3152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row-height="0.118in" fo:keep-together="always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4888in"/>
    </style:style>
    <style:style style:name="TableCell16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4888in"/>
    </style:style>
    <style:style style:name="TableCell1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break-before="page" style:snap-to-layout-grid="false" fo:text-align="center" fo:line-height="0.3333in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ableColumn205" style:family="table-column">
      <style:table-column-properties style:column-width="0.9291in"/>
    </style:style>
    <style:style style:name="TableColumn206" style:family="table-column">
      <style:table-column-properties style:column-width="1.0305in"/>
    </style:style>
    <style:style style:name="TableColumn207" style:family="table-column">
      <style:table-column-properties style:column-width="1.3965in"/>
    </style:style>
    <style:style style:name="TableColumn208" style:family="table-column">
      <style:table-column-properties style:column-width="1.1569in"/>
    </style:style>
    <style:style style:name="TableColumn209" style:family="table-column">
      <style:table-column-properties style:column-width="2.1652in"/>
    </style:style>
    <style:style style:name="Table204" style:family="table">
      <style:table-properties style:width="6.6784in" style:rel-width="99.78%" fo:margin-left="0.018in" table:align="left"/>
    </style:style>
    <style:style style:name="TableRow210" style:family="table-row">
      <style:table-row-properties style:row-height="0.2361in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row-height="0.2361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ableCell2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48" style:family="table-row">
      <style:table-row-properties style:row-height="0.6368in"/>
    </style:style>
    <style:style style:name="TableCell24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5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5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56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58" style:family="table-row">
      <style:table-row-properties style:min-row-height="4.4187in" fo:keep-together="always"/>
    </style:style>
    <style:style style:name="TableCell25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61" style:family="table-row">
      <style:table-row-properties style:row-height="0.2361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1.4333in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line-heigh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row-height="0.2361in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9" style:family="table-row">
      <style:table-row-properties style:min-row-height="0.8in" fo:keep-together="always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8in" fo:keep-together="always"/>
    </style:style>
    <style:style style:name="TableCell3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音樂</text:span><text:span text:style-name="T33">（專科以上學校教師資格</text:span><text:span text:style-name="T34">審定</text:span><text:span text:style-name="T35">辦法</text:span><text:span text:style-name="T36">§</text:span><text:span text:style-name="T37">17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表格編號：□2-7-1 創作<text:s text:c="2"/>□2-7-2<text:s/>指揮、演奏(唱)及鋼琴合作<text:s text:c="2"/>□2-7-3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46">編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送審學院系</text:span><text:span text:style-name="T52">(</text:span><text:span text:style-name="T53">科</text:span><text:span text:style-name="T54">)</text:span><text:span text:style-name="T55">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送審等級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姓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代表作名稱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評分項目</text:p>
            <text:p text:style-name="P80">及標準</text:p>
          </table:table-cell>
          <table:table-cell table:style-name="TableCell81" table:number-columns-spanned="5">
            <text:p text:style-name="P82"><text:span text:style-name="T83">代表作</text:span><text:span text:style-name="T84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<text:span text:style-name="T87">7年內及前一等級至本次申請等級間</text:span><text:span text:style-name="T88">在相關教學領域內之研究或創作成果</text:span></text:p>
            <text:p text:style-name="P89"><text:span text:style-name="T90">（包括代表作）</text:span></text:p>
          </table:table-cell>
          <table:covered-table-cell/>
          <table:table-cell table:style-name="TableCell91" table:number-rows-spanned="2">
            <text:p text:style-name="P92">總分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創作(展演)之技巧、藝術內涵及創意</text:p>
          </table:table-cell>
          <table:covered-table-cell/>
          <table:table-cell table:style-name="TableCell97" table:number-columns-spanned="3">
            <text:p text:style-name="P98"><text:span text:style-name="T99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教授</text:p>
          </table:table-cell>
          <table:table-cell table:style-name="TableCell105" table:number-columns-spanned="2">
            <text:p text:style-name="P106">40%</text:p>
          </table:table-cell>
          <table:covered-table-cell/>
          <table:table-cell table:style-name="TableCell107" table:number-columns-spanned="3">
            <text:p text:style-name="P108">40%</text:p>
          </table:table-cell>
          <table:covered-table-cell/>
          <table:covered-table-cell/>
          <table:table-cell table:style-name="TableCell109" table:number-columns-spanned="2">
            <text:p text:style-name="P110">20%</text:p>
          </table:table-cell>
          <table:covered-table-cell/>
          <table:table-cell table:style-name="TableCell111" table:number-rows-spanned="5">
            <text:p text:style-name="P112"/>
          </table:table-cell>
        </table:table-row>
        <table:table-row table:style-name="TableRow113">
          <table:table-cell table:style-name="TableCell114">
            <text:p text:style-name="P115">副教授</text:p>
          </table:table-cell>
          <table:table-cell table:style-name="TableCell116" table:number-columns-spanned="2">
            <text:p text:style-name="P117">45%</text:p>
          </table:table-cell>
          <table:covered-table-cell/>
          <table:table-cell table:style-name="TableCell118" table:number-columns-spanned="3">
            <text:p text:style-name="P119">35%</text:p>
          </table:table-cell>
          <table:covered-table-cell/>
          <table:covered-table-cell/>
          <table:table-cell table:style-name="TableCell120" table:number-columns-spanned="2">
            <text:p text:style-name="P121">20%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助理教授</text:p>
          </table:table-cell>
          <table:table-cell table:style-name="TableCell126" table:number-columns-spanned="2">
            <text:p text:style-name="P127">45%</text:p>
          </table:table-cell>
          <table:covered-table-cell/>
          <table:table-cell table:style-name="TableCell128" table:number-columns-spanned="3">
            <text:p text:style-name="P129">35%</text:p>
          </table:table-cell>
          <table:covered-table-cell/>
          <table:covered-table-cell/>
          <table:table-cell table:style-name="TableCell130" table:number-columns-spanned="2">
            <text:p text:style-name="P131">20%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講師</text:p>
          </table:table-cell>
          <table:table-cell table:style-name="TableCell136" table:number-columns-spanned="2">
            <text:p text:style-name="P137">50%</text:p>
          </table:table-cell>
          <table:covered-table-cell/>
          <table:table-cell table:style-name="TableCell138" table:number-columns-spanned="3">
            <text:p text:style-name="P139">30%</text:p>
          </table:table-cell>
          <table:covered-table-cell/>
          <table:covered-table-cell/>
          <table:table-cell table:style-name="TableCell140" table:number-columns-spanned="2">
            <text:p text:style-name="P141">20%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得分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9">
            <text:p text:style-name="P155"><text:span text:style-name="T156">本案及格底線分數為</text:span><text:span text:style-name="T157"><text:s text:c="3"/>70 <text:s text:c="2"/></text:span><text:span text:style-name="T158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審查人任職</text:p>
            <text:p text:style-name="P165">單位及職稱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審查人</text:p>
            <text:p text:style-name="P170">簽<text:s text:c="2"/>章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審畢</text:p>
            <text:p text:style-name="P175">日期</text:p>
          </table:table-cell>
          <table:table-cell table:style-name="TableCell176" table:number-columns-spanned="2">
            <text:p text:style-name="P177"><text:s text:c="3"/>年　<text:s/>月<text:s text:c="3"/>日</text:p>
          </table:table-cell>
          <table:covered-table-cell/>
        </table:table-row>
        <table:table-row table:style-name="TableRow178">
          <table:table-cell table:style-name="TableCell179" table:number-columns-spanned="9">
            <text:p text:style-name="P180">※本頁僅供本校評審用。</text:p>
            <text:p text:style-name="P181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82"><text:span text:style-name="T183">　　　　</text:span><text:span text:style-name="T184">請勾填：□無</text:span><text:span text:style-name="T185">(</text:span><text:span text:style-name="T186">無另定規定</text:span><text:span text:style-name="T187">)</text:span><text:span text:style-name="T188">；□有，依□院級□系級規定：代表作　　年內，參考作　　年內。　　　　</text:span><text:span text:style-name="T189"><text:s text:c="22"/></text:span><text:span text:style-name="T190"><text:s/></text:span><text:span text:style-name="T191"><text:s/></text:span><text:span text:style-name="T192"><text:s/></text:span></text:p>
            <text:p text:style-name="P193"/>
            <text:p text:style-name="P194"><text:span text:style-name="T195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/></text:p>
      <text:soft-page-break/>
      <text:p text:style-name="P197"><text:span text:style-name="T198">國立臺灣大學教師著作審查意見表</text:span><text:span text:style-name="T199">(</text:span><text:span text:style-name="T200">新聘用</text:span><text:span text:style-name="T201">)</text:span><text:span text:style-name="T202">〔分數制〕</text:span><text:span text:style-name="T203">(乙表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審查類別：</text:span><text:span text:style-name="T214">作品及成就—藝術—音樂（專科以上學校教師資格</text:span><text:span text:style-name="T215">審定</text:span><text:span text:style-name="T216">辦法</text:span><text:span text:style-name="T217">§</text:span><text:span text:style-name="T218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表格編號：□2-7-1 創作<text:s text:c="2"/>□2-7-2 指揮、演奏(唱)及鋼琴合作<text:s text:c="2"/>□2-7-3 其他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26">編號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送審學院系</text:span><text:span text:style-name="T232">(</text:span><text:span text:style-name="T233">科</text:span><text:span text:style-name="T234">)</text:span><text:span text:style-name="T235">所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送審等級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姓名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審查意見：</text:span></text:p>
          </table:table-cell>
          <table:table-cell table:style-name="TableCell252" table:number-columns-spanned="4">
            <text:p text:style-name="P253">說明：</text:p>
            <text:p text:style-name="P254">1.審查意見請分別就代表作及參考作具體審查及撰寫審查意見，並請勾選優缺點及總評欄。</text:p>
            <text:p text:style-name="P255">2.前述意見建議以條列方式敘述，並以A4紙電腦打字。<text:s/></text:p>
            <text:p text:style-name="P256"><text:span text:style-name="T257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優點</text:p>
          </table:table-cell>
          <table:covered-table-cell/>
          <table:table-cell table:style-name="TableCell264" table:number-columns-spanned="3">
            <text:p text:style-name="P265">缺點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□富於創造性</text:p>
            <text:p text:style-name="P269">□創作技法或展演技巧優秀</text:p>
            <text:p text:style-name="P270">□具有新的研究創作見解</text:p>
            <text:p text:style-name="P271">□具學術價值與內涵</text:p>
            <text:p text:style-name="P272">□創作(展演)報告具專業性</text:p>
            <text:p text:style-name="P273">□歷年表現優異</text:p>
            <text:p text:style-name="P274"><text:span text:style-name="T275">□其他：</text:span></text:p>
          </table:table-cell>
          <table:covered-table-cell/>
          <table:table-cell table:style-name="TableCell276" table:number-columns-spanned="3">
            <text:p text:style-name="P277">□展演或作品藝術層次不高</text:p>
            <text:p text:style-name="P278">□技巧欠佳</text:p>
            <text:p text:style-name="P279">□創作成績欠佳</text:p>
            <text:p text:style-name="P280">□詮釋手法欠佳</text:p>
            <text:p text:style-name="P281">□欠缺藝術內涵</text:p>
            <text:p text:style-name="P282">□原創性欠佳</text:p>
            <text:p text:style-name="P283">□涉及抄襲或其他違反學術倫理情事（請於審查意見欄指出具體事實）</text:p>
            <text:p text:style-name="P284"><text:span text:style-name="T285">□其他：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一、本案及格底線分數為</text:span><text:span text:style-name="T293"><text:s text:c="2"/></text:span><text:span text:style-name="T294"><text:s text:c="2"/>70 <text:s/></text:span><text:span text:style-name="T295"><text:s/></text:span><text:span text:style-name="T296"><text:s/></text:span><text:span text:style-name="T297">分。本人評定本案為□及格。□不及格。</text:span></text:p>
            <text:p text:style-name="P298"><text:span text:style-name="T299">二、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※審查評定基準：</text:p>
            <text:p text:style-name="P303">1.教授：應在該學術領域內有獨特及持續性作品並有重要具體之貢獻者。</text:p>
            <text:p text:style-name="P304">2.副教授：應在該學術領域內有持續性作品並有具體之貢獻者。</text:p>
            <text:p text:style-name="P305">3.助理教授：應有相當於博士水準之創作作品。</text:p>
            <text:p text:style-name="P306"><text:span text:style-name="T307">4.</text:span><text:span text:style-name="T308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3:00Z</meta:creation-date>
    <dc:date>2022-12-17T07:23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