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2in"/>
    </style:style>
    <style:style style:name="TableColumn22" style:family="table-column">
      <style:table-column-properties style:column-width="0.9312in"/>
    </style:style>
    <style:style style:name="TableColumn23" style:family="table-column">
      <style:table-column-properties style:column-width="0.9173in"/>
    </style:style>
    <style:style style:name="TableColumn24" style:family="table-column">
      <style:table-column-properties style:column-width="0.2576in"/>
    </style:style>
    <style:style style:name="TableColumn25" style:family="table-column">
      <style:table-column-properties style:column-width="0.3826in"/>
    </style:style>
    <style:style style:name="TableColumn26" style:family="table-column">
      <style:table-column-properties style:column-width="0.7923in"/>
    </style:style>
    <style:style style:name="TableColumn27" style:family="table-column">
      <style:table-column-properties style:column-width="0.452in"/>
    </style:style>
    <style:style style:name="TableColumn28" style:family="table-column">
      <style:table-column-properties style:column-width="0.3534in"/>
    </style:style>
    <style:style style:name="TableColumn29" style:family="table-column">
      <style:table-column-properties style:column-width="1.6604in"/>
    </style:style>
    <style:style style:name="Table20" style:family="table">
      <style:table-properties style:width="6.6784in" style:rel-width="99.78%" fo:margin-left="0.018in" table:align="left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9" style:family="table-row">
      <style:table-row-properties style:row-height="0.118in" fo:keep-together="always"/>
    </style:style>
    <style:style style:name="TableCell8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row-height="0.3152in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0.35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4" style:family="table-row">
      <style:table-row-properties style:row-height="1.2187in" fo:keep-together="always"/>
    </style:style>
    <style:style style:name="P95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>
        <style:tab-stops>
          <style:tab-stop style:type="left" style:position="0.71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1666in">
        <style:tab-stops>
          <style:tab-stop style:type="left" style:position="0.7125in"/>
        </style:tab-stops>
      </style:paragraph-properties>
      <style:text-properties style:font-name="標楷體" style:font-name-asian="標楷體"/>
    </style:style>
    <style:style style:name="P99" style:parent-style-name="本文" style:family="paragraph">
      <style:paragraph-properties fo:text-align="center" fo:line-height="0.1666in"/>
      <style:text-properties fo:font-size="9pt" style:font-size-asian="9pt" style:font-size-complex="9pt"/>
    </style:style>
    <style:style style:name="P100" style:parent-style-name="本文" style:family="paragraph">
      <style:paragraph-properties fo:text-align="center" fo:line-height="0.1666in"/>
      <style:text-properties fo:font-size="9pt" style:font-size-asian="9pt" style:font-size-complex="9pt"/>
    </style:style>
    <style:style style:name="P101" style:parent-style-name="本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0.3152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row-height="0.3152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row-height="0.3152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152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row-height="0.6298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row-height="0.3152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Row183" style:family="table-row">
      <style:table-row-properties style:row-height="0.118in" fo:keep-together="always"/>
    </style:style>
    <style:style style:name="TableCell1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4888in"/>
    </style:style>
    <style:style style:name="TableCell18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4888in"/>
    </style:style>
    <style:style style:name="TableCell20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line-height="0.1527in" fo:margin-left="0.5562in" fo:text-indent="-0.556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break-before="page" style:snap-to-layout-grid="false" fo:text-align="center" fo:line-height="0.3333in"/>
    </style:style>
    <style:style style:name="T226" style:parent-style-name="預設段落字型" style:family="text">
      <style:text-properties style:font-name="標楷體" style:font-name-asian="標楷體" fo:font-size="20pt" style:font-size-asian="20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ableColumn235" style:family="table-column">
      <style:table-column-properties style:column-width="0.9298in"/>
    </style:style>
    <style:style style:name="TableColumn236" style:family="table-column">
      <style:table-column-properties style:column-width="2.0076in"/>
    </style:style>
    <style:style style:name="TableColumn237" style:family="table-column">
      <style:table-column-properties style:column-width="0.4201in"/>
    </style:style>
    <style:style style:name="TableColumn238" style:family="table-column">
      <style:table-column-properties style:column-width="1.1576in"/>
    </style:style>
    <style:style style:name="TableColumn239" style:family="table-column">
      <style:table-column-properties style:column-width="2.1631in"/>
    </style:style>
    <style:style style:name="Table234" style:family="table">
      <style:table-properties style:width="6.6784in" style:rel-width="99.78%" fo:margin-left="0.018in" table:align="left"/>
    </style:style>
    <style:style style:name="TableRow240" style:family="table-row">
      <style:table-row-properties style:row-height="0.2361in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1" style:family="table-row">
      <style:table-row-properties style:row-height="0.2361in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7" style:family="table-row">
      <style:table-row-properties style:row-height="0.3937in"/>
    </style:style>
    <style:style style:name="TableCell2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ableCell27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83" style:family="table-row">
      <style:table-row-properties style:row-height="0.6368in"/>
    </style:style>
    <style:style style:name="TableCell28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1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95" style:family="table-row">
      <style:table-row-properties style:min-row-height="2.8409in" fo:keep-together="always"/>
    </style:style>
    <style:style style:name="TableCell29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527in" fo:margin-left="0.6666in" fo:text-indent="-0.6666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row-height="0.2361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2.1888in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08" style:parent-style-name="內文" style:family="paragraph">
      <style:paragraph-properties style:snap-to-layout-grid="false" fo:text-align="justify" fo:line-height="0.1666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letter-spacing="-0.0069in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25" style:parent-style-name="內文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letter-spacing="-0.0069in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P335" style:parent-style-name="區塊文字" style:family="paragraph">
      <style:paragraph-properties fo:line-height="0.1666in" fo:margin-left="0.1388in" fo:margin-right="0in" fo:text-indent="-0.1388in">
        <style:tab-stops/>
      </style:paragraph-properties>
      <style:text-properties fo:font-size="10pt" style:font-size-asian="10pt" style:font-size-complex="9pt"/>
    </style:style>
    <style:style style:name="P336" style:parent-style-name="區塊文字" style:family="paragraph">
      <style:paragraph-properties fo:line-height="0.1666in" fo:margin-left="0.1388in" fo:margin-right="0in" fo:text-indent="-0.1388in">
        <style:tab-stops/>
      </style:paragraph-properties>
      <style:text-properties fo:font-size="10pt" style:font-size-asian="10pt" style:font-size-complex="9pt"/>
    </style:style>
    <style:style style:name="P337" style:parent-style-name="區塊文字" style:family="paragraph">
      <style:paragraph-properties fo:line-height="0.1666in" fo:margin-left="0.1388in" fo:margin-right="0in" fo:text-indent="-0.1388in">
        <style:tab-stops/>
      </style:paragraph-properties>
      <style:text-properties fo:font-size="10pt" style:font-size-asian="10pt" style:font-size-complex="9pt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9pt"/>
    </style:style>
    <style:style style:name="TableRow339" style:family="table-row">
      <style:table-row-properties style:row-height="0.2361in" fo:keep-together="always"/>
    </style:style>
    <style:style style:name="TableCell3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2" style:family="table-row">
      <style:table-row-properties style:min-row-height="0.8in" fo:keep-together="always"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新細明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8in" fo:keep-together="always"/>
    </style:style>
    <style:style style:name="TableCell36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justify" fo:line-height="0.1527in" fo:margin-left="0.3055in" fo:text-indent="-0.13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<text:span text:style-name="T33">審查類別：</text:span><text:span text:style-name="T34">技術報告—</text:span><text:span text:style-name="T35">技術研發</text:span><text:span text:style-name="T36">（專科以上學校教師資格</text:span><text:span text:style-name="T37">審定</text:span><text:span text:style-name="T38">辦法</text:span><text:span text:style-name="T39">§</text:span><text:span text:style-name="T40">1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表格編號</text:span><text:span text:style-name="T45">：2-</text:span><text:span text:style-name="T4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1">編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<text:span text:style-name="T56">送審學院系</text:span><text:span text:style-name="T57">(</text:span><text:span text:style-name="T58">科</text:span><text:span text:style-name="T59">)</text:span><text:span text:style-name="T60">所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送審等級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代表作名稱</text:span>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評分項目</text:p>
            <text:p text:style-name="P85">及標準</text:p>
          </table:table-cell>
          <table:table-cell table:style-name="TableCell86" table:number-columns-spanned="5">
            <text:p text:style-name="P87"><text:span text:style-name="T88">代表作</text:span><text:span text:style-name="T89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7年內及前一等級至本次申請等級間之具體研發成果總成績</text:p>
            <text:p text:style-name="P92"><text:span text:style-name="T93">（在質與量方面之水準、專利獲得與實際之應用、技術移轉績效、獲獎情形、產學合作執行績效、對該專業或產業技術之提升與貢獻、持續研發之投入程度與能力等）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研發理念</text:p>
            <text:p text:style-name="P98">與學理基礎</text:p>
            <text:p text:style-name="P99">（研發理念之</text:p>
            <text:p text:style-name="P100">創新與所依據</text:p>
            <text:p text:style-name="P101">之基本學理）</text:p>
          </table:table-cell>
          <table:table-cell table:style-name="TableCell102" table:number-columns-spanned="2">
            <text:p text:style-name="P103">主題內容</text:p>
            <text:p text:style-name="P104">與方法技巧</text:p>
            <text:p text:style-name="P105">（可包括研發或創作主題之詳細內容、分析推理、技術創新或突破、採用之方法或技巧之說明等）</text:p>
          </table:table-cell>
          <table:covered-table-cell/>
          <table:table-cell table:style-name="TableCell106" table:number-columns-spanned="2">
            <text:p text:style-name="P107"><text:span text:style-name="T108">成果貢獻</text:span></text:p>
            <text:p text:style-name="P109">（研發或創作成果之創新性、可行性、前瞻性或重要性，在實務應用上之價值及在該專業或產業之具體貢獻）</text:p>
          </table: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教授</text:p>
          </table:table-cell>
          <table:table-cell table:style-name="TableCell114">
            <text:p text:style-name="P115">10%</text:p>
          </table:table-cell>
          <table:table-cell table:style-name="TableCell116" table:number-columns-spanned="2">
            <text:p text:style-name="P117">10%</text:p>
          </table:table-cell>
          <table:covered-table-cell/>
          <table:table-cell table:style-name="TableCell118" table:number-columns-spanned="2">
            <text:p text:style-name="P119">30%</text:p>
          </table:table-cell>
          <table:covered-table-cell/>
          <table:table-cell table:style-name="TableCell120" table:number-columns-spanned="3">
            <text:p text:style-name="P121"><text:span text:style-name="T122">50%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副教授</text:p>
          </table:table-cell>
          <table:table-cell table:style-name="TableCell126">
            <text:p text:style-name="P127">10%</text:p>
          </table:table-cell>
          <table:table-cell table:style-name="TableCell128" table:number-columns-spanned="2">
            <text:p text:style-name="P129">10%</text:p>
          </table:table-cell>
          <table:covered-table-cell/>
          <table:table-cell table:style-name="TableCell130" table:number-columns-spanned="2">
            <text:p text:style-name="P131">30%</text:p>
          </table:table-cell>
          <table:covered-table-cell/>
          <table:table-cell table:style-name="TableCell132" table:number-columns-spanned="3">
            <text:p text:style-name="P133"><text:span text:style-name="T134">50%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助理教授</text:p>
          </table:table-cell>
          <table:table-cell table:style-name="TableCell138">
            <text:p text:style-name="P139">15%</text:p>
          </table:table-cell>
          <table:table-cell table:style-name="TableCell140" table:number-columns-spanned="2">
            <text:p text:style-name="P141">15%</text:p>
          </table:table-cell>
          <table:covered-table-cell/>
          <table:table-cell table:style-name="TableCell142" table:number-columns-spanned="2">
            <text:p text:style-name="P143">30%</text:p>
          </table:table-cell>
          <table:covered-table-cell/>
          <table:table-cell table:style-name="TableCell144" table:number-columns-spanned="3">
            <text:p text:style-name="P145"><text:span text:style-name="T146">40%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講師</text:p>
          </table:table-cell>
          <table:table-cell table:style-name="TableCell150">
            <text:p text:style-name="P151">15%</text:p>
          </table:table-cell>
          <table:table-cell table:style-name="TableCell152" table:number-columns-spanned="2">
            <text:p text:style-name="P153">15%</text:p>
          </table:table-cell>
          <table:covered-table-cell/>
          <table:table-cell table:style-name="TableCell154" table:number-columns-spanned="2">
            <text:p text:style-name="P155">50%</text:p>
          </table:table-cell>
          <table:covered-table-cell/>
          <table:table-cell table:style-name="TableCell156" table:number-columns-spanned="3">
            <text:p text:style-name="P157"><text:span text:style-name="T158">20%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推薦等第</text:span></text:p>
            <text:p text:style-name="P163"><text:span text:style-name="T164">(</text:span><text:span text:style-name="T165">請勾選</text:span><text:span text:style-name="T166">)</text:span></text:p>
          </table:table-cell>
          <table:table-cell table:style-name="TableCell167" table:number-columns-spanned="8">
            <text:p text:style-name="P168"><text:span text:style-name="T169">□</text:span><text:span text:style-name="T170">極力推薦　　　</text:span><text:span text:style-name="T171">□</text:span><text:span text:style-name="T172">推薦　　　</text:span><text:span text:style-name="T173">□</text:span><text:span text:style-name="T174">不推薦　　　</text:span><text:span text:style-name="T175">□</text:span><text:span text:style-name="T176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本案及格推薦等第為</text:span><text:span text:style-name="T181">推薦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審查人任職</text:p>
            <text:p text:style-name="P189">單位及職稱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審查人</text:p>
            <text:p text:style-name="P194">簽<text:s text:c="2"/>章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審畢</text:p>
            <text:p text:style-name="P199">日期</text:p>
          </table:table-cell>
          <table:table-cell table:style-name="TableCell200">
            <text:p text:style-name="P201"><text:s text:c="3"/>年　<text:s/>月<text:s text:c="3"/>日</text:p>
          </table:table-cell>
        </table:table-row>
        <table:table-row table:style-name="TableRow202">
          <table:table-cell table:style-name="TableCell203" table:number-columns-spanned="9">
            <text:p text:style-name="P204">※本頁僅供本校評審用。</text:p>
            <text:p text:style-name="P205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06"><text:span text:style-name="T207">　　　　請勾填：□無</text:span><text:span text:style-name="T208">(</text:span><text:span text:style-name="T209">無另定規定</text:span><text:span text:style-name="T210">)</text:span><text:span text:style-name="T211">；□有，依□院級□系級規定：代表作</text:span><text:span text:style-name="T212">　　</text:span><text:span text:style-name="T213">年內，參考作</text:span><text:span text:style-name="T214">　　</text:span><text:span text:style-name="T215">年內。</text:span><text:span text:style-name="T216">　　　　</text:span><text:span text:style-name="T217"><text:s text:c="22"/></text:span><text:span text:style-name="T218"><text:s/></text:span><text:span text:style-name="T219"><text:s/></text:span><text:span text:style-name="T220"><text:s/></text:span></text:p>
            <text:p text:style-name="P221"/>
            <text:p text:style-name="P222"><text:span text:style-name="T223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/></text:p>
      <text:soft-page-break/>
      <text:p text:style-name="P225"><text:span text:style-name="T226">國立臺灣大學教師著作審查意見表</text:span><text:span text:style-name="T227">(</text:span><text:span text:style-name="T228">新聘用</text:span><text:span text:style-name="T229">)</text:span><text:span text:style-name="T230">〔</text:span><text:span text:style-name="T231">等第</text:span><text:span text:style-name="T232">制〕</text:span><text:span text:style-name="T233">(乙表)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<text:span text:style-name="T243">審查類別：</text:span><text:span text:style-name="T244">技術報告—</text:span><text:span text:style-name="T245">技術研發</text:span><text:span text:style-name="T246">（專科以上學校教師資格</text:span><text:span text:style-name="T247">審定</text:span><text:span text:style-name="T248">辦法</text:span><text:span text:style-name="T249">§</text:span><text:span text:style-name="T250">15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表格編號</text:span><text:span text:style-name="T255">：2-</text:span><text:span text:style-name="T256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61">編號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<text:span text:style-name="T266">送審學院系</text:span><text:span text:style-name="T267">(</text:span><text:span text:style-name="T268">科</text:span><text:span text:style-name="T269">)</text:span><text:span text:style-name="T270">所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送審等級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審查意見：</text:span></text:p>
          </table:table-cell>
          <table:table-cell table:style-name="TableCell287" table:number-columns-spanned="4">
            <text:p text:style-name="P288">說明：</text:p>
            <text:p text:style-name="P289">1.審查意見請分別就代表作及參考作具體審查及撰寫審查意見，並請勾選優缺點及總評欄。</text:p>
            <text:p text:style-name="P290">2.前述意見建議以條列方式敘述，並以A4紙電腦打字。</text:p>
            <text:p text:style-name="P291"><text:span text:style-name="T292">3.本案審定結果如為不通過，審查意見得</text:span><text:span text:style-name="T293">為本校行政處分之依據提供送審人</text:span><text:span text:style-name="T294">，併予敘明。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優點</text:p>
          </table:table-cell>
          <table:covered-table-cell/>
          <table:table-cell table:style-name="TableCell301" table:number-columns-spanned="3">
            <text:p text:style-name="P302">缺點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□具有創新與突破之處　　　　　　　　　　　　　　</text:p>
            <text:p text:style-name="P306">□研發成果具實用價值　　　　　　　　　　　　　　</text:p>
            <text:p text:style-name="P307">□研發成果在該專業或產業上有相當之貢獻</text:p>
            <text:p text:style-name="P308"><text:span text:style-name="T309">□研發成果在</text:span><text:span text:style-name="T310">社會、文化、生態</text:span><text:span text:style-name="T311">上有相當之貢獻</text:span></text:p>
            <text:p text:style-name="P312">□研發內容具有完整性　　　　　　　　　　　　　　</text:p>
            <text:p text:style-name="P313">□研發能力良好，方法正確　　　　　　　　　　　　</text:p>
            <text:p text:style-name="P314">□研發績效良好</text:p>
            <text:p text:style-name="P315">□持續投入研發程度高</text:p>
            <text:p text:style-name="P316">□研發態度嚴謹</text:p>
            <text:p text:style-name="P317">□技術移轉績效良好</text:p>
            <text:p text:style-name="P318">□適合教學實務</text:p>
            <text:p text:style-name="P319">□可結合產業，提升產業技術　　　　　　　　　　　　</text:p>
            <text:p text:style-name="P320">□其他：</text:p>
          </table:table-cell>
          <table:covered-table-cell/>
          <table:table-cell table:style-name="TableCell321" table:number-columns-spanned="3">
            <text:p text:style-name="P322">□無特殊創新之處</text:p>
            <text:p text:style-name="P323">□實用價值不高</text:p>
            <text:p text:style-name="P324">□研發成果在該專業或產業之貢獻度不高</text:p>
            <text:p text:style-name="P325"><text:span text:style-name="T326">□研發成果在</text:span><text:span text:style-name="T327">社會、文化、生態</text:span><text:span text:style-name="T328">上之貢獻度不高</text:span></text:p>
            <text:p text:style-name="P329">□內容形式不完整</text:p>
            <text:p text:style-name="P330">□研究方法不妥適</text:p>
            <text:p text:style-name="P331">□研發成績不理想</text:p>
            <text:p text:style-name="P332">□持續投入研發程度不足</text:p>
            <text:p text:style-name="P333">□研發態度不嚴謹</text:p>
            <text:p text:style-name="P334">□技術移轉績效不佳</text:p>
            <text:p text:style-name="P335">□非個人原創性，以整理、增刪、組合或編排他人著作</text:p>
            <text:p text:style-name="P336">□代表作屬學位論文之全部或一部分，曾送審且無一定程度之創新</text:p>
            <text:p text:style-name="P337">□涉及抄襲或其他違反學術倫理情事（請於審查意見欄指出具體事實）</text:p>
            <text:p text:style-name="P338">□其他：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一、本案及格</text:span><text:span text:style-name="T346">推薦等第為「</text:span><text:span text:style-name="T347">推薦</text:span><text:span text:style-name="T348">」</text:span><text:span text:style-name="T349">。</text:span><text:span text:style-name="T350">本人評定本案為□及格。□不及格。</text:span></text:p>
            <text:p text:style-name="P351"><text:span text:style-name="T352">二、本案如經勾選缺點欄位之「非個人原創性…」、「代表作屬學位論文…」及「涉及抄襲或其他違反學術倫理情事」等</text:span><text:span text:style-name="T353">3</text:span><text:span text:style-name="T354">項之一者，依專科以上學校教師資格審定辦法第21條、第2</text:span><text:span text:style-name="T355">2</text:span><text:span text:style-name="T356">條、第</text:span><text:span text:style-name="T357">44</text:span><text:span text:style-name="T358">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※審查評定基準：</text:p>
            <text:p text:style-name="P362">1.教授：持續從事學術、技術或實務研發，並應在該專業或產業領域內有獨創及持續性著作或研發成果，且具有重要具體之貢獻者。</text:p>
            <text:p text:style-name="P363">2.副教授：持續從事學術、技術或實務研發，並應在該專業或產業領域內有持續性著作或研發成果，且具有具體之貢獻者。</text:p>
            <text:p text:style-name="P364">3.助理教授：持續從事學術、技術或實務研發，其研發成果貢獻良好並能顯示確實具有獨立研發之能力者。</text:p>
            <text:p text:style-name="P365"><text:span text:style-name="T366">4.講師：持續從事學術、技術或實務研發，其研發成果及貢獻應具有相當之水準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3:00Z</meta:creation-date>
    <dc:date>2022-12-17T07:23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3" meta:row-count="13" meta:non-whitespace-character-count="1562"/>
  </office:meta>
</office:document-meta>
</file>