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9312in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0.3354in"/>
    </style:style>
    <style:style style:name="TableColumn24" style:family="table-column">
      <style:table-column-properties style:column-width="0.3041in"/>
    </style:style>
    <style:style style:name="TableColumn25" style:family="table-column">
      <style:table-column-properties style:column-width="0.7923in"/>
    </style:style>
    <style:style style:name="TableColumn26" style:family="table-column">
      <style:table-column-properties style:column-width="0.452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0.8888in"/>
    </style:style>
    <style:style style:name="TableColumn29" style:family="table-column">
      <style:table-column-properties style:column-width="0.7722in"/>
    </style:style>
    <style:style style:name="Table19" style:family="table">
      <style:table-properties style:width="6.6784in" style:rel-width="99.78%" fo:margin-left="0.018in" table:align="lef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2" style:family="table-row">
      <style:table-row-properties style:row-height="0.5909in"/>
    </style:style>
    <style:style style:name="TableCell7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8" style:family="table-row">
      <style:table-row-properties style:row-height="0.118in" fo:keep-together="always"/>
    </style:style>
    <style:style style:name="TableCell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3152in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354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start" fo:line-height="0.1666in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row-height="1.2187in" fo:keep-together="always"/>
    </style:style>
    <style:style style:name="P9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0.1666in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text-align="center" fo:line-height="0.1666in"/>
      <style:text-properties fo:font-size="9pt" style:font-size-asian="9pt" style:font-size-complex="9pt"/>
    </style:style>
    <style:style style:name="P103" style:parent-style-name="本文" style:family="paragraph">
      <style:paragraph-properties fo:text-align="center" fo:line-height="0.1666in"/>
      <style:text-properties fo:font-size="9pt" style:font-size-asian="9pt" style:font-size-complex="9pt"/>
    </style:style>
    <style:style style:name="P104" style:parent-style-name="本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3152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3152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row-height="0.3152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row-height="0.3152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row-height="0.6298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row-height="0.3152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Row182" style:family="table-row">
      <style:table-row-properties style:row-height="0.118in" fo:keep-together="always"/>
    </style:style>
    <style:style style:name="TableCell1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4888in"/>
    </style:style>
    <style:style style:name="TableCell18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4888in"/>
    </style:style>
    <style:style style:name="TableCell20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line-height="0.1527in" fo:margin-left="0.5562in" fo:text-indent="-0.556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2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break-before="page" style:snap-to-layout-grid="false" fo:text-align="center" fo:line-height="0.3333in"/>
    </style:style>
    <style:style style:name="T225" style:parent-style-name="預設段落字型" style:family="text">
      <style:text-properties style:font-name="標楷體" style:font-name-asian="標楷體" fo:font-size="20pt" style:font-size-asian="20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ableColumn232" style:family="table-column">
      <style:table-column-properties style:column-width="0.9298in"/>
    </style:style>
    <style:style style:name="TableColumn233" style:family="table-column">
      <style:table-column-properties style:column-width="2.0076in"/>
    </style:style>
    <style:style style:name="TableColumn234" style:family="table-column">
      <style:table-column-properties style:column-width="0.4201in"/>
    </style:style>
    <style:style style:name="TableColumn235" style:family="table-column">
      <style:table-column-properties style:column-width="1.1576in"/>
    </style:style>
    <style:style style:name="TableColumn236" style:family="table-column">
      <style:table-column-properties style:column-width="2.1631in"/>
    </style:style>
    <style:style style:name="Table231" style:family="table">
      <style:table-properties style:width="6.6784in" style:rel-width="99.78%" fo:margin-left="0.018in" table:align="left"/>
    </style:style>
    <style:style style:name="TableRow237" style:family="table-row">
      <style:table-row-properties style:row-height="0.2361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row-height="0.2361i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ableCell2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9" style:family="table-row">
      <style:table-row-properties style:row-height="0.3937in"/>
    </style:style>
    <style:style style:name="TableCell2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9" style:family="table-row">
      <style:table-row-properties style:min-row-height="0.5173in"/>
    </style:style>
    <style:style style:name="TableCell28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5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6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7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91" style:family="table-row">
      <style:table-row-properties style:min-row-height="2.8305in" fo:keep-together="always"/>
    </style:style>
    <style:style style:name="TableCell29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527in" fo:margin-left="0.6666in" fo:text-indent="-0.6666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row-height="0.2361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2.1888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04" style:parent-style-name="內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letter-spacing="-0.0069in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1" style:parent-style-name="內文" style:family="paragraph">
      <style:paragraph-properties style:snap-to-layout-grid="false" fo:text-align="justify" fo:line-height="0.1666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3" style:parent-style-name="預設段落字型" style:family="text">
      <style:text-properties style:font-name="標楷體" style:font-name-asian="標楷體" fo:letter-spacing="-0.0069in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1" style:parent-style-name="區塊文字" style:family="paragraph">
      <style:paragraph-properties fo:line-height="0.1666in" fo:margin-left="0.1388in" fo:margin-right="0in" fo:text-indent="-0.1388in">
        <style:tab-stops/>
      </style:paragraph-properties>
      <style:text-properties fo:font-size="10pt" style:font-size-asian="10pt" style:font-size-complex="9pt"/>
    </style:style>
    <style:style style:name="P332" style:parent-style-name="區塊文字" style:family="paragraph">
      <style:paragraph-properties fo:line-height="0.1666in" fo:margin-left="0.1388in" fo:margin-right="0in" fo:text-indent="-0.1388in">
        <style:tab-stops/>
      </style:paragraph-properties>
      <style:text-properties fo:font-size="10pt" style:font-size-asian="10pt" style:font-size-complex="9pt"/>
    </style:style>
    <style:style style:name="P333" style:parent-style-name="區塊文字" style:family="paragraph">
      <style:paragraph-properties fo:line-height="0.1666in" fo:margin-left="0.1388in" fo:margin-right="0in" fo:text-indent="-0.1388in">
        <style:tab-stops/>
      </style:paragraph-properties>
      <style:text-properties fo:font-size="10pt" style:font-size-asian="10pt" style:font-size-complex="9pt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TableRow335" style:family="table-row">
      <style:table-row-properties style:row-height="0.2361in" fo:keep-together="always"/>
    </style:style>
    <style:style style:name="TableCell3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8" style:family="table-row">
      <style:table-row-properties style:min-row-height="0.8in" fo:keep-together="always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min-row-height="0.8in" fo:keep-together="always"/>
    </style:style>
    <style:style style:name="TableCell35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</text:span><text:span text:style-name="T13">立臺灣大學教師著作審查意見表</text:span><text:span text:style-name="T14">(</text:span><text:span text:style-name="T15">新聘用</text:span><text:span text:style-name="T16">)</text:span><text:span text:style-name="T17">〔分數制〕</text:span><text:span text:style-name="T18">(甲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0">
            <text:p text:style-name="P32"><text:span text:style-name="T33">審查類別：</text:span><text:span text:style-name="T34">技術報告—</text:span><text:span text:style-name="T35">技術研發</text:span><text:span text:style-name="T36">（專科以上學校教師資格</text:span><text:span text:style-name="T37">審定</text:span><text:span text:style-name="T38">辦法</text:span><text:span text:style-name="T39">§</text:span><text:span text:style-name="T40">1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<text:span text:style-name="T44">表格編號</text:span><text:span text:style-name="T45">：2-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0">編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送審學院系</text:span><text:span text:style-name="T56">(</text:span><text:span text:style-name="T57">科</text:span><text:span text:style-name="T58">)</text:span><text:span text:style-name="T59">所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送審等級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姓名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代表作名稱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評分項目</text:p>
            <text:p text:style-name="P84">及標準</text:p>
          </table:table-cell>
          <table:table-cell table:style-name="TableCell85" table:number-columns-spanned="5">
            <text:p text:style-name="P86"><text:span text:style-name="T87">代表作</text:span><text:span text:style-name="T88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7年內及前一等級</text:p>
            <text:p text:style-name="P91">至本次申請等級間之</text:p>
            <text:p text:style-name="P92">具體研發成果總成績</text:p>
            <text:p text:style-name="P93"><text:span text:style-name="T94">（在質與量方面之水準、專利獲得與實際之應用、技術移轉績效、獲獎情形、產學合作執行績效、對該專業或產業技術之提升與貢獻、持續研發之投入程度與能力等）</text:span></text:p>
          </table:table-cell>
          <table:covered-table-cell/>
          <table:covered-table-cell/>
          <table:table-cell table:style-name="TableCell95" table:number-rows-spanned="2">
            <text:p text:style-name="P96">總分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研發理念</text:p>
            <text:p text:style-name="P101">與學理基礎</text:p>
            <text:p text:style-name="P102">（研發理念之</text:p>
            <text:p text:style-name="P103">創新與所依據</text:p>
            <text:p text:style-name="P104">之基本學理）</text:p>
          </table:table-cell>
          <table:table-cell table:style-name="TableCell105" table:number-columns-spanned="2">
            <text:p text:style-name="P106">主題內容</text:p>
            <text:p text:style-name="P107">與方法技巧</text:p>
            <text:p text:style-name="P108">（可包括研發或創作主題之詳細內容、分析推理、技術創新或突破、採用之方法或技巧之說明等）</text:p>
          </table:table-cell>
          <table:covered-table-cell/>
          <table:table-cell table:style-name="TableCell109" table:number-columns-spanned="2">
            <text:p text:style-name="P110"><text:span text:style-name="T111">成果貢獻</text:span></text:p>
            <text:p text:style-name="P112">（研發或創作成果之創新性、可行性、前瞻性或重要性，在實務應用上之價值及在該專業或產業之具體貢獻）</text:p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教授</text:p>
          </table:table-cell>
          <table:table-cell table:style-name="TableCell118">
            <text:p text:style-name="P119">10%</text:p>
          </table:table-cell>
          <table:table-cell table:style-name="TableCell120" table:number-columns-spanned="2">
            <text:p text:style-name="P121">10%</text:p>
          </table:table-cell>
          <table:covered-table-cell/>
          <table:table-cell table:style-name="TableCell122" table:number-columns-spanned="2">
            <text:p text:style-name="P123">30%</text:p>
          </table:table-cell>
          <table:covered-table-cell/>
          <table:table-cell table:style-name="TableCell124" table:number-columns-spanned="3">
            <text:p text:style-name="P125">50%</text:p>
          </table:table-cell>
          <table:covered-table-cell/>
          <table:covered-table-cell/>
          <table:table-cell table:style-name="TableCell126" table:number-rows-spanned="5">
            <text:p text:style-name="P127"/>
          </table:table-cell>
        </table:table-row>
        <table:table-row table:style-name="TableRow128">
          <table:table-cell table:style-name="TableCell129">
            <text:p text:style-name="P130">副教授</text:p>
          </table:table-cell>
          <table:table-cell table:style-name="TableCell131">
            <text:p text:style-name="P132">10%</text:p>
          </table:table-cell>
          <table:table-cell table:style-name="TableCell133" table:number-columns-spanned="2">
            <text:p text:style-name="P134">10%</text:p>
          </table:table-cell>
          <table:covered-table-cell/>
          <table:table-cell table:style-name="TableCell135" table:number-columns-spanned="2">
            <text:p text:style-name="P136">30%</text:p>
          </table:table-cell>
          <table:covered-table-cell/>
          <table:table-cell table:style-name="TableCell137" table:number-columns-spanned="3">
            <text:p text:style-name="P138">50%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助理教授</text:p>
          </table:table-cell>
          <table:table-cell table:style-name="TableCell143">
            <text:p text:style-name="P144">15%</text:p>
          </table:table-cell>
          <table:table-cell table:style-name="TableCell145" table:number-columns-spanned="2">
            <text:p text:style-name="P146">15%</text:p>
          </table:table-cell>
          <table:covered-table-cell/>
          <table:table-cell table:style-name="TableCell147" table:number-columns-spanned="2">
            <text:p text:style-name="P148">30%</text:p>
          </table:table-cell>
          <table:covered-table-cell/>
          <table:table-cell table:style-name="TableCell149" table:number-columns-spanned="3">
            <text:p text:style-name="P150">40%</text:p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講師</text:p>
          </table:table-cell>
          <table:table-cell table:style-name="TableCell155">
            <text:p text:style-name="P156">15%</text:p>
          </table:table-cell>
          <table:table-cell table:style-name="TableCell157" table:number-columns-spanned="2">
            <text:p text:style-name="P158">15%</text:p>
          </table:table-cell>
          <table:covered-table-cell/>
          <table:table-cell table:style-name="TableCell159" table:number-columns-spanned="2">
            <text:p text:style-name="P160">50%</text:p>
          </table:table-cell>
          <table:covered-table-cell/>
          <table:table-cell table:style-name="TableCell161" table:number-columns-spanned="3">
            <text:p text:style-name="P162">20%</text:p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得分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10">
            <text:p text:style-name="P178"><text:span text:style-name="T179">本案及格底線分數為</text:span><text:span text:style-name="T180"><text:s text:c="3"/>70 <text:s text:c="2"/></text:span><text:span text:style-name="T18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審查人任職</text:p>
            <text:p text:style-name="P188">單位及職稱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審查人</text:p>
            <text:p text:style-name="P193">簽<text:s text:c="2"/>章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審畢</text:p>
            <text:p text:style-name="P198">日期</text:p>
          </table:table-cell>
          <table:table-cell table:style-name="TableCell199" table:number-columns-spanned="2">
            <text:p text:style-name="P200"><text:s text:c="3"/>年　<text:s/>月<text:s text:c="3"/>日</text:p>
          </table:table-cell>
          <table:covered-table-cell/>
        </table:table-row>
        <table:table-row table:style-name="TableRow201">
          <table:table-cell table:style-name="TableCell202" table:number-columns-spanned="10">
            <text:p text:style-name="P203">※本頁僅供本校評審用。</text:p>
            <text:p text:style-name="P204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05"><text:span text:style-name="T206">　　　　請勾填：□無</text:span><text:span text:style-name="T207">(</text:span><text:span text:style-name="T208">無另定規定</text:span><text:span text:style-name="T209">)</text:span><text:span text:style-name="T210">；□有，依□院級□系級規定：代表作</text:span><text:span text:style-name="T211">　　</text:span><text:span text:style-name="T212">年內，參考作</text:span><text:span text:style-name="T213">　　</text:span><text:span text:style-name="T214">年內。</text:span><text:span text:style-name="T215">　　　　</text:span><text:span text:style-name="T216"><text:s text:c="22"/></text:span><text:span text:style-name="T217"><text:s/></text:span><text:span text:style-name="T218"><text:s/></text:span><text:span text:style-name="T219"><text:s/></text:span></text:p>
            <text:p text:style-name="P220"/>
            <text:p text:style-name="P221"><text:span text:style-name="T222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/></text:p>
      <text:soft-page-break/>
      <text:p text:style-name="P224"><text:span text:style-name="T225">國立臺灣大學教師著作審查意見表</text:span><text:span text:style-name="T226">(</text:span><text:span text:style-name="T227">新聘用</text:span><text:span text:style-name="T228">)</text:span><text:span text:style-name="T229">〔分數制〕</text:span><text:span text:style-name="T230">(乙表)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<text:span text:style-name="T240">審查類別：</text:span><text:span text:style-name="T241">技術報告—</text:span><text:span text:style-name="T242">技術研發</text:span><text:span text:style-name="T243">（專科以上學校教師資格</text:span><text:span text:style-name="T244">審定</text:span><text:span text:style-name="T245">辦法</text:span><text:span text:style-name="T246">§</text:span><text:span text:style-name="T247">15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表格編號</text:span><text:span text:style-name="T252">：2-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57">編號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送審學院系</text:span><text:span text:style-name="T263">(</text:span><text:span text:style-name="T264">科</text:span><text:span text:style-name="T265">)</text:span><text:span text:style-name="T266">所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送審等級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審查意見：</text:span></text:p>
          </table:table-cell>
          <table:table-cell table:style-name="TableCell283" table:number-columns-spanned="4">
            <text:p text:style-name="P284">說明：</text:p>
            <text:p text:style-name="P285">1.審查意見請分別就代表作及參考作具體審查及撰寫審查意見，並請勾選優缺點及總評欄。</text:p>
            <text:p text:style-name="P286">2.前述意見建議以條列方式敘述，並以A4紙電腦打字。</text:p>
            <text:p text:style-name="P287"><text:span text:style-name="T288">3.本案審定結果如為不通過，審查意見得</text:span><text:span text:style-name="T289">為本校行政處分之依據提供送審人</text:span><text:span text:style-name="T290">，併予敘明。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優點</text:p>
          </table:table-cell>
          <table:covered-table-cell/>
          <table:table-cell table:style-name="TableCell297" table:number-columns-spanned="3">
            <text:p text:style-name="P298">缺點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□具有創新與突破之處　　　　　　　　　　　　　　</text:p>
            <text:p text:style-name="P302">□研發成果具實用價值　　　　　　　　　　　　　　</text:p>
            <text:p text:style-name="P303">□研發成果在該專業或產業上有相當之貢獻</text:p>
            <text:p text:style-name="P304"><text:span text:style-name="T305">□研發成果在</text:span><text:span text:style-name="T306">社會、文化、生態</text:span><text:span text:style-name="T307">上有相當之貢獻</text:span></text:p>
            <text:p text:style-name="P308">□研發內容具有完整性　　　　　　　　　　　　　　</text:p>
            <text:p text:style-name="P309">□研發能力良好，方法正確　　　　　　　　　　　　</text:p>
            <text:p text:style-name="P310">□研發績效良好</text:p>
            <text:p text:style-name="P311">□持續投入研發程度高</text:p>
            <text:p text:style-name="P312">□研發態度嚴謹</text:p>
            <text:p text:style-name="P313">□技術移轉績效良好</text:p>
            <text:p text:style-name="P314">□適合教學實務</text:p>
            <text:p text:style-name="P315">□可結合產業，提升產業技術　　　　　　　　　　　　</text:p>
            <text:p text:style-name="P316">□其他：</text:p>
          </table:table-cell>
          <table:covered-table-cell/>
          <table:table-cell table:style-name="TableCell317" table:number-columns-spanned="3">
            <text:p text:style-name="P318">□無特殊創新之處</text:p>
            <text:p text:style-name="P319">□實用價值不高</text:p>
            <text:p text:style-name="P320">□研發成果在該專業或產業之貢獻度不高</text:p>
            <text:p text:style-name="P321"><text:span text:style-name="T322">□研發成果在</text:span><text:span text:style-name="T323">社會、文化、生態</text:span><text:span text:style-name="T324">上之貢獻度不高</text:span></text:p>
            <text:p text:style-name="P325">□內容形式不完整</text:p>
            <text:p text:style-name="P326">□研究方法不妥適</text:p>
            <text:p text:style-name="P327">□研發成績不理想</text:p>
            <text:p text:style-name="P328">□持續投入研發程度不足</text:p>
            <text:p text:style-name="P329">□研發態度不嚴謹</text:p>
            <text:p text:style-name="P330">□技術移轉績效不佳</text:p>
            <text:p text:style-name="P331">□非個人原創性，以整理、增刪、組合或編排他人著作</text:p>
            <text:p text:style-name="P332">□代表作屬學位論文之全部或一部分，曾送審且無一定程度之創新</text:p>
            <text:p text:style-name="P333">□涉及抄襲或其他違反學術倫理情事（請於審查意見欄指出具體事實）</text:p>
            <text:p text:style-name="P334">□其他：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pan text:style-name="T341">一、本案及格底線分數為</text:span><text:span text:style-name="T342"><text:s text:c="2"/></text:span><text:span text:style-name="T343"><text:s text:c="2"/>70 <text:s/></text:span><text:span text:style-name="T344"><text:s/></text:span><text:span text:style-name="T345"><text:s/></text:span><text:span text:style-name="T346">分。本人評定本案為□及格。□不及格。</text:span></text:p>
            <text:p text:style-name="P347"><text:span text:style-name="T348">二、本案如經勾選缺點欄位之「非個人原創性…」、「代表作屬學位論文…」及「涉及抄襲或其他違反學術倫理情事」等</text:span><text:span text:style-name="T349">3</text:span><text:span text:style-name="T350">項之一者，依專科以上學校教師資格審定辦法第21條、第2</text:span><text:span text:style-name="T351">2</text:span><text:span text:style-name="T352">條、第</text:span><text:span text:style-name="T353">4</text:span><text:span text:style-name="T354">4</text:span><text:span text:style-name="T355">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※審查評定基準：</text:p>
            <text:p text:style-name="P359">1.教授：持續從事學術、技術或實務研發，並應在該專業或產業領域內有獨創及持續性著作或研發成果，且具有重要具體之貢獻者。</text:p>
            <text:p text:style-name="P360">2.副教授：持續從事學術、技術或實務研發，並應在該專業或產業領域內有持續性著作或研發成果，且具有具體之貢獻者。</text:p>
            <text:p text:style-name="P361">3.助理教授：持續從事學術、技術或實務研發，其研發成果貢獻良好並能顯示確實具有獨立研發之能力者。</text:p>
            <text:p text:style-name="P362"><text:span text:style-name="T363">4.講師：持續從事學術、技術或實務研發，其研發成果及貢獻應具有相當之水準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3:00Z</meta:creation-date>
    <dc:date>2022-12-17T07:23:00Z</dc:date>
    <meta:print-date>2017-11-23T12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