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819in"/>
    </style:style>
    <style:style style:name="TableColumn21" style:family="table-column">
      <style:table-column-properties style:column-width="1.7951in"/>
    </style:style>
    <style:style style:name="TableColumn22" style:family="table-column">
      <style:table-column-properties style:column-width="0.6402in"/>
    </style:style>
    <style:style style:name="TableColumn23" style:family="table-column">
      <style:table-column-properties style:column-width="1.246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1.6611in"/>
    </style:style>
    <style:style style:name="Table19" style:family="table">
      <style:table-properties style:width="6.6784in" style:rel-width="99.78%" fo:margin-left="0.018in" table:align="lef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5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1" style:family="table-row">
      <style:table-row-properties style:row-height="0.9451in"/>
    </style:style>
    <style:style style:name="TableCell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6" style:family="table-row">
      <style:table-row-properties style:row-height="0.9451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2" style:family="table-row">
      <style:table-row-properties style:row-height="0.118in" fo:keep-together="always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vertical-align="bottom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1" style:family="table-row">
      <style:table-row-properties style:row-height="0.393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118in" fo:keep-together="always"/>
    </style:style>
    <style:style style:name="TableCell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4888in"/>
    </style:style>
    <style:style style:name="TableCell9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18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1666in" fo:margin-left="0.3055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break-before="page" fo:text-align="center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9826in"/>
    </style:style>
    <style:style style:name="TableColumn136" style:family="table-column">
      <style:table-column-properties style:column-width="2.4361in"/>
    </style:style>
    <style:style style:name="TableColumn137" style:family="table-column">
      <style:table-column-properties style:column-width="1.2465in"/>
    </style:style>
    <style:style style:name="TableColumn138" style:family="table-column">
      <style:table-column-properties style:column-width="2.0131in"/>
    </style:style>
    <style:style style:name="Table134" style:family="table">
      <style:table-properties style:width="6.6784in" style:rel-width="99.78%" fo:margin-left="0.018in" table:align="left"/>
    </style:style>
    <style:style style:name="TableRow139" style:family="table-row">
      <style:table-row-properties style:row-height="0.2361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ableCell1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62" style:family="table-row">
      <style:table-row-properties style:row-height="0.5909in"/>
    </style:style>
    <style:style style:name="TableCell1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6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6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74" style:family="table-row">
      <style:table-row-properties style:row-height="0.5423in"/>
    </style:style>
    <style:style style:name="TableCell17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8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81" style:parent-style-name="內文" style:family="paragraph">
      <style:paragraph-properties fo:text-align="justify" fo:line-height="0.1527in" fo:margin-left="0.0777in" fo:text-indent="-0.07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85" style:family="table-row">
      <style:table-row-properties style:min-row-height="2.7965in" fo:keep-together="always"/>
    </style:style>
    <style:style style:name="TableCell1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2.7965in" fo:keep-together="always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row-height="0.1979in" fo:keep-together="always"/>
    </style:style>
    <style:style style:name="TableCell2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2361in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row-height="0.3937in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text-position="-8.3% 100%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8in" fo:keep-together="always"/>
    </style:style>
    <style:style style:name="TableCell21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0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221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1527in" fo:margin-left="0.3055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line-height="0.1527in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專業技術人員資格審查意見表</text:p>
      <text:p text:style-name="P12"><text:span text:style-name="T13">(</text:span><text:span text:style-name="T14">升等</text:span><text:span text:style-name="T15">用</text:span><text:span text:style-name="T16">)</text:span><text:span text:style-name="T17">〔分數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表格編號</text:span><text:span text:style-name="T30">：</text:span><text:span text:style-name="T31">1</text:span><text:span text:style-name="T32">-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37">編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送審學院系</text:span><text:span text:style-name="T43">(</text:span><text:span text:style-name="T44">科</text:span><text:span text:style-name="T45">)</text:span><text:span text:style-name="T46">所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送審等級</text:span></text:p>
          </table:table-cell>
          <table:table-cell table:style-name="TableCell53" table:number-columns-spanned="2">
            <text:p text:style-name="P54">□教授級</text:p>
            <text:p text:style-name="P55">□副教授級</text:p>
            <text:p text:style-name="P56">□助理教授級</text:p>
          </table:table-cell>
          <table:covered-table-cell/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5年內及前一等級至本次申請等級間之具體事蹟、特殊造詣或成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7年內及前一等級至本次申請等級間之整體成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總分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本案及格底線分數為</text:span><text:span text:style-name="T85"><text:s text:c="3"/>70 <text:s text:c="2"/></text:span><text:span text:style-name="T86">分。</text:span><text:span text:style-name="T87">(</text:span><text:span text:style-name="T88">註：各學院、系所得自訂較高標準</text:span><text:span text:style-name="T89">之及格分數</text:span><text:span text:style-name="T90">。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審查人任職</text:p>
            <text:p text:style-name="P98">單位及職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審查人</text:p>
            <text:p text:style-name="P103">簽<text:s text:c="2"/>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審畢</text:p>
            <text:p text:style-name="P108">日期</text:p>
          </table:table-cell>
          <table:table-cell table:style-name="TableCell109">
            <text:p text:style-name="P110"><text:s text:c="3"/>年　<text:s/>月<text:s text:c="3"/>日</text:p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※</text:span><text:span text:style-name="T115">本頁</text:span><text:span text:style-name="T116">僅供本校評審用。</text:span><text:span text:style-name="T117"><text:s/></text:span></text:p>
            <text:p text:style-name="P118">※專業技術人員，係指具有特殊專業實務、造詣或成就，足以勝任教學工作者，其資格條件如下：</text:p>
            <text:p text:style-name="P119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120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121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122">4.講師級：應曾從事與應聘科目性質相關之專業性工作6年以上，具有特殊造詣或成就者。但獲有國際級大獎者，其年限得酌減之。</text:p>
            <text:p text:style-name="P123"/>
            <text:p text:style-name="P124"><text:span text:style-name="T125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6"><text:span text:style-name="T127">國立臺灣大學專業技術人員資格審查意見表</text:span></text:p>
      <text:p text:style-name="P128"><text:span text:style-name="T129">(</text:span><text:span text:style-name="T130">升等用</text:span><text:span text:style-name="T131">)</text:span><text:span text:style-name="T132">〔分數制〕</text:span><text:span text:style-name="T133">(乙表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<text:span text:style-name="T142">表格編號</text:span><text:span text:style-name="T143">：</text:span><text:span text:style-name="T144">1</text:span><text:span text:style-name="T145">-5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150">編號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送審學院系</text:span><text:span text:style-name="T156">(</text:span><text:span text:style-name="T157">科</text:span><text:span text:style-name="T158">)</text:span><text:span text:style-name="T159">所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送審等級</text:span></text:p>
          </table:table-cell>
          <table:table-cell table:style-name="TableCell166">
            <text:p text:style-name="P167">□教授級</text:p>
            <text:p text:style-name="P168">□副教授級</text:p>
            <text:p text:style-name="P169">□助理教授級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審查意見：</text:span></text:p>
          </table:table-cell>
          <table:table-cell table:style-name="TableCell178" table:number-columns-spanned="3">
            <text:p text:style-name="P179">說明：</text:p>
            <text:p text:style-name="P180">1.審查意見建議以條列方式敘述，並以A4紙電腦打字。<text:s/></text:p>
            <text:p text:style-name="P181"><text:span text:style-name="T182">2.本案審定結果如為不通過，審查意見得</text:span><text:span text:style-name="T183">為本校行政處分之依據提供送審人</text:span><text:span text:style-name="T184">，併予敘明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一、</text:span><text:span text:style-name="T189">「</text:span><text:span text:style-name="T190">5年內及前一等級至本次申請等級間之具體事蹟、特殊造詣或成就</text:span><text:span text:style-name="T191">」</text:span><text:span text:style-name="T192">審查意見：</text:span></text:p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二、</text:span><text:span text:style-name="T198">「</text:span><text:span text:style-name="T199">7年內及前一等級至本次申請等級間之整體成就</text:span><text:span text:style-name="T200">」</text:span><text:span text:style-name="T201">審查意見：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(審查意見欄若不敷使用，請另紙繕附)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總<text:s text:c="5"/>評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本案及格底線分數為</text:span><text:span text:style-name="T214"><text:s text:c="2"/></text:span><text:span text:style-name="T215"><text:s text:c="2"/>70 <text:s/></text:span><text:span text:style-name="T216"><text:s text:c="2"/></text:span><text:span text:style-name="T217">分。本人評定本案為□及格。□不及格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※專業技術人員，係指具有特殊專業實務、造詣或成就，足以勝任教學工作者，其資格條件如下：</text:p>
            <text:p text:style-name="P221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222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223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224"><text:span text:style-name="T225">4.講師級：應曾從事與應聘科目性質相關之專業性工作6年以上，具有特殊造詣或成就者。但獲有國際級大獎者，其年限得酌減之。</text:span></text:p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1:00Z</meta:creation-date>
    <dc:date>2022-12-17T07:21:00Z</dc:date>
    <meta:print-date>2017-12-15T05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