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Column22" style:family="table-column">
      <style:table-column-properties style:column-width="0.9819in"/>
    </style:style>
    <style:style style:name="TableColumn23" style:family="table-column">
      <style:table-column-properties style:column-width="1.7951in"/>
    </style:style>
    <style:style style:name="TableColumn24" style:family="table-column">
      <style:table-column-properties style:column-width="0.6402in"/>
    </style:style>
    <style:style style:name="TableColumn25" style:family="table-column">
      <style:table-column-properties style:column-width="1.2465in"/>
    </style:style>
    <style:style style:name="TableColumn26" style:family="table-column">
      <style:table-column-properties style:column-width="0.3534in"/>
    </style:style>
    <style:style style:name="TableColumn27" style:family="table-column">
      <style:table-column-properties style:column-width="1.6611in"/>
    </style:style>
    <style:style style:name="Table21" style:family="table">
      <style:table-properties style:width="6.6784in" style:rel-width="99.78%" fo:margin-left="0.018in" table:align="left"/>
    </style:style>
    <style:style style:name="TableRow28" style:family="table-row">
      <style:table-row-properties style:row-height="0.2361in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9pt" style:font-size-asian="9pt"/>
    </style:style>
    <style:style style:name="T46" style:parent-style-name="預設段落字型" style:family="text">
      <style:text-properties style:font-name="標楷體" style:font-name-asian="標楷體" fo:font-size="9pt" style:font-size-asian="9pt"/>
    </style:style>
    <style:style style:name="T47" style:parent-style-name="預設段落字型" style:family="text">
      <style:text-properties style:font-name="標楷體" style:font-name-asian="標楷體" fo:font-size="9pt" style:font-size-asian="9pt"/>
    </style:style>
    <style:style style:name="T48" style:parent-style-name="預設段落字型" style:family="text">
      <style:text-properties style:font-name="標楷體" style:font-name-asian="標楷體" fo:font-size="9pt" style:font-size-asian="9pt"/>
    </style:style>
    <style:style style:name="T49" style:parent-style-name="預設段落字型" style:family="text">
      <style:text-properties style:font-name="標楷體" style:font-name-asian="標楷體" fo:font-size="9pt" style:font-size-asian="9pt"/>
    </style:style>
    <style:style style:name="TableCell5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52" style:family="table-row">
      <style:table-row-properties style:row-height="0.5909in"/>
    </style:style>
    <style:style style:name="TableCell5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P58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P59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64" style:family="table-row">
      <style:table-row-properties style:row-height="0.9451in"/>
    </style:style>
    <style:style style:name="TableCell6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69" style:family="table-row">
      <style:table-row-properties style:row-height="0.9451in"/>
    </style:style>
    <style:style style:name="TableCell7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75" style:family="table-row">
      <style:table-row-properties style:row-height="0.118in" fo:keep-together="always"/>
    </style:style>
    <style:style style:name="TableCell7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row-height="0.4722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style:snap-to-layout-grid="false" fo:text-align="center" style:vertical-align="bottom"/>
      <style:text-properties style:font-name="標楷體" style:font-name-asian="標楷體"/>
    </style:style>
    <style:style style:name="P81" style:parent-style-name="內文" style:family="paragraph">
      <style:paragraph-properties style:text-autospace="none" style:snap-to-layout-grid="false" fo:text-align="center" style:vertical-align="bottom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row-height="0.3937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ableRow100" style:family="table-row">
      <style:table-row-properties style:row-height="0.118in" fo:keep-together="always"/>
    </style:style>
    <style:style style:name="TableCell10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4888in"/>
    </style:style>
    <style:style style:name="TableCell104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12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19" style:family="table-row">
      <style:table-row-properties style:min-row-height="0.2291in"/>
    </style:style>
    <style:style style:name="TableCell12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944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126" style:parent-style-name="HTML預設格式" style:family="paragraph">
      <style:text-properties style:font-name="標楷體" style:font-name-asian="標楷體" fo:font-weight="bold" style:font-weight-asian="bold" fo:font-size="10pt" style:font-size-asian="10pt"/>
    </style:style>
    <style:style style:name="P127" style:parent-style-name="內文" style:family="paragraph">
      <style:paragraph-properties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snap-to-layout-grid="false" fo:text-align="justify"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line-height="0.1666in" fo:margin-left="0.3055in" fo:text-indent="-0.138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fo:break-before="page" fo:text-align="center" fo:line-height="0.3333in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6" style:parent-style-name="內文" style:family="paragraph">
      <style:paragraph-properties fo:text-align="center" fo:line-height="0.3333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ableColumn145" style:family="table-column">
      <style:table-column-properties style:column-width="0.9826in"/>
    </style:style>
    <style:style style:name="TableColumn146" style:family="table-column">
      <style:table-column-properties style:column-width="2.4361in"/>
    </style:style>
    <style:style style:name="TableColumn147" style:family="table-column">
      <style:table-column-properties style:column-width="1.2465in"/>
    </style:style>
    <style:style style:name="TableColumn148" style:family="table-column">
      <style:table-column-properties style:column-width="2.0131in"/>
    </style:style>
    <style:style style:name="Table144" style:family="table">
      <style:table-properties style:width="6.6784in" style:rel-width="99.78%" fo:margin-left="0.018in" table:align="left"/>
    </style:style>
    <style:style style:name="TableRow149" style:family="table-row">
      <style:table-row-properties style:row-height="0.2361in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row-height="0.3937in"/>
    </style:style>
    <style:style style:name="TableCell15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ableCell16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9pt" style:font-size-asian="9pt"/>
    </style:style>
    <style:style style:name="T167" style:parent-style-name="預設段落字型" style:family="text">
      <style:text-properties style:font-name="標楷體" style:font-name-asian="標楷體" fo:font-size="9pt" style:font-size-asian="9pt"/>
    </style:style>
    <style:style style:name="T168" style:parent-style-name="預設段落字型" style:family="text">
      <style:text-properties style:font-name="標楷體" style:font-name-asian="標楷體" fo:font-size="9pt" style:font-size-asian="9pt"/>
    </style:style>
    <style:style style:name="T169" style:parent-style-name="預設段落字型" style:family="text">
      <style:text-properties style:font-name="標楷體" style:font-name-asian="標楷體" fo:font-size="9pt" style:font-size-asian="9pt"/>
    </style:style>
    <style:style style:name="T170" style:parent-style-name="預設段落字型" style:family="text">
      <style:text-properties style:font-name="標楷體" style:font-name-asian="標楷體" fo:font-size="9pt" style:font-size-asian="9pt"/>
    </style:style>
    <style:style style:name="TableCell17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173" style:family="table-row">
      <style:table-row-properties style:row-height="0.5909in"/>
    </style:style>
    <style:style style:name="TableCell17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ableCell1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P179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P180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TableCell1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8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185" style:family="table-row">
      <style:table-row-properties style:row-height="0.5423in"/>
    </style:style>
    <style:style style:name="TableCell186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191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192" style:parent-style-name="內文" style:family="paragraph">
      <style:paragraph-properties fo:text-align="justify" fo:line-height="0.1527in" fo:margin-left="0.125in" fo:text-indent="-0.1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196" style:family="table-row">
      <style:table-row-properties style:min-row-height="2.7513in" fo:keep-together="always"/>
    </style:style>
    <style:style style:name="TableCell19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5" style:family="table-row">
      <style:table-row-properties style:min-row-height="2.7513in" fo:keep-together="always"/>
    </style:style>
    <style:style style:name="TableCell20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新細明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4" style:family="table-row">
      <style:table-row-properties style:row-height="0.2361in" fo:keep-together="always"/>
    </style:style>
    <style:style style:name="TableCell21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ableRow218" style:family="table-row">
      <style:table-row-properties style:row-height="0.2361in" fo:keep-together="always"/>
    </style:style>
    <style:style style:name="TableCell21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21" style:family="table-row">
      <style:table-row-properties style:row-height="0.3937in" fo:keep-together="always"/>
    </style:style>
    <style:style style:name="TableCell22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Row230" style:family="table-row">
      <style:table-row-properties style:min-row-height="0.8in" fo:keep-together="always"/>
    </style:style>
    <style:style style:name="TableCell23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32" style:parent-style-name="HTML預設格式" style:family="paragraph">
      <style:text-properties style:font-name="標楷體" style:font-name-asian="標楷體" fo:font-weight="bold" style:font-weight-asian="bold" fo:font-size="10pt" style:font-size-asian="10pt"/>
    </style:style>
    <style:style style:name="P233" style:parent-style-name="內文" style:family="paragraph">
      <style:paragraph-properties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style:snap-to-layout-grid="false" fo:text-align="justify"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fo:line-height="0.1527in" fo:margin-left="0.3055in" fo:text-indent="-0.138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style:snap-to-layout-grid="false" fo:text-align="justify" fo:line-height="0.1527in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大學專業技術人員資格審查意見表</text:p>
      <text:p text:style-name="P12"><text:span text:style-name="T13">(</text:span><text:span text:style-name="T14">升等</text:span><text:span text:style-name="T15">用</text:span><text:span text:style-name="T16">)</text:span><text:span text:style-name="T17">〔</text:span><text:span text:style-name="T18">等第</text:span><text:span text:style-name="T19">制〕</text:span><text:span text:style-name="T20">(甲表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6">
            <text:p text:style-name="P30"><text:span text:style-name="T31">表格編號</text:span><text:span text:style-name="T32">：</text:span><text:span text:style-name="T33">1</text:span><text:span text:style-name="T34">-</text:span><text:span text:style-name="T35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<draw:connector draw:type="line" svg:x1="7.73333in" svg:y1="0.7in" svg:x2="14.90486in" svg:y2="0.69514in" draw:z-index="251657216" draw:id="id0" draw:style-name="a1" draw:name="Line 23" text:anchor-type="paragraph"><svg:title/><svg:desc/></draw:connector></text:span><text:span text:style-name="T40">編號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送審學院系</text:span><text:span text:style-name="T46">(</text:span><text:span text:style-name="T47">科</text:span><text:span text:style-name="T48">)</text:span><text:span text:style-name="T49">所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送審等級</text:span></text:p>
          </table:table-cell>
          <table:table-cell table:style-name="TableCell56" table:number-columns-spanned="2">
            <text:p text:style-name="P57">□教授級</text:p>
            <text:p text:style-name="P58">□副教授級</text:p>
            <text:p text:style-name="P59">□助理教授級</text:p>
          </table:table-cell>
          <table:covered-table-cell/>
          <table:table-cell table:style-name="TableCell60">
            <text:p text:style-name="P61">姓名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5年內及前一等級至本次申請等級間之具體事蹟、特殊造詣或成就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7年內及前一等級至本次申請等級間之整體成就</text:span>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推薦等第</text:p>
            <text:p text:style-name="P81"><text:span text:style-name="T82">（請勾選）</text:span></text:p>
          </table:table-cell>
          <table:table-cell table:style-name="TableCell83" table:number-columns-spanned="5">
            <text:p text:style-name="P84"><text:span text:style-name="T85">□</text:span><text:span text:style-name="T86">極力推薦　　　</text:span><text:span text:style-name="T87">□</text:span><text:span text:style-name="T88">推薦　　　</text:span><text:span text:style-name="T89">□</text:span><text:span text:style-name="T90">不推薦　　　</text:span><text:span text:style-name="T91">□</text:span><text:span text:style-name="T92">極不推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<text:span text:style-name="T96">本案及格推薦等第為</text:span><text:span text:style-name="T97">推薦</text:span><text:span text:style-name="T98">。</text:span><text:span text:style-name="T99">(註：各學院、系所得自訂較高標準之推薦等第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審查人任職</text:p>
            <text:p text:style-name="P106">單位及職稱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審查人</text:p>
            <text:p text:style-name="P111">簽<text:s text:c="2"/>章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審畢</text:p>
            <text:p text:style-name="P116">日期</text:p>
          </table:table-cell>
          <table:table-cell table:style-name="TableCell117">
            <text:p text:style-name="P118"><text:s text:c="3"/>年　<text:s/>月<text:s text:c="3"/>日</text:p>
          </table:table-cell>
        </table:table-row>
        <table:table-row table:style-name="TableRow119">
          <table:table-cell table:style-name="TableCell120" table:number-columns-spanned="6">
            <text:p text:style-name="P121"><text:span text:style-name="T122">※</text:span><text:span text:style-name="T123">本頁僅</text:span><text:span text:style-name="T124">供本校評審用。</text:span><text:span text:style-name="T125"><text:s/></text:span></text:p>
            <text:p text:style-name="P126">※專業技術人員，係指具有特殊專業實務、造詣或成就，足以勝任教學工作者，其資格條件如下：</text:p>
            <text:p text:style-name="P127">1.教授級：(1)曾任副教授級專業技術人員3年以上，成績優良，並有具體事蹟者。(2)曾從事與應聘科目性質相關之專業性工作15年以上，具有特殊造詣或成就者。但獲有國際級大獎者，其年限得酌減之。</text:p>
            <text:p text:style-name="P128">2.副教授級：(1)曾任助理教授級專業技術人員3年以上，成績優良，並有具體事蹟者。(2)曾從事與應聘科目性質相關之專業性工作12年以上，具有特殊造詣或成就者。但獲有國際級大獎者，其年限得酌減之。</text:p>
            <text:p text:style-name="P129">3.助理教授級：(1)曾任講師級專業技術人員3年以上，成績優良，並有具體事蹟者。(2)曾從事與應聘科目性質相關之專業性工作9年以上，具有特殊造詣或成就者。但獲有國際級大獎者，其年限得酌減之。</text:p>
            <text:p text:style-name="P130">4.講師級：應曾從事與應聘科目性質相關之專業性工作6年以上，具有特殊造詣或成就者。但獲有國際級大獎者，其年限得酌減之。</text:p>
            <text:p text:style-name="P131"/>
            <text:p text:style-name="P132"><text:span text:style-name="T133">※送審單位聯絡人：　　　　　　　　　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4"><text:span text:style-name="T135">國立臺灣大學專業技術人員資格審查意見表</text:span></text:p>
      <text:p text:style-name="P136"><text:span text:style-name="T137">(</text:span><text:span text:style-name="T138">升等用</text:span><text:span text:style-name="T139">)</text:span><text:span text:style-name="T140">〔等第制〕</text:span><text:span text:style-name="T141">(</text:span><text:span text:style-name="T142">乙</text:span><text:span text:style-name="T143">表)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4">
            <text:p text:style-name="P151"><text:span text:style-name="T152">表格編號</text:span><text:span text:style-name="T153">：</text:span><text:span text:style-name="T154">1</text:span><text:span text:style-name="T155">-</text:span><text:span text:style-name="T156">6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<draw:connector draw:type="line" svg:x1="7.73333in" svg:y1="0.7in" svg:x2="14.90486in" svg:y2="0.69514in" draw:z-index="251658240" draw:id="id1" draw:style-name="a2" draw:name="Line 23" text:anchor-type="paragraph"><svg:title/><svg:desc/></draw:connector></text:span><text:span text:style-name="T161">編號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送審學院系</text:span><text:span text:style-name="T167">(</text:span><text:span text:style-name="T168">科</text:span><text:span text:style-name="T169">)</text:span><text:span text:style-name="T170">所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送審等級</text:span></text:p>
          </table:table-cell>
          <table:table-cell table:style-name="TableCell177">
            <text:p text:style-name="P178">□教授級</text:p>
            <text:p text:style-name="P179">□副教授級</text:p>
            <text:p text:style-name="P180">□助理教授級</text:p>
          </table:table-cell>
          <table:table-cell table:style-name="TableCell181">
            <text:p text:style-name="P182">姓名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審查意見：</text:span></text:p>
          </table:table-cell>
          <table:table-cell table:style-name="TableCell189" table:number-columns-spanned="3">
            <text:p text:style-name="P190">說明：</text:p>
            <text:p text:style-name="P191">1.審查意見建議以條列方式敘述，並以A4紙電腦打字。<text:s/></text:p>
            <text:p text:style-name="P192"><text:span text:style-name="T193">2.本案審定結果如為不通過，審查意見得</text:span><text:span text:style-name="T194">為本校行政處分之依據提供送審人</text:span><text:span text:style-name="T195">，併予敘明。</text:span>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<text:span text:style-name="T199">一、</text:span><text:span text:style-name="T200">「</text:span><text:span text:style-name="T201">5年內及前一等級至本次申請等級間之具體事蹟、特殊造詣或成就</text:span><text:span text:style-name="T202">」</text:span><text:span text:style-name="T203">審查意見：</text:span></text:p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<text:span text:style-name="T208">二、</text:span><text:span text:style-name="T209">「</text:span><text:span text:style-name="T210">7年內及前一等級至本次申請等級間之整體成就</text:span><text:span text:style-name="T211">」</text:span><text:span text:style-name="T212">審查意見：</text:span></text:p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<text:span text:style-name="T217">(審查意見欄若不敷使用，請另紙繕附)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總<text:s text:c="5"/>評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<text:span text:style-name="T224">本案及格推薦等第為</text:span><text:span text:style-name="T225">「</text:span><text:span text:style-name="T226">推薦</text:span><text:span text:style-name="T227">」</text:span><text:span text:style-name="T228">。</text:span><text:span text:style-name="T229">本人評定本案為□及格。□不及格。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※專業技術人員，係指具有特殊專業實務、造詣或成就，足以勝任教學工作者，其資格條件如下：</text:p>
            <text:p text:style-name="P233">1.教授級：(1)曾任副教授級專業技術人員3年以上，成績優良，並有具體事蹟者。(2)曾從事與應聘科目性質相關之專業性工作15年以上，具有特殊造詣或成就者。但獲有國際級大獎者，其年限得酌減之。</text:p>
            <text:p text:style-name="P234">2.副教授級：(1)曾任助理教授級專業技術人員3年以上，成績優良，並有具體事蹟者。(2)曾從事與應聘科目性質相關之專業性工作12年以上，具有特殊造詣或成就者。但獲有國際級大獎者，其年限得酌減之。</text:p>
            <text:p text:style-name="P235">3.助理教授級：(1)曾任講師級專業技術人員3年以上，成績優良，並有具體事蹟者。(2)曾從事與應聘科目性質相關之專業性工作9年以上，具有特殊造詣或成就者。但獲有國際級大獎者，其年限得酌減之。</text:p>
            <text:p text:style-name="P236"><text:span text:style-name="T237">4.講師級：應曾從事與應聘科目性質相關之專業性工作6年以上，具有特殊造詣或成就者。但獲有國際級大獎者，其年限得酌減之。</text:span></text:p>
          </table:table-cell>
          <table:covered-table-cell/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標楷體" style:font-name-asian="標楷體" fo:color="#0000FF" fo:font-size="8pt" style:font-size-asian="8pt"/>
    </style:style>
    <style:style style:name="T3" style:parent-style-name="預設段落字型" style:family="text">
      <style:text-properties style:font-name="標楷體" style:font-name-asian="標楷體" fo:color="#0000FF" fo:font-size="8pt" style:font-size-asian="8pt"/>
    </style:style>
    <style:style style:name="T4" style:parent-style-name="預設段落字型" style:family="text">
      <style:text-properties style:font-name="標楷體" style:font-name-asian="標楷體" fo:color="#0000FF" fo:font-size="8pt" style:font-size-asian="8pt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text-properties fo:font-size="8pt" style:font-size-asian="8pt" style:font-size-complex="8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內文"><text:span text:style-name="T2">(</text:span><text:span text:style-name="T3">111.11.22</text:span><text:span text:style-name="T4">修正)</text:span></text:p>
      </style:header>
      <style:footer>
        <text:p text:style-name="P6"><draw:frame draw:style-name="F7" text:anchor-type="paragraph" svg:x="3.5006in" svg:y="0.0006in" svg:width="1.4131in" draw:z-index="0"><draw:text-box fo:min-height="0in"><text:p text:style-name="P5"><text:span text:style-name="頁碼">－第</text:span><text:span text:style-name="頁碼"><text:s/></text:span><text:span text:style-name="頁碼"><text:page-number text:fixed="false">2</text:page-number></text:span><text:span text:style-name="頁碼"><text:s/></text:span><text:span text:style-name="頁碼">頁，共</text:span><text:span text:style-name="T8"><text:s/></text:span><text:span text:style-name="T9"><text:page-count>2</text:page-count></text:span><text:span text:style-name="T10"><text:s/></text:span><text:span text:style-name="T11">頁－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著作審查意見表(甲表)</dc:title>
    <dc:subject/>
    <meta:initial-creator>chiuyu</meta:initial-creator>
    <dc:creator>user</dc:creator>
    <meta:creation-date>2022-12-17T07:22:00Z</meta:creation-date>
    <dc:date>2022-12-17T07:22:00Z</dc:date>
    <meta:print-date>2017-12-15T05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01" meta:row-count="9" meta:non-whitespace-character-count="1194"/>
  </office:meta>
</office:document-meta>
</file>