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5" style:family="table-column">
      <style:table-column-properties style:column-width="1.3618in"/>
    </style:style>
    <style:style style:name="TableColumn16" style:family="table-column">
      <style:table-column-properties style:column-width="1.7506in"/>
    </style:style>
    <style:style style:name="TableColumn17" style:family="table-column">
      <style:table-column-properties style:column-width="1.1659in"/>
    </style:style>
    <style:style style:name="TableColumn18" style:family="table-column">
      <style:table-column-properties style:column-width="1.1659in"/>
    </style:style>
    <style:style style:name="TableColumn19" style:family="table-column">
      <style:table-column-properties style:column-width="1.1666in"/>
    </style:style>
    <style:style style:name="Table14" style:family="table">
      <style:table-properties style:width="6.6111in" fo:margin-left="0.07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 fo:margin-left="0.0194in" fo:margin-right="0.0194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 fo:font-size="13pt" style:font-size-asian="13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style:font-name-complex="新細明體" style:letter-kerning="false" fo:font-size="13pt" style:font-size-asian="13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細明體" style:font-name-asian="細明體" style:font-name-complex="新細明體" style:font-weight-complex="bold" style:letter-kerning="false" fo:font-size="10pt" style:font-size-asian="10pt" style:font-size-complex="10pt"/>
    </style:style>
    <style:style style:name="P71" style:parent-style-name="內文" style:family="paragraph">
      <style:paragraph-properties fo:text-align="justify" fo:line-height="0.2222in" fo:margin-left="0.4444in" fo:text-indent="-0.2777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新細明體" style:font-weight-complex="bold" style:letter-kerning="false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P96" style:parent-style-name="內文" style:family="paragraph">
      <style:paragraph-properties fo:text-align="justify" fo:line-height="0.2222in" fo:margin-left="0.4444in" fo:text-indent="-0.2777in">
        <style:tab-stops/>
      </style:paragraph-properties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9">國立臺灣大學</text:span><text:span text:style-name="T10">教師</text:span><text:span text:style-name="T11">升等</text:span><text:span text:style-name="T12">書面具體傑出表現</text:span><text:span text:style-name="T13">說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院(中心)</text:span></text:p>
          </table:table-cell>
          <table:table-cell table:style-name="TableCell24">
            <text:p text:style-name="P25"><text:span text:style-name="T26">系(科、所、學位學程、室、中心)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擬升等級別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具體傑出表現：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學院（中心）院長（主任）：</text:span><text:span text:style-name="T59"><text:s text:c="9"/></text:span><text:span text:style-name="T60">　　</text:span><text:span text:style-name="T61"><text:s text:c="7"/></text:span><text:span text:style-name="T62">(簽章</text:span><text:span text:style-name="T63">)</text:span><text:span text:style-name="T64">　　　</text:span><text:span text:style-name="T65">年</text:span><text:span text:style-name="T66">　　</text:span><text:span text:style-name="T67">月</text:span><text:span text:style-name="T68">　　</text:span><text:span text:style-name="T69">日</text:span></text:p>
      <text:p text:style-name="P70">備註：</text:p>
      <text:p text:style-name="P71"><text:span text:style-name="T72">一、</text:span><text:span text:style-name="T73">100</text:span><text:span text:style-name="T74">年</text:span><text:span text:style-name="T75">9</text:span><text:span text:style-name="T76">月</text:span><text:span text:style-name="T77">24</text:span><text:span text:style-name="T78">日本校教師評審委員會</text:span><text:span text:style-name="T79">100</text:span><text:span text:style-name="T80">學年度第</text:span><text:span text:style-name="T81">1</text:span><text:span text:style-name="T82">次會議附帶決議以：各學院、中心自</text:span><text:span text:style-name="T83">101</text:span><text:span text:style-name="T84">學年度</text:span><text:span text:style-name="T85">起辦理</text:span><text:span text:style-name="T86">升等案時，對副教授、助理教授年資未滿</text:span><text:span text:style-name="T87">4</text:span><text:span text:style-name="T88">年或博士後未滿</text:span><text:span text:style-name="T89">10(5)</text:span><text:span text:style-name="T90">年者，應檢附認定具體傑出表現事實與說明。</text:span><text:span text:style-name="T91">(100.10.24</text:span><text:span text:style-name="T92">校人字第</text:span><text:span text:style-name="T93">1000047632</text:span><text:span text:style-name="T94">號函</text:span><text:span text:style-name="T95">)</text:span></text:p>
      <text:p text:style-name="P96"><text:span text:style-name="T97">二、</text:span><text:span text:style-name="T98">具體</text:span><text:span text:style-name="T99">傑出表現</text:span><text:span text:style-name="T100">按</text:span><text:span text:style-name="T101">107</text:span><text:span text:style-name="T102">年11月</text:span><text:span text:style-name="T103">2</text:span><text:span text:style-name="T104">日本校教師評審委員會</text:span><text:span text:style-name="T105">107</text:span><text:span text:style-name="T106">學年度第2次</text:span><text:span text:style-name="T107">會議</text:span><text:span text:style-name="T108">決議，</text:span><text:span text:style-name="T109">具體</text:span><text:span text:style-name="T110">傑出表現</text:span><text:span text:style-name="T111">之認定</text:span><text:span text:style-name="T112">標準如下</text:span><text:span text:style-name="T113">：</text:span><text:span text:style-name="T114">(</text:span><text:span text:style-name="T115">一</text:span><text:span text:style-name="T116">)</text:span><text:span text:style-name="T117">助理教授、講師：如獲科技部吳大猷先生紀念獎、中央研究院年輕學者研究著作獎，或經學院認定相當等級獎項等。</text:span><text:span text:style-name="T118">(</text:span><text:span text:style-name="T119">二</text:span><text:span text:style-name="T120">)</text:span><text:span text:style-name="T121">副教授：</text:span><text:span text:style-name="T122">如獲</text:span><text:span text:style-name="T123">科技部</text:span><text:span text:style-name="T124">傑出獎或研究獎項、教育部所頒學術獎、國家講座獎項等事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  <style:style style:name="T4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  <style:style style:name="T7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  <style:style style:name="T8" style:parent-style-name="預設段落字型" style:family="text">
      <style:text-properties style:font-name="細明體" style:font-name-asian="細明體" style:font-name-complex="新細明體" style:font-weight-complex="bold" fo:color="#0000FF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2</text:span><text:span text:style-name="T4">.1</text:span><text:span text:style-name="T5">0</text:span><text:span text:style-name="T6">.</text:span><text:span text:style-name="T7">23</text:span><text:span text:style-name="T8">修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升等教師</dc:title>
    <dc:description/>
    <dc:subject/>
    <meta:initial-creator>user</meta:initial-creator>
    <dc:creator>user</dc:creator>
    <meta:creation-date>2023-10-24T10:52:00Z</meta:creation-date>
    <dc:date>2023-10-24T10:52:00Z</dc:date>
    <meta:print-date>2023-10-24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