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058cm"/>
    </style:style>
    <style:style style:name="表格1.P" style:family="table-column">
      <style:table-column-properties style:column-width="2.346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cm" fo:keep-together="always"/>
    </style:style>
    <style:style style:name="表格1.3" style:family="table-row">
      <style:table-row-properties style:min-row-height="0.762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621cm" fo:keep-together="always"/>
    </style:style>
    <style:style style:name="表格1.7" style:family="table-row">
      <style:table-row-properties fo:keep-together="always"/>
    </style:style>
    <style:style style:name="表格1.19" style:family="table-row">
      <style:table-row-properties fo:keep-together="auto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6" style:family="table-row">
      <style:table-row-properties style:min-row-height="2.418cm" fo:keep-together="always"/>
    </style:style>
    <style:style style:name="表格1.G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fo:letter-spacing="0.035cm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8cm" style:font-name-asian="標楷體" style:font-size-asian="10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17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/>
    </style:style>
    <style:style style:name="P18" style:family="paragraph" style:parent-style-name="Standard">
      <style:paragraph-properties fo:margin-left="0.199cm" fo:margin-right="0.199cm" fo:margin-top="0cm" fo:margin-bottom="0.071cm" loext:contextual-spacing="false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/>
    </style:style>
    <style:style style:name="P19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letter-spacing="0.035cm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28cm" style:font-name-asian="標楷體" style:font-size-asian="10pt"/>
    </style:style>
    <style:style style:name="T12" style:family="text">
      <style:text-properties fo:letter-spacing="-0.035cm"/>
    </style:style>
    <style:style style:name="T13" style:family="text">
      <style:text-properties style:font-name-complex="標楷體"/>
    </style:style>
    <style:style style:name="T14" style:family="text">
      <style:text-properties fo:letter-spacing="0.035cm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4">國外學歷送審教師資格修業情形一覽表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E"/>
        <table:table-column table:style-name="表格1.K"/>
        <table:table-column table:style-name="表格1.P"/>
        <table:table-row table:style-name="表格1.1">
          <table:table-cell table:style-name="表格1.A1" table:number-columns-spanned="2" office:value-type="string">
            <text:p text:style-name="P5">送審人姓名</text:p>
          </table:table-cell>
          <table:covered-table-cell/>
          <table:table-cell table:style-name="表格1.A1" table:number-columns-spanned="2" office:value-type="string">
            <text:p text:style-name="P5">中文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外文</text:p>
          </table:table-cell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國　　內</text:p>
            <text:p text:style-name="P5">最高學歷</text:p>
          </table:table-cell>
          <table:covered-table-cell/>
          <table:table-cell table:style-name="表格1.M1" table:number-columns-spanned="14" office:value-type="string">
            <text:p text:style-name="P7">　　　　　　　大 學　　　 <text:s/>　 系(所)　　　　　年畢業</text:p>
            <text:p text:style-name="P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送審學歷</text:p>
            <text:p text:style-name="P5">頒授學校</text:p>
          </table:table-cell>
          <table:covered-table-cell/>
          <table:table-cell table:style-name="表格1.A1" table:number-columns-spanned="2" office:value-type="string">
            <text:p text:style-name="P5">中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16">所在地</text:p>
          </table:table-cell>
          <table:covered-table-cell/>
          <table:table-cell table:style-name="表格1.A1" table:number-columns-spanned="3" office:value-type="string">
            <text:p text:style-name="P5">國 別</text:p>
          </table:table-cell>
          <table:covered-table-cell/>
          <table:covered-table-cell/>
          <table:table-cell table:style-name="表格1.M1" office:value-type="string">
            <text:p text:style-name="P5">　　　　國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5">外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地 區</text:p>
          </table:table-cell>
          <table:covered-table-cell/>
          <table:covered-table-cell/>
          <table:table-cell table:style-name="表格1.M1" office:value-type="string">
            <text:p text:style-name="P5"><text:span text:style-name="T13"><text:s text:c="5"/></text:span>州(省)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5">送審學位</text:p>
            <text:p text:style-name="P2"><text:span text:style-name="T6"><text:s text:c="2"/></text:span><text:span text:style-name="T4">或文憑名稱</text:span></text:p>
          </table:table-cell>
          <table:covered-table-cell/>
          <table:table-cell table:style-name="表格1.A1" table:number-columns-spanned="2" office:value-type="string">
            <text:p text:style-name="P5">中文名稱</text:p>
          </table:table-cell>
          <table:covered-table-cell/>
          <table:table-cell table:style-name="表格1.A1" table:number-columns-spanned="6" office:value-type="string">
            <text:p text:style-name="P5"><text:span text:style-name="T13">□</text:span>1.博士 <text:s/>□2.碩士 <text:s/>□3.文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送審學位或文憑入學資格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外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學歷證件所載</text:p>
            <text:p text:style-name="P5">畢 業 年 月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>　 <text:s/>年 　月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送審學位或文</text:p>
            <text:p text:style-name="P5">憑獲得方式</text:p>
          </table:table-cell>
          <table:covered-table-cell/>
          <table:table-cell table:style-name="表格1.M1" table:number-columns-spanned="14" office:value-type="string">
            <text:p text:style-name="P7"><text:span text:style-name="T13">□</text:span>1.修習課程並撰寫論文 <text:s text:c="7"/>□3.未修習課程以論文審查獲得</text:p>
            <text:p text:style-name="P7"><text:span text:style-name="T13">□</text:span>2.修習課程未撰寫論文 <text:s text:c="7"/>□4.其他( <text:s text:c="1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送審學歷</text:p>
            <text:p text:style-name="P5">修業起迄年月</text:p>
          </table:table-cell>
          <table:covered-table-cell/>
          <table:table-cell table:style-name="表格1.M1" table:number-columns-spanned="14" office:value-type="string">
            <text:p text:style-name="P5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8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第一學期(季)</text:p>
          </table:table-cell>
          <table:covered-table-cell/>
          <table:table-cell table:style-name="表格1.A1" table:number-columns-spanned="9" office:value-type="string">
            <text:p text:style-name="P2"><text:span text:style-name="T7">□</text:span><text:span text:style-name="T3">Semester</text:span><text:span text:style-name="T7"> □</text:span><text:span text:style-name="T3">Quarter</text:span><text:span text:style-name="T7"> □</text:span><text:span text:style-name="T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4"><text:span text:style-name="T1">自</text:span><text:span text:style-name="T16"> <text:s text:c="2"/></text:span><text:span text:style-name="T1">年</text:span><text:span text:style-name="T16"> <text:s/></text:span><text:span text:style-name="T1">月起迄</text:span><text:span text:style-name="T16"> <text:s text:c="2"/></text:span><text:span text:style-name="T1">年</text:span><text:span text:style-name="T16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第二學期(季)</text:p>
          </table:table-cell>
          <table:covered-table-cell/>
          <table:table-cell table:style-name="表格1.A1" table:number-columns-spanned="9" office:value-type="string">
            <text:p text:style-name="P2"><text:span text:style-name="T7">□</text:span><text:span text:style-name="T3">Semester</text:span><text:span text:style-name="T7"> □</text:span><text:span text:style-name="T3">Quarter</text:span><text:span text:style-name="T7"> □</text:span><text:span text:style-name="T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4"><text:span text:style-name="T1">自</text:span><text:span text:style-name="T16"> <text:s text:c="2"/></text:span><text:span text:style-name="T1">年</text:span><text:span text:style-name="T16"> <text:s/></text:span><text:span text:style-name="T1">月起迄</text:span><text:span text:style-name="T16"> <text:s text:c="2"/></text:span><text:span text:style-name="T1">年</text:span><text:span text:style-name="T16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15">第三學期(季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7">□</text:span><text:span text:style-name="T3">Semester</text:span><text:span text:style-name="T7"> □</text:span><text:span text:style-name="T3">Quarter</text:span><text:span text:style-name="T7"> □</text:span><text:span text:style-name="T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4"><text:span text:style-name="T1">自</text:span><text:span text:style-name="T16"> <text:s text:c="2"/></text:span><text:span text:style-name="T1">年</text:span><text:span text:style-name="T16"> <text:s/></text:span><text:span text:style-name="T1">月起迄</text:span><text:span text:style-name="T16"> <text:s text:c="2"/></text:span><text:span text:style-name="T1">年</text:span><text:span text:style-name="T16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第四學期(季)</text:p>
          </table:table-cell>
          <table:covered-table-cell/>
          <table:table-cell table:style-name="表格1.A1" table:number-columns-spanned="9" office:value-type="string">
            <text:p text:style-name="P2"><text:span text:style-name="T7">□</text:span><text:span text:style-name="T3">Semester</text:span><text:span text:style-name="T7"> □</text:span><text:span text:style-name="T3">Quarter</text:span><text:span text:style-name="T7"> □</text:span><text:span text:style-name="T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4"><text:span text:style-name="T1">自</text:span><text:span text:style-name="T16"> <text:s text:c="2"/></text:span><text:span text:style-name="T1">年</text:span><text:span text:style-name="T16"> <text:s/></text:span><text:span text:style-name="T1">月起迄</text:span><text:span text:style-name="T16"> <text:s text:c="2"/></text:span><text:span text:style-name="T1">年</text:span><text:span text:style-name="T16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第五學期(季)</text:p>
          </table:table-cell>
          <table:covered-table-cell/>
          <table:table-cell table:style-name="表格1.A1" table:number-columns-spanned="9" office:value-type="string">
            <text:p text:style-name="P2"><text:span text:style-name="T7">□</text:span><text:span text:style-name="T3">Semester</text:span><text:span text:style-name="T7"> □</text:span><text:span text:style-name="T3">Quarter</text:span><text:span text:style-name="T7"> □</text:span><text:span text:style-name="T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4"><text:span text:style-name="T1">自</text:span><text:span text:style-name="T16"> <text:s text:c="2"/></text:span><text:span text:style-name="T1">年</text:span><text:span text:style-name="T16"> <text:s/></text:span><text:span text:style-name="T1">月起迄</text:span><text:span text:style-name="T16"> <text:s text:c="2"/></text:span><text:span text:style-name="T1">年</text:span><text:span text:style-name="T16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第六學期(季)</text:p>
          </table:table-cell>
          <table:covered-table-cell/>
          <table:table-cell table:style-name="表格1.A1" table:number-columns-spanned="9" office:value-type="string">
            <text:p text:style-name="P2"><text:span text:style-name="T7">□</text:span><text:span text:style-name="T3">Semester</text:span><text:span text:style-name="T7"> □</text:span><text:span text:style-name="T3">Quarter</text:span><text:span text:style-name="T7"> □</text:span><text:span text:style-name="T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4"><text:span text:style-name="T1">自</text:span><text:span text:style-name="T16"> <text:s text:c="2"/></text:span><text:span text:style-name="T1">年</text:span><text:span text:style-name="T16"> <text:s/></text:span><text:span text:style-name="T1">月起迄</text:span><text:span text:style-name="T16"> <text:s text:c="2"/></text:span><text:span text:style-name="T1">年</text:span><text:span text:style-name="T16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第七學期(季)</text:p>
          </table:table-cell>
          <table:covered-table-cell/>
          <table:table-cell table:style-name="表格1.A1" table:number-columns-spanned="9" office:value-type="string">
            <text:p text:style-name="P2"><text:span text:style-name="T7">□</text:span><text:span text:style-name="T3">Semester</text:span><text:span text:style-name="T7"> □</text:span><text:span text:style-name="T3">Quarter</text:span><text:span text:style-name="T7"> □</text:span><text:span text:style-name="T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4"><text:span text:style-name="T1">自</text:span><text:span text:style-name="T16"> <text:s text:c="2"/></text:span><text:span text:style-name="T1">年</text:span><text:span text:style-name="T16"> <text:s/></text:span><text:span text:style-name="T1">月起迄</text:span><text:span text:style-name="T16"> <text:s text:c="2"/></text:span><text:span text:style-name="T1">年</text:span><text:span text:style-name="T16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第八學期(季)</text:p>
          </table:table-cell>
          <table:covered-table-cell/>
          <table:table-cell table:style-name="表格1.A1" table:number-columns-spanned="9" office:value-type="string">
            <text:p text:style-name="P2"><text:span text:style-name="T7">□</text:span><text:span text:style-name="T3">Semester</text:span><text:span text:style-name="T7"> □</text:span><text:span text:style-name="T3">Quarter</text:span><text:span text:style-name="T7"> □</text:span><text:span text:style-name="T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4"><text:span text:style-name="T1">自</text:span><text:span text:style-name="T16"> <text:s text:c="2"/></text:span><text:span text:style-name="T1">年</text:span><text:span text:style-name="T16"> <text:s/></text:span><text:span text:style-name="T1">月起迄</text:span><text:span text:style-name="T16"> <text:s text:c="2"/></text:span><text:span text:style-name="T1">年</text:span><text:span text:style-name="T16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8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9">出 境</text:p>
          </table:table-cell>
          <table:table-cell table:style-name="表格1.A1" table:number-columns-spanned="2" office:value-type="string">
            <text:p text:style-name="P11">年　 月</text:p>
          </table:table-cell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A1" table:number-columns-spanned="2" office:value-type="string">
            <text:p text:style-name="P11">年　 月</text:p>
          </table:table-cell>
          <table:covered-table-cell/>
          <table:table-cell table:style-name="表格1.D19" office:value-type="string">
            <text:p text:style-name="P9">出 境</text:p>
          </table:table-cell>
          <table:table-cell table:style-name="表格1.A1" table:number-columns-spanned="4" office:value-type="string">
            <text:p text:style-name="P11">年　 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M1" table:number-columns-spanned="2" office:value-type="string">
            <text:p text:style-name="P11">年　 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入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入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出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出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入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入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出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出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入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入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<text:span text:style-name="T10">送</text:span><text:span text:style-name="T11">審人對送審學歷之補充</text:span><text:span text:style-name="T10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送 審 人 簽 章</text:p>
          </table:table-cell>
          <table:covered-table-cell/>
          <table:table-cell table:style-name="表格1.A1" table:number-columns-spanned="5" office:value-type="string">
            <text:p text:style-name="P9">審 查 結 果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9">核 對 人 簽 章</text:p>
          </table:table-cell>
          <table:covered-table-cell/>
          <table:covered-table-cell/>
        </table:table-row>
        <text:soft-page-break/>
        <table:table-row table:style-name="表格1.26"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17">法律責任。</text:p>
            <text:p text:style-name="P17">實，同意自負</text:p>
            <text:p text:style-name="P17">資料，如有不</text:p>
            <text:p text:style-name="P18">上列所填各項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9cm" fo:margin-left="2.671cm" fo:margin-right="2.67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2-01-19T09:37:00</meta:creation-date>
    <dc:creator>user</dc:creator>
    <dc:date>2012-01-19T09:37:00</dc:date>
    <meta:print-date>1999-07-05T15:26:00</meta:print-date>
    <meta:editing-cycles>2</meta:editing-cycles>
    <meta:editing-duration>PT1M</meta:editing-duration>
    <meta:document-statistic meta:table-count="1" meta:image-count="0" meta:object-count="0" meta:page-count="2" meta:paragraph-count="115" meta:word-count="515" meta:character-count="1040" meta:non-whitespace-character-count="745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4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