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6076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1.4555in" style:use-optimal-column-width="false"/>
    </style:style>
    <style:style style:name="TableColumn15" style:family="table-column">
      <style:table-column-properties style:column-width="0.6625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8" style:family="table">
      <style:table-properties style:width="7.0868in" fo:margin-left="0.0194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4" style:family="table-row">
      <style:table-row-properties style: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P75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TableRow88" style:family="table-row">
      <style:table-row-properties style:min-row-height="0.1881in" style:use-optimal-row-height="false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98" style:family="table-row">
      <style:table-row-properties style:row-height="0.1916in" style:use-optimal-row-height="false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115" style:family="table-row">
      <style:table-row-properties style:row-height="0.4333in" style:use-optimal-row-height="false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text-scale="90%" fo:font-size="8pt" style:font-size-asian="8pt" style:font-size-complex="8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text-scale="90%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152" style:family="table-row">
      <style:table-row-properties style:row-height="0.3937in" style:use-optimal-row-height="false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 style:text-scale="90%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4" style:family="table-row">
      <style:table-row-properties style:row-height="0.2166in" style:use-optimal-row-height="false"/>
    </style:style>
    <style:style style:name="TableCell1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2" style:family="table-row">
      <style:table-row-properties style:row-height="0.3937in" style:use-optimal-row-height="false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style:text-scale="90%" style:letter-kerning="false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3" style:family="table-row">
      <style:table-row-properties style:row-height="0.3937in" style:use-optimal-row-height="false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style:text-scale="90%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4" style:family="table-row">
      <style:table-row-properties style:row-height="0.3937in" style:use-optimal-row-height="false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style:text-scale="90%" style:letter-kerning="false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7722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margin-left="0.2868in" fo:text-indent="-0.286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end" fo:line-height="0.2083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row-height="0.5909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end" fo:line-height="0.1666in" fo:text-indent="1.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row-height="0.830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666in" fo:margin-left="0.2597in" fo:text-indent="-0.259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row-height="0.5909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letter-spacing="-0.0138in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265" style:parent-style-name="預設段落字型" style:family="text">
      <style:text-properties style:font-name="標楷體" style:font-name-asian="標楷體" fo:letter-spacing="-0.0138in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267" style:parent-style-name="預設段落字型" style:family="text">
      <style:text-properties style:font-name="標楷體" style:font-name-asian="標楷體" fo:letter-spacing="-0.0138in"/>
    </style:style>
    <style:style style:name="T268" style:parent-style-name="預設段落字型" style:family="text">
      <style:text-properties style:font-name="標楷體" style:font-name-asian="標楷體" fo:letter-spacing="-0.0125in"/>
    </style:style>
    <style:style style:name="T269" style:parent-style-name="預設段落字型" style:family="text">
      <style:text-properties style:font-name="標楷體" style:font-name-asian="標楷體" fo:letter-spacing="-0.0138in"/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ableRow274" style:family="table-row">
      <style:table-row-properties style:min-row-height="1.599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27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278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 fo:margin-left="0.2597in" fo:text-indent="-0.268in">
        <style:tab-stops/>
      </style:paragraph-properties>
      <style:text-properties style:font-name="新細明體" fo:font-size="10pt" style:font-size-asian="10pt" style:font-size-complex="10pt"/>
    </style:style>
    <style:style style:name="P282" style:parent-style-name="內文" style:family="paragraph">
      <style:paragraph-properties fo:widows="2" fo:orphans="2" fo:text-align="justify" fo:line-height="0.1666in" fo:margin-left="0.2597in" fo:text-indent="-0.268in">
        <style:tab-stops/>
      </style:paragraph-properties>
      <style:text-properties style:font-name="新細明體" fo:font-size="10pt" style:font-size-asian="10pt" style:font-size-complex="10pt"/>
    </style:style>
    <style:style style:name="P283" style:parent-style-name="內文" style:family="paragraph">
      <style:paragraph-properties fo:widows="2" fo:orphans="2" fo:text-align="justify" fo:line-height="0.1666in" fo:margin-left="0.2597in" fo:text-indent="-0.268in">
        <style:tab-stops/>
      </style:paragraph-properties>
      <style:text-properties style:font-name="新細明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 fo:margin-left="0.2694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 fo:margin-left="0.2694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286" style:parent-style-name="內文" style:family="paragraph">
      <style:paragraph-properties style:punctuation-wrap="simple" style:snap-to-layout-grid="false" fo:text-align="justify" fo:line-height="0.1666in"/>
      <style:text-properties style:font-name="標楷體" style:font-name-asian="標楷體"/>
    </style:style>
  </office:automatic-styles>
  <office:body>
    <office:text text:use-soft-page-breaks="true">
      <text:p text:style-name="P1">國立臺灣大學 <text:s text:c="5"/>學年度客座教師（研究人員）提聘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院</text:p>
            <text:p text:style-name="P22"><text:span text:style-name="T23">(中心)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(科)</text:p>
            <text:p text:style-name="P28"><text:span text:style-name="T29">所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文</text:p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聘任</text:p>
            <text:p text:style-name="P40">狀態</text:p>
          </table:table-cell>
          <table:table-cell table:style-name="TableCell41" table:number-columns-spanned="2">
            <text:p text:style-name="P42">□續聘</text:p>
          </table:table-cell>
          <table:covered-table-cell/>
          <table:table-cell table:style-name="TableCell43">
            <text:p text:style-name="P44">聘期</text:p>
            <text:p text:style-name="P45">起迄</text:p>
          </table:table-cell>
          <table:table-cell table:style-name="TableCell46" table:number-columns-spanned="2">
            <text:p text:style-name="P47">自 <text:s text:c="2"/>年 <text:s text:c="2"/>月 <text:s text:c="2"/>日起</text:p>
            <text:p text:style-name="P48">至 <text:s text:c="2"/>年 <text:s text:c="2"/>月 <text:s text:c="2"/>日止</text:p>
          </table:table-cell>
          <table:covered-table-cell/>
          <table:table-cell table:style-name="TableCell49">
            <text:p text:style-name="P50">英文</text:p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擬聘</text:p>
            <text:p text:style-name="P57">職稱</text:p>
          </table:table-cell>
          <table:table-cell table:style-name="TableCell58" table:number-columns-spanned="2" table:number-rows-spanned="4">
            <text:p text:style-name="P59">□客座教授</text:p>
            <text:p text:style-name="P60">□客座副教授</text:p>
            <text:p text:style-name="P61">□客座助理教授</text:p>
            <text:p text:style-name="P62">□客座研究員</text:p>
            <text:p text:style-name="P63">□客座副研究員</text:p>
            <text:p text:style-name="P64">□客座助理研究員</text:p>
            <text:p text:style-name="P65"><text:span text:style-name="T66">□</text:span><text:span text:style-name="T67">其他：</text:span><text:span text:style-name="T68">　　</text:span><text:span text:style-name="T69">　　　</text:span></text:p>
          </table:table-cell>
          <table:covered-table-cell/>
          <table:table-cell table:style-name="TableCell70" table:number-rows-spanned="2">
            <text:p text:style-name="P71">本職</text:p>
            <text:p text:style-name="P72">情形</text:p>
          </table:table-cell>
          <table:table-cell table:style-name="TableCell73" table:number-columns-spanned="2" table:number-rows-spanned="2">
            <text:p text:style-name="P74">□具本職</text:p>
            <text:p text:style-name="P75">□為資深、退休學者</text:p>
            <text:p text:style-name="P76">□未具本職</text:p>
          </table:table-cell>
          <table:covered-table-cell/>
          <table:table-cell table:style-name="TableCell77">
            <text:p text:style-name="P78">身分證</text:p>
            <text:p text:style-name="P79"><text:span text:style-name="T80">（護照）字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□男</text:p>
            <text:p text:style-name="P87">□女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rows-spanned="2">
            <text:p text:style-name="P94">出生</text:p>
            <text:p text:style-name="P95">日期</text:p>
          </table:table-cell>
          <table:table-cell table:style-name="TableCell96" table:number-columns-spanned="3" table:number-rows-spanned="2">
            <text:p text:style-name="P97">年 <text:s/>月 <text:s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是否</text:p>
            <text:p text:style-name="P103">致酬</text:p>
          </table:table-cell>
          <table:table-cell table:style-name="TableCell104" table:number-columns-spanned="2" table:number-rows-spanned="2">
            <text:p text:style-name="P105">□不致酬</text:p>
            <text:p text:style-name="P106"><text:span text:style-name="T107">□致酬，經費來源：</text:span><text:span text:style-name="T108">　　</text:span></text:p>
            <text:p text:style-name="P109"><text:span text:style-name="T110">　</text:span><text:span text:style-name="T111">　　　　　　　　　</text:span><text:span text:style-name="T112">　</text:span>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第一</text:p>
            <text:p text:style-name="P122">國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工作</text:p>
            <text:p text:style-name="P128">內容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第二</text:p>
            <text:p text:style-name="P133">國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最高</text:p>
            <text:p text:style-name="P139">學歷</text:p>
            <text:p text:style-name="P140">(請以中文</text:p>
            <text:p text:style-name="P141">填寫)</text:p>
          </table:table-cell>
          <table:table-cell table:style-name="TableCell142">
            <text:p text:style-name="P143">學校</text:p>
            <text:p text:style-name="P144">名稱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所獲</text:p>
            <text:p text:style-name="P149">學位</text:p>
          </table:table-cell>
          <table:table-cell table:style-name="TableCell150" table:number-columns-spanned="3">
            <text:p text:style-name="P151">□博士 □碩士 □學士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系所</text:p>
            <text:p text:style-name="P156">名稱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畢業</text:p>
            <text:p text:style-name="P161">年月</text:p>
          </table:table-cell>
          <table:table-cell table:style-name="TableCell162" table:number-columns-spanned="3">
            <text:p text:style-name="P163">　年 <text:s text:c="3"/>月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現職</text:p>
            <text:p text:style-name="P167">及</text:p>
            <text:p text:style-name="P168">重要</text:p>
            <text:p text:style-name="P169">經歷</text:p>
            <text:p text:style-name="P170">(請以中文</text:p>
            <text:p text:style-name="P171"><text:span text:style-name="T172">填寫)</text:span></text:p>
          </table:table-cell>
          <table:table-cell table:style-name="TableCell173" table:number-columns-spanned="4">
            <text:p text:style-name="P174">服務單位</text:p>
          </table:table-cell>
          <table:covered-table-cell/>
          <table:covered-table-cell/>
          <table:covered-table-cell/>
          <table:table-cell table:style-name="TableCell175">
            <text:p text:style-name="P176">職稱</text:p>
          </table:table-cell>
          <table:table-cell table:style-name="TableCell177">
            <text:p text:style-name="P178"><text:span text:style-name="T179">專(兼)任</text:span></text:p>
          </table:table-cell>
          <table:table-cell table:style-name="TableCell180" table:number-columns-spanned="3">
            <text:p text:style-name="P181">任職起迄日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自 <text:s text:c="2"/>年 <text:s text:c="2"/>月 <text:s text:c="2"/>日起</text:p>
            <text:p text:style-name="P192">至 <text:s text:c="2"/>年 <text:s text:c="2"/>月 <text:s text:c="2"/>日止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自 <text:s text:c="2"/>年 <text:s text:c="2"/>月 <text:s text:c="2"/>日起</text:p>
            <text:p text:style-name="P203">至 <text:s text:c="2"/>年 <text:s text:c="2"/>月 <text:s text:c="2"/>日止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>自 <text:s text:c="2"/>年 <text:s text:c="2"/>月 <text:s text:c="2"/>日起</text:p>
            <text:p text:style-name="P214">至 <text:s text:c="2"/>年 <text:s text:c="2"/>月 <text:s text:c="2"/>日止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系(科)</text:p>
            <text:p text:style-name="P218">所</text:p>
            <text:p text:style-name="P219">意　見</text:p>
          </table:table-cell>
          <table:table-cell table:style-name="TableCell220" table:number-columns-spanned="9">
            <text:p text:style-name="P221">一、聘任案業經　　年　　月　　日第　　次教評會初審通過。 (※功能性單位應經相關會議通過)<text:s/>(續聘得免經教評會通過)</text:p>
            <text:p text:style-name="P222">二、請同意聘任。</text:p>
            <text:p text:style-name="P223"><text:span text:style-name="T224">　　　　　　　　　主管核章：　　　　　　　　　　</text:span><text:span text:style-name="T22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院</text:p>
            <text:p text:style-name="P229">(中心)</text:p>
            <text:p text:style-name="P230">意　見</text:p>
          </table:table-cell>
          <table:table-cell table:style-name="TableCell231" table:number-columns-spanned="9">
            <text:p text:style-name="P232">請同意聘任。</text:p>
            <text:p text:style-name="P233"/>
            <text:p text:style-name="P234"><text:span text:style-name="T235">主管核章：　　　　　　　　　　</text:span><text:span text:style-name="T23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人事室</text:p>
            <text:p text:style-name="P240">意　見</text:p>
          </table:table-cell>
          <table:table-cell table:style-name="TableCell241" table:number-columns-spanned="9">
            <text:p text:style-name="P242">一、案內人員曾任本校　　　　　　職務（任職起迄日詳上開「現職及重要經歷」欄）。</text:p>
            <text:p text:style-name="P243"><text:span text:style-name="T244">二、</text:span><text:span text:style-name="T245">經查詢「教育部各教育場域不適任人員通報及查詢系統」，無不適任情形</text:span><text:span text:style-name="T246">，</text:span><text:span text:style-name="T247">擬奉核可後</text:span><text:span text:style-name="T248">致聘</text:span><text:span text:style-name="T249">。</text:span></text:p>
            <text:p text:style-name="P250"/>
            <text:p text:style-name="P251"/>
            <text:p text:style-name="P252"><text:span text:style-name="T253">承辦人　　　　　　組長　　　　　　專門委員　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以上謹陳請核示</text:p>
            <text:p text:style-name="P257"><text:span text:style-name="T258">（教</text:span><text:span text:style-name="T259">　　</text:span><text:span text:style-name="T260">師）</text:span><text:span text:style-name="T261">教務長</text:span></text:p>
            <text:p text:style-name="P262"><text:span text:style-name="T263">（研究人員）研發長</text:span><text:span text:style-name="T264"><text:s text:c="15"/>　</text:span><text:span text:style-name="T265"><text:s text:c="4"/></text:span><text:span text:style-name="T266">　</text:span><text:span text:style-name="T267"><text:s text:c="4"/></text:span><text:span text:style-name="T268">主任秘書</text:span><text:span text:style-name="T269"><text:s text:c="15"/>　</text:span><text:span text:style-name="T270"><text:s text:c="4"/></text:span><text:span text:style-name="T271">　</text:span><text:span text:style-name="T272"><text:s text:c="4"/></text:span><text:span text:style-name="T273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繳送資料</text:p>
            <text:p text:style-name="P277">及</text:p>
            <text:p text:style-name="P278">注意事項</text:p>
          </table:table-cell>
          <table:table-cell table:style-name="TableCell279" table:number-columns-spanned="9">
            <text:p text:style-name="P280">一、應檢附：公務人員履歷表或中(英)文履歷、身分證正反面影本(或護照基本資料頁影本)及學、經歷、著作等相關資料。</text:p>
            <text:p text:style-name="P281">二、聘任程序：</text:p>
            <text:p text:style-name="P282">（一）新聘、改聘：系教評會→院→行政會議→致聘→校教評會報告。免著作外審。</text:p>
            <text:p text:style-name="P283">（二）續聘：聘任單位主管→院→核定→致聘。</text:p>
            <text:p text:style-name="P284">三、不佔缺且短期來校教學或研究人員，且逐年檢討聘任事宜。除退休、資深學者及不致酬者外，應有本職。若為長期致聘，應依本校校務基金進用教學人員及研究人員實施要點進用。</text:p>
            <text:p text:style-name="P285">四、各學院系所得訂定更嚴格規定，授權由各院系所於教師聘任準則內，明定聘任客座教師相關規定，並完成行政程序核備後施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T4" style:parent-style-name="預設段落字型" style:family="text">
      <style:text-properties style:font-name="細明體" style:font-name-asian="細明體" fo:color="#000000"/>
    </style:style>
    <style:style style:name="T5" style:parent-style-name="預設段落字型" style:family="text">
      <style:text-properties style:font-name="細明體" style:font-name-asian="細明體" fo:color="#000000"/>
    </style:style>
    <style:style style:name="T6" style:parent-style-name="預設段落字型" style:family="text">
      <style:text-properties style:font-name="細明體" style:font-name-asian="細明體" fo:color="#000000"/>
    </style:style>
    <style:style style:name="T7" style:parent-style-name="預設段落字型" style:family="text">
      <style:text-properties style:font-name="細明體" style:font-name-asian="細明體" fo:color="#000000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112.</text:span><text:span text:style-name="T5">11</text:span><text:span text:style-name="T6">.</text:span><text:span text:style-name="T7">30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user</meta:initial-creator>
    <dc:creator>user</dc:creator>
    <meta:creation-date>2023-12-01T08:43:00Z</meta:creation-date>
    <dc:date>2023-12-01T08:43:00Z</dc:date>
    <meta:print-date>2015-10-29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