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0.9319in"/>
    </style:style>
    <style:style style:name="TableColumn22" style:family="table-column">
      <style:table-column-properties style:column-width="1.834in"/>
    </style:style>
    <style:style style:name="TableColumn23" style:family="table-column">
      <style:table-column-properties style:column-width="0.0125in"/>
    </style:style>
    <style:style style:name="TableColumn24" style:family="table-column">
      <style:table-column-properties style:column-width="0.6395in"/>
    </style:style>
    <style:style style:name="TableColumn25" style:family="table-column">
      <style:table-column-properties style:column-width="1.1847in"/>
    </style:style>
    <style:style style:name="TableColumn26" style:family="table-column">
      <style:table-column-properties style:column-width="0.0611in"/>
    </style:style>
    <style:style style:name="TableColumn27" style:family="table-column">
      <style:table-column-properties style:column-width="0.3534in"/>
    </style:style>
    <style:style style:name="TableColumn28" style:family="table-column">
      <style:table-column-properties style:column-width="1.6611in"/>
    </style:style>
    <style:style style:name="Table20" style:family="table">
      <style:table-properties style:width="6.6784in" style:rel-width="99.78%" fo:margin-left="0.018in" table:align="left"/>
    </style:style>
    <style:style style:name="TableRow29" style:family="table-row">
      <style:table-row-properties style:row-height="0.2361in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row-height="0.3659in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8694in" fo:text-indent="-0.869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text-indent="0.7638in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9pt" style:font-size-asian="9pt"/>
    </style:style>
    <style:style style:name="T62" style:parent-style-name="預設段落字型" style:family="text">
      <style:text-properties style:font-name="標楷體" style:font-name-asian="標楷體" fo:font-size="9pt" style:font-size-asian="9pt"/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ableCell6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8" style:family="table-row">
      <style:table-row-properties style:row-height="0.5909in"/>
    </style:style>
    <style:style style:name="TableCell7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left="0.0395in" fo:margin-right="0.059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8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4" style:family="table-row">
      <style:table-row-properties style:row-height="0.118in" fo:keep-together="always"/>
    </style:style>
    <style:style style:name="TableCell8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row-height="0.3152in" fo:keep-together="always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right="0.3541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8" style:parent-style-name="預設段落字型" style:family="text">
      <style:text-properties style:font-name="標楷體" style:font-name-asian="標楷體" fo:letter-spacing="0.0138in" fo:font-size="10pt" style:font-size-asian="10pt" style:font-size-complex="11pt"/>
    </style:style>
    <style:style style:name="P9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1" style:family="table-row">
      <style:table-row-properties style:min-row-height="0.768in" fo:keep-together="always"/>
    </style:style>
    <style:style style:name="P102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row-height="0.3152in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Row118" style:family="table-row">
      <style:table-row-properties style:row-height="0.3152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Row127" style:family="table-row">
      <style:table-row-properties style:row-height="0.3152in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Row136" style:family="table-row">
      <style:table-row-properties style:row-height="0.3152in" fo:keep-together="always"/>
    </style:style>
    <style:style style:name="TableCell13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Row145" style:family="table-row">
      <style:table-row-properties style:row-height="0.6298in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left="0.03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row-height="0.3152in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ableRow169" style:family="table-row">
      <style:table-row-properties style:row-height="0.118in" fo:keep-together="always"/>
    </style:style>
    <style:style style:name="TableCell17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4888in"/>
    </style:style>
    <style:style style:name="TableCell17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88" style:family="table-row">
      <style:table-row-properties style:min-row-height="0.4888in"/>
    </style:style>
    <style:style style:name="TableCell18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0pt" style:font-size-asian="10pt"/>
    </style:style>
    <style:style style:name="P191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0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break-before="page" style:snap-to-layout-grid="false" fo:text-align="center" fo:line-height="0.3333in"/>
    </style:style>
    <style:style style:name="T213" style:parent-style-name="預設段落字型" style:family="text">
      <style:text-properties style:font-name="標楷體" style:font-name-asian="標楷體" fo:font-size="20pt" style:font-size-asian="20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ableColumn222" style:family="table-column">
      <style:table-column-properties style:column-width="0.9305in"/>
    </style:style>
    <style:style style:name="TableColumn223" style:family="table-column">
      <style:table-column-properties style:column-width="1.0298in"/>
    </style:style>
    <style:style style:name="TableColumn224" style:family="table-column">
      <style:table-column-properties style:column-width="1.3958in"/>
    </style:style>
    <style:style style:name="TableColumn225" style:family="table-column">
      <style:table-column-properties style:column-width="1.1569in"/>
    </style:style>
    <style:style style:name="TableColumn226" style:family="table-column">
      <style:table-column-properties style:column-width="2.1652in"/>
    </style:style>
    <style:style style:name="Table221" style:family="table">
      <style:table-properties style:width="6.6784in" style:rel-width="99.78%" fo:margin-left="0.018in" table:align="left"/>
    </style:style>
    <style:style style:name="TableRow227" style:family="table-row">
      <style:table-row-properties style:row-height="0.2361in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6" style:family="table-row">
      <style:table-row-properties style:row-height="0.3659in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8694in" fo:text-indent="-0.869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text-indent="0.7638in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row-height="0.3937in"/>
    </style:style>
    <style:style style:name="TableCell25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9pt" style:font-size-asian="9pt"/>
    </style:style>
    <style:style style:name="T260" style:parent-style-name="預設段落字型" style:family="text">
      <style:text-properties style:font-name="標楷體" style:font-name-asian="標楷體" fo:font-size="9pt" style:font-size-asian="9pt"/>
    </style:style>
    <style:style style:name="T261" style:parent-style-name="預設段落字型" style:family="text">
      <style:text-properties style:font-name="標楷體" style:font-name-asian="標楷體" fo:font-size="9pt" style:font-size-asian="9pt"/>
    </style:style>
    <style:style style:name="T262" style:parent-style-name="預設段落字型" style:family="text">
      <style:text-properties style:font-name="標楷體" style:font-name-asian="標楷體" fo:font-size="9pt" style:font-size-asian="9pt"/>
    </style:style>
    <style:style style:name="T263" style:parent-style-name="預設段落字型" style:family="text">
      <style:text-properties style:font-name="標楷體" style:font-name-asian="標楷體" fo:font-size="9pt" style:font-size-asian="9pt"/>
    </style:style>
    <style:style style:name="TableCell26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66" style:family="table-row">
      <style:table-row-properties style:row-height="0.3937in"/>
    </style:style>
    <style:style style:name="TableCell26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2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76" style:family="table-row">
      <style:table-row-properties style:row-height="0.6368in"/>
    </style:style>
    <style:style style:name="TableCell277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2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3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4" style:parent-style-name="內文" style:family="paragraph">
      <style:paragraph-properties fo:text-align="justify" fo:line-height="0.1527in" fo:margin-left="0.1319in" fo:text-indent="-0.1319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286" style:family="table-row">
      <style:table-row-properties style:min-row-height="4.4187in" fo:keep-together="always"/>
    </style:style>
    <style:style style:name="TableCell287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289" style:family="table-row">
      <style:table-row-properties style:row-height="0.2361in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94" style:family="table-row">
      <style:table-row-properties style:min-row-height="1.4423in" fo:keep-together="always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style:snap-to-layout-grid="false" fo:line-height="0.1666in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style:snap-to-layout-grid="false" fo:line-height="0.1666in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4" style:family="table-row">
      <style:table-row-properties style:row-height="0.2361in" fo:keep-together="always"/>
    </style:style>
    <style:style style:name="TableCell31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7" style:family="table-row">
      <style:table-row-properties style:min-row-height="0.7152in" fo:keep-together="always"/>
    </style:style>
    <style:style style:name="TableCell31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新細明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9" style:family="table-row">
      <style:table-row-properties style:min-row-height="0.8in" fo:keep-together="always"/>
    </style:style>
    <style:style style:name="TableCell33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fo:text-align="justify" fo:line-height="0.1527in" fo:margin-left="0.16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style:snap-to-layout-grid="false" fo:text-align="justify" fo:line-height="0.1527in" fo:margin-left="0.3333in" fo:text-indent="-0.1666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國立臺灣大學教師著作審查意見表</text:span><text:span text:style-name="T13">(</text:span><text:span text:style-name="T14">新聘用</text:span><text:span text:style-name="T15">)</text:span><text:span text:style-name="T16">〔</text:span><text:span text:style-name="T17">等第</text:span><text:span text:style-name="T18">制〕</text:span><text:span text:style-name="T19">(甲表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審查類別：</text:span><text:span text:style-name="T33">作品及成就—藝術—新媒體藝術（專科以上學校教師資格</text:span><text:span text:style-name="T34">審定</text:span><text:span text:style-name="T35">辦法</text:span><text:span text:style-name="T36">§</text:span><text:span text:style-name="T37">17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<text:span text:style-name="T41">表格編號：□</text:span><text:span text:style-name="T42">2-24-1<text:s/></text:span><text:span text:style-name="T43">數位影音藝術 <text:s/>□</text:span><text:span text:style-name="T44">2-24-2<text:s/></text:span><text:span text:style-name="T45">互動數位藝術 <text:s/>□</text:span><text:span text:style-name="T46">2-24-3<text:s/></text:span><text:span text:style-name="T47">虛擬實境</text:span></text:p>
            <text:p text:style-name="P48"><text:span text:style-name="T49">□</text:span><text:span text:style-name="T50">2-24-4<text:s/></text:span><text:span text:style-name="T51">多媒體藝術及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<draw:connector draw:type="line" svg:x1="7.73333in" svg:y1="0.7in" svg:x2="14.90486in" svg:y2="0.69514in" draw:z-index="251657216" draw:id="id0" draw:style-name="a1" draw:name="Line 23" text:anchor-type="paragraph"><svg:title/><svg:desc/></draw:connector></text:span><text:span text:style-name="T56">編號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<text:span text:style-name="T61">送審學院系</text:span><text:span text:style-name="T62">(</text:span><text:span text:style-name="T63">科</text:span><text:span text:style-name="T64">)</text:span><text:span text:style-name="T65">所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送審等級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姓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代表作名稱</text:span>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評分項目</text:p>
            <text:p text:style-name="P90">及標準</text:p>
          </table:table-cell>
          <table:table-cell table:style-name="TableCell91" table:number-columns-spanned="4">
            <text:p text:style-name="P92"><text:span text:style-name="T93">代表作</text:span><text:span text:style-name="T94">（5年內及前一等級至本次申請等級間）</text:span></text:p>
          </table:table-cell>
          <table:covered-table-cell/>
          <table:covered-table-cell/>
          <table:covered-table-cell/>
          <table:table-cell table:style-name="TableCell95" table:number-columns-spanned="3" table:number-rows-spanned="2">
            <text:p text:style-name="P96"><text:span text:style-name="T97">7年內及前一等級至本次申請等級間</text:span><text:span text:style-name="T98">在相關教學領域內之研究或創作成果</text:span></text:p>
            <text:p text:style-name="P99"><text:span text:style-name="T100">（包括代表作）</text:span>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創作(展演)之技巧、藝術內涵及創意</text:p>
          </table:table-cell>
          <table:table-cell table:style-name="TableCell105" table:number-columns-spanned="3">
            <text:p text:style-name="P106"><text:span text:style-name="T107">創作(展演)報告：含創作或展演理念、學理基礎、內容形式、方法技巧、藝術價值與貢獻等</text:span></text:p>
          </table: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>
            <text:p text:style-name="P111">教授</text:p>
          </table:table-cell>
          <table:table-cell table:style-name="TableCell112">
            <text:p text:style-name="P113">30%</text:p>
          </table:table-cell>
          <table:table-cell table:style-name="TableCell114" table:number-columns-spanned="3">
            <text:p text:style-name="P115">50%</text:p>
          </table:table-cell>
          <table:covered-table-cell/>
          <table:covered-table-cell/>
          <table:table-cell table:style-name="TableCell116" table:number-columns-spanned="3">
            <text:p text:style-name="P117">20%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副教授</text:p>
          </table:table-cell>
          <table:table-cell table:style-name="TableCell121">
            <text:p text:style-name="P122">40%</text:p>
          </table:table-cell>
          <table:table-cell table:style-name="TableCell123" table:number-columns-spanned="3">
            <text:p text:style-name="P124">45%</text:p>
          </table:table-cell>
          <table:covered-table-cell/>
          <table:covered-table-cell/>
          <table:table-cell table:style-name="TableCell125" table:number-columns-spanned="3">
            <text:p text:style-name="P126">15%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助理教授</text:p>
          </table:table-cell>
          <table:table-cell table:style-name="TableCell130">
            <text:p text:style-name="P131">45%</text:p>
          </table:table-cell>
          <table:table-cell table:style-name="TableCell132" table:number-columns-spanned="3">
            <text:p text:style-name="P133">40%</text:p>
          </table:table-cell>
          <table:covered-table-cell/>
          <table:covered-table-cell/>
          <table:table-cell table:style-name="TableCell134" table:number-columns-spanned="3">
            <text:p text:style-name="P135">15%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講師</text:p>
          </table:table-cell>
          <table:table-cell table:style-name="TableCell139">
            <text:p text:style-name="P140">50%</text:p>
          </table:table-cell>
          <table:table-cell table:style-name="TableCell141" table:number-columns-spanned="3">
            <text:p text:style-name="P142">35%</text:p>
          </table:table-cell>
          <table:covered-table-cell/>
          <table:covered-table-cell/>
          <table:table-cell table:style-name="TableCell143" table:number-columns-spanned="3">
            <text:p text:style-name="P144">15%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推薦等第</text:span></text:p>
            <text:p text:style-name="P149"><text:span text:style-name="T150">(</text:span><text:span text:style-name="T151">請勾選</text:span><text:span text:style-name="T152">)</text:span></text:p>
          </table:table-cell>
          <table:table-cell table:style-name="TableCell153" table:number-columns-spanned="7">
            <text:p text:style-name="P154"><text:span text:style-name="T155">□</text:span><text:span text:style-name="T156">極力推薦　　　</text:span><text:span text:style-name="T157">□</text:span><text:span text:style-name="T158">推薦　　　</text:span><text:span text:style-name="T159">□</text:span><text:span text:style-name="T160">不推薦　　　</text:span><text:span text:style-name="T161">□</text:span><text:span text:style-name="T162">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<text:span text:style-name="T166">本案及格推薦等第為</text:span><text:span text:style-name="T167">推薦</text:span><text:span text:style-name="T1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審查人任職</text:p>
            <text:p text:style-name="P175">單位及職稱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審查人</text:p>
            <text:p text:style-name="P180">簽<text:s text:c="2"/>章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審畢</text:p>
            <text:p text:style-name="P185">日期</text:p>
          </table:table-cell>
          <table:table-cell table:style-name="TableCell186">
            <text:p text:style-name="P187"><text:s text:c="3"/>年　<text:s/>月<text:s text:c="3"/>日</text:p>
          </table:table-cell>
        </table:table-row>
        <table:table-row table:style-name="TableRow188">
          <table:table-cell table:style-name="TableCell189" table:number-columns-spanned="8">
            <text:p text:style-name="P190">※本頁僅供本校評審用。</text:p>
            <text:p text:style-name="P191">※附註：「7年內及前一等級至本次申請等級間個人學術與專業之整體成就」包含代表作（5年內及前一等級至本次申請等級間）；送審人曾於前述期限內懷孕或生產者，得申請延長代表作及參考作年限各2年。各學院（中心）、系（科、所、學位學程、室、中心）如有規定者，從其規定。</text:p>
            <text:p text:style-name="P192"><text:span text:style-name="T193">　　　　</text:span><text:span text:style-name="T194">請勾填：□無</text:span><text:span text:style-name="T195">(</text:span><text:span text:style-name="T196">無另定規定</text:span><text:span text:style-name="T197">)</text:span><text:span text:style-name="T198">；□有，依□院級□系級規定：代表作</text:span><text:span text:style-name="T199">　　</text:span><text:span text:style-name="T200">年內，參考作</text:span><text:span text:style-name="T201">　　</text:span><text:span text:style-name="T202">年內。</text:span><text:span text:style-name="T203">　　　　</text:span><text:span text:style-name="T204"><text:s text:c="22"/></text:span><text:span text:style-name="T205"><text:s/></text:span><text:span text:style-name="T206"><text:s/></text:span><text:span text:style-name="T207"><text:s/></text:span></text:p>
            <text:p text:style-name="P208"/>
            <text:p text:style-name="P209"><text:span text:style-name="T210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soft-page-break/>
      <text:p text:style-name="P212"><text:span text:style-name="T213">國立臺灣大學教師著作審查意見表</text:span><text:span text:style-name="T214">(</text:span><text:span text:style-name="T215">新聘用</text:span><text:span text:style-name="T216">)</text:span><text:span text:style-name="T217">〔</text:span><text:span text:style-name="T218">等第</text:span><text:span text:style-name="T219">制〕</text:span><text:span text:style-name="T220">(乙表)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5">
            <text:p text:style-name="P229"><text:span text:style-name="T230">審查類別：</text:span><text:span text:style-name="T231">作品及成就—藝術—新媒體藝術（專科以上學校教師資格</text:span><text:span text:style-name="T232">審定</text:span><text:span text:style-name="T233">辦法</text:span><text:span text:style-name="T234">§</text:span><text:span text:style-name="T235">17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<text:span text:style-name="T239">表格編號：□</text:span><text:span text:style-name="T240">2-24-1<text:s/></text:span><text:span text:style-name="T241">數位影音藝術 <text:s/>□</text:span><text:span text:style-name="T242">2-24-2<text:s/></text:span><text:span text:style-name="T243">互動數位藝術 <text:s/>□</text:span><text:span text:style-name="T244">2-24-3<text:s/></text:span><text:span text:style-name="T245">虛擬實境</text:span></text:p>
            <text:p text:style-name="P246"><text:span text:style-name="T247">□</text:span><text:span text:style-name="T248">2-24-4<text:s/></text:span><text:span text:style-name="T249">多媒體藝術及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<draw:connector draw:type="line" svg:x1="7.73333in" svg:y1="0.7in" svg:x2="14.90486in" svg:y2="0.69514in" draw:z-index="251658240" draw:id="id1" draw:style-name="a2" draw:name="Line 23" text:anchor-type="paragraph"><svg:title/><svg:desc/></draw:connector></text:span><text:span text:style-name="T254">編號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<text:span text:style-name="T259">送審學院系</text:span><text:span text:style-name="T260">(</text:span><text:span text:style-name="T261">科</text:span><text:span text:style-name="T262">)</text:span><text:span text:style-name="T263">所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送審等級</text:span>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姓名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審查意見：</text:span></text:p>
          </table:table-cell>
          <table:table-cell table:style-name="TableCell280" table:number-columns-spanned="4">
            <text:p text:style-name="P281">說明：</text:p>
            <text:p text:style-name="P282">1.審查意見請分別就代表作及參考作具體審查及撰寫審查意見，並請勾選優缺點及總評欄。</text:p>
            <text:p text:style-name="P283">2.前述意見建議以條列方式敘述，並以A4紙電腦打字，勿少於300字為原則。<text:s/></text:p>
            <text:p text:style-name="P284"><text:span text:style-name="T285">3.本案審定結果如為不通過，審查意見得為本校行政處分之依據提供送審人，併予敘明。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優點</text:p>
          </table:table-cell>
          <table:covered-table-cell/>
          <table:table-cell table:style-name="TableCell292" table:number-columns-spanned="3">
            <text:p text:style-name="P293">缺點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□富於創造性</text:p>
            <text:p text:style-name="P297">□創作技法或展演技巧優秀</text:p>
            <text:p text:style-name="P298">□具有新的研究創作見解</text:p>
            <text:p text:style-name="P299">□具學術價值與內涵</text:p>
            <text:p text:style-name="P300">□創作(展演)報告具專業性</text:p>
            <text:p text:style-name="P301">□歷年表現優異</text:p>
            <text:p text:style-name="P302"><text:span text:style-name="T303">□其他：</text:span></text:p>
          </table:table-cell>
          <table:covered-table-cell/>
          <table:table-cell table:style-name="TableCell304" table:number-columns-spanned="3">
            <text:p text:style-name="P305">□展演或作品藝術層次不高</text:p>
            <text:p text:style-name="P306">□技巧欠佳</text:p>
            <text:p text:style-name="P307">□創作成績欠佳</text:p>
            <text:p text:style-name="P308">□詮釋手法欠佳</text:p>
            <text:p text:style-name="P309">□欠缺藝術內涵</text:p>
            <text:p text:style-name="P310">□原創性欠佳</text:p>
            <text:p text:style-name="P311">□涉及抄襲或其他違反學術倫理情事（請於審查意見欄指出具體事實）</text:p>
            <text:p text:style-name="P312"><text:span text:style-name="T313">□其他：</text:span>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<text:span text:style-name="T320">一、本案及格</text:span><text:span text:style-name="T321">推薦等第為「</text:span><text:span text:style-name="T322">推薦</text:span><text:span text:style-name="T323">」</text:span><text:span text:style-name="T324">。</text:span><text:span text:style-name="T325">本人評定本案為□及格。□不及格。</text:span></text:p>
            <text:p text:style-name="P326"><text:span text:style-name="T327">二、</text:span><text:span text:style-name="T328">本案如經勾選缺點欄位「涉及抄襲或其他違反學術倫理情事」者，依專科以上學校教師資格審定辦法第44條規定，應評為不及格成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5">
            <text:p text:style-name="P331">※審查評定基準：</text:p>
            <text:p text:style-name="P332">1.教授：應在該學術領域內有獨特及持續性作品並有重要具體之貢獻者。</text:p>
            <text:p text:style-name="P333">2.副教授：應在該學術領域內有持續性作品並有具體之貢獻者。</text:p>
            <text:p text:style-name="P334">3.助理教授：應有相當於博士水準之創作作品。</text:p>
            <text:p text:style-name="P335"><text:span text:style-name="T336">4.</text:span><text:span text:style-name="T337">講師：應有相當於藝術碩士水準之作品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2</text:span><text:span text:style-name="T4">)</text:span></text:p>
      </style:header>
      <style:footer>
        <text:p text:style-name="P6"><draw:frame draw:style-name="F7" text:anchor-type="paragraph" svg:x="3.5006in" svg:y="0.0006in" svg:width="1.4131in" draw:z-index="0"><draw:text-box fo:min-height="0in"><text:p text:style-name="P5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8"><text:s/></text:span><text:span text:style-name="T9"><text:page-count>2</text:page-count></text:span><text:span text:style-name="T10"><text:s/></text:span><text:span text:style-name="T11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description/>
    <dc:subject/>
    <meta:initial-creator>chiuyu</meta:initial-creator>
    <dc:creator>user</dc:creator>
    <meta:creation-date>2022-12-17T07:28:00Z</meta:creation-date>
    <dc:date>2022-12-17T07:28:00Z</dc:date>
    <meta:print-date>2017-11-23T11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10" meta:row-count="10" meta:non-whitespace-character-count="1202"/>
  </office:meta>
</office:document-meta>
</file>