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312in"/>
    </style:style>
    <style:style style:name="TableColumn20" style:family="table-column">
      <style:table-column-properties style:column-width="1.8458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6208in"/>
    </style:style>
    <style:style style:name="TableColumn23" style:family="table-column">
      <style:table-column-properties style:column-width="0.1069in"/>
    </style:style>
    <style:style style:name="TableColumn24" style:family="table-column">
      <style:table-column-properties style:column-width="1.1395in"/>
    </style:style>
    <style:style style:name="TableColumn25" style:family="table-column">
      <style:table-column-properties style:column-width="0.3541in"/>
    </style:style>
    <style:style style:name="TableColumn26" style:family="table-column">
      <style:table-column-properties style:column-width="0.8888in"/>
    </style:style>
    <style:style style:name="TableColumn27" style:family="table-column">
      <style:table-column-properties style:column-width="0.7722in"/>
    </style:style>
    <style:style style:name="Table18" style:family="table">
      <style:table-properties style:width="6.6784in" style:rel-width="99.78%" fo:margin-left="0.018in" table:align="left"/>
    </style:style>
    <style:style style:name="TableRow28" style:family="table-row">
      <style:table-row-properties style:row-height="0.2361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row-height="0.3659in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8694in" fo:text-indent="-0.8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indent="0.7638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ableCell7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9pt" style:font-size-asian="9pt"/>
    </style:style>
    <style:style style:name="T75" style:parent-style-name="預設段落字型" style:family="text">
      <style:text-properties style:font-name="標楷體" style:font-name-asian="標楷體" fo:font-size="9pt" style:font-size-asian="9pt"/>
    </style:style>
    <style:style style:name="T76" style:parent-style-name="預設段落字型" style:family="text">
      <style:text-properties style:font-name="標楷體" style:font-name-asian="標楷體" fo:font-size="9pt" style:font-size-asian="9pt"/>
    </style:style>
    <style:style style:name="T77" style:parent-style-name="預設段落字型" style:family="text">
      <style:text-properties style:font-name="標楷體" style:font-name-asian="標楷體" fo:font-size="9pt" style:font-size-asian="9pt"/>
    </style:style>
    <style:style style:name="T78" style:parent-style-name="預設段落字型" style:family="text">
      <style:text-properties style:font-name="標楷體" style:font-name-asian="標楷體" fo:font-size="9pt" style:font-size-asian="9pt"/>
    </style:style>
    <style:style style:name="TableCell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1" style:family="table-row">
      <style:table-row-properties style:row-height="0.3937in"/>
    </style:style>
    <style:style style:name="TableCell8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8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1" style:family="table-row">
      <style:table-row-properties style:row-height="0.5909in"/>
    </style:style>
    <style:style style:name="TableCell9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7" style:family="table-row">
      <style:table-row-properties style:row-height="0.118in" fo:keep-together="always"/>
    </style:style>
    <style:style style:name="TableCell9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 style:row-height="0.3326in" fo:keep-together="always"/>
    </style:style>
    <style:style style:name="TableCell1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right="0.3541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11" style:parent-style-name="預設段落字型" style:family="text">
      <style:text-properties style:font-name="標楷體" style:font-name-asian="標楷體" fo:letter-spacing="0.0138in" fo:font-size="10pt" style:font-size-asian="10pt" style:font-size-complex="11pt"/>
    </style:style>
    <style:style style:name="P112" style:parent-style-name="內文" style:family="paragraph">
      <style:paragraph-properties style:snap-to-layout-grid="false" fo:text-align="start" fo:line-height="0.1666in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7673in" fo:keep-together="always"/>
    </style:style>
    <style:style style:name="P11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1666in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row-height="0.3152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36" style:family="table-row">
      <style:table-row-properties style:row-height="0.3152in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3152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row-height="0.3152in" fo:keep-together="always"/>
    </style:style>
    <style:style style:name="TableCell15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line-height="0.1388in"/>
      <style:text-properties style:font-name="標楷體" style:font-name-asian="標楷體" fo:font-size="10pt" style:font-size-asian="10pt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66" style:family="table-row">
      <style:table-row-properties style:row-height="0.6298in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76" style:family="table-row">
      <style:table-row-properties style:row-height="0.3152in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Row182" style:family="table-row">
      <style:table-row-properties style:row-height="0.118in" fo:keep-together="always"/>
    </style:style>
    <style:style style:name="TableCell18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85" style:family="table-row">
      <style:table-row-properties style:min-row-height="0.4888in"/>
    </style:style>
    <style:style style:name="TableCell18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88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01" style:family="table-row">
      <style:table-row-properties style:min-row-height="0.4888in"/>
    </style:style>
    <style:style style:name="TableCell20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04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2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5" style:parent-style-name="內文" style:family="paragraph">
      <style:paragraph-properties fo:break-before="page" style:snap-to-layout-grid="false" fo:text-align="center" fo:line-height="0.3333in"/>
    </style:style>
    <style:style style:name="T226" style:parent-style-name="預設段落字型" style:family="text">
      <style:text-properties style:font-name="標楷體" style:font-name-asian="標楷體" fo:font-size="20pt" style:font-size-asian="20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Column233" style:family="table-column">
      <style:table-column-properties style:column-width="0.9305in"/>
    </style:style>
    <style:style style:name="TableColumn234" style:family="table-column">
      <style:table-column-properties style:column-width="1.0298in"/>
    </style:style>
    <style:style style:name="TableColumn235" style:family="table-column">
      <style:table-column-properties style:column-width="1.3958in"/>
    </style:style>
    <style:style style:name="TableColumn236" style:family="table-column">
      <style:table-column-properties style:column-width="1.1569in"/>
    </style:style>
    <style:style style:name="TableColumn237" style:family="table-column">
      <style:table-column-properties style:column-width="2.1652in"/>
    </style:style>
    <style:style style:name="Table232" style:family="table">
      <style:table-properties style:width="6.6784in" style:rel-width="99.78%" fo:margin-left="0.018in" table:align="left"/>
    </style:style>
    <style:style style:name="TableRow238" style:family="table-row">
      <style:table-row-properties style:row-height="0.2361in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7" style:family="table-row">
      <style:table-row-properties style:row-height="0.3659in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margin-left="0.8694in" fo:text-indent="-0.869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indent="0.7638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1" style:family="table-row">
      <style:table-row-properties style:row-height="0.3937in"/>
    </style:style>
    <style:style style:name="TableCell262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6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9pt" style:font-size-asian="9pt"/>
    </style:style>
    <style:style style:name="T271" style:parent-style-name="預設段落字型" style:family="text">
      <style:text-properties style:font-name="標楷體"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font-size="9pt" style:font-size-asian="9pt"/>
    </style:style>
    <style:style style:name="TableCell27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77" style:family="table-row">
      <style:table-row-properties style:row-height="0.3937in"/>
    </style:style>
    <style:style style:name="TableCell27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ableCell2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87" style:family="table-row">
      <style:table-row-properties style:row-height="0.6368in"/>
    </style:style>
    <style:style style:name="TableCell28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3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4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295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297" style:family="table-row">
      <style:table-row-properties style:min-row-height="4.4187in" fo:keep-together="always"/>
    </style:style>
    <style:style style:name="TableCell298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00" style:family="table-row">
      <style:table-row-properties style:row-height="0.2361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1.4333in" fo:keep-together="always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fo:line-height="0.1666in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23" style:parent-style-name="內文" style:family="paragraph">
      <style:paragraph-properties style:snap-to-layout-grid="false" fo:line-height="0.1666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row-height="0.2361in" fo:keep-together="always"/>
    </style:style>
    <style:style style:name="TableCell3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28" style:family="table-row">
      <style:table-row-properties style:min-row-height="0.725in" fo:keep-together="always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text-position="-11.1% 100%" fo:font-size="9pt" style:font-size-asian="9pt"/>
    </style:style>
    <style:style style:name="T334" style:parent-style-name="預設段落字型" style:family="text">
      <style:text-properties style:font-name="標楷體" style:font-name-asian="標楷體" fo:font-size="9pt" style:font-size-asian="9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 style:line-height-at-least="0.1666in" fo:margin-left="0.3055in" fo:text-indent="-0.305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9" style:family="table-row">
      <style:table-row-properties style:min-row-height="0.8in" fo:keep-together="always"/>
    </style:style>
    <style:style style:name="TableCell340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justify" fo:line-height="0.1527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style:snap-to-layout-grid="false" fo:text-align="justify" fo:line-height="0.1527in" fo:margin-left="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國立臺灣大學教師著作審查意見表</text:span><text:span text:style-name="T13">(</text:span><text:span text:style-name="T14">新聘用</text:span><text:span text:style-name="T15">)</text:span><text:span text:style-name="T16">〔分數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9">
            <text:p text:style-name="P30"><text:span text:style-name="T31">審查類別：</text:span><text:span text:style-name="T32">作品及成就—藝術—新媒體</text:span><text:span text:style-name="T33">藝術</text:span><text:span text:style-name="T34">（專科以上學校教師資格</text:span><text:span text:style-name="T35">審定</text:span><text:span text:style-name="T36">辦法</text:span><text:span text:style-name="T37">§</text:span><text:span text:style-name="T38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<text:span text:style-name="T42">表格編號：□</text:span><text:span text:style-name="T43">2-2</text:span><text:span text:style-name="T44">3</text:span><text:span text:style-name="T45">-1</text:span><text:span text:style-name="T46"><text:s/></text:span><text:span text:style-name="T47">數位影音藝術</text:span><text:span text:style-name="T48"><text:s text:c="2"/></text:span><text:span text:style-name="T49">□</text:span><text:span text:style-name="T50">2-13-2</text:span><text:span text:style-name="T51"><text:s/></text:span><text:span text:style-name="T52">互動數位藝術</text:span><text:span text:style-name="T53"><text:s text:c="2"/></text:span><text:span text:style-name="T54">□</text:span><text:span text:style-name="T55">2-23-3</text:span><text:span text:style-name="T56"><text:s/></text:span><text:span text:style-name="T57">虛擬實境</text:span></text:p>
            <text:p text:style-name="P58"><text:span text:style-name="T59">□</text:span><text:span text:style-name="T60">2-23-4</text:span><text:span text:style-name="T61"><text:s/></text:span><text:span text:style-name="T62">多媒體藝術</text:span><text:span text:style-name="T63">及</text:span><text:span text:style-name="T6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69">編號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送審學院系</text:span><text:span text:style-name="T75">(</text:span><text:span text:style-name="T76">科</text:span><text:span text:style-name="T77">)</text:span><text:span text:style-name="T78">所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送審等級</text:span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>
            <text:p text:style-name="P88">姓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代表作名稱</text:span></text:p>
          </table:table-cell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評分項目</text:p>
            <text:p text:style-name="P103">及標準</text:p>
          </table:table-cell>
          <table:table-cell table:style-name="TableCell104" table:number-columns-spanned="5">
            <text:p text:style-name="P105"><text:span text:style-name="T106">代表作</text:span><text:span text:style-name="T107">（5年內及前一等級至本次申請等級間）</text:span>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 table:number-rows-spanned="2">
            <text:p text:style-name="P109"><text:span text:style-name="T110">7年內及前一等級至本次申請等級間</text:span><text:span text:style-name="T111">在相關教學領域內之研究或創作成果</text:span></text:p>
            <text:p text:style-name="P112"><text:span text:style-name="T113">（包括代表作）</text:span></text:p>
          </table:table-cell>
          <table:covered-table-cell/>
          <table:table-cell table:style-name="TableCell114" table:number-rows-spanned="2">
            <text:p text:style-name="P115">總分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創作(展演)之技巧、藝術內涵及創意</text:p>
          </table:table-cell>
          <table:covered-table-cell/>
          <table:table-cell table:style-name="TableCell120" table:number-columns-spanned="3">
            <text:p text:style-name="P121"><text:span text:style-name="T122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教授</text:p>
          </table:table-cell>
          <table:table-cell table:style-name="TableCell128" table:number-columns-spanned="2">
            <text:p text:style-name="P129">30%</text:p>
          </table:table-cell>
          <table:covered-table-cell/>
          <table:table-cell table:style-name="TableCell130" table:number-columns-spanned="3">
            <text:p text:style-name="P131">50%</text:p>
          </table:table-cell>
          <table:covered-table-cell/>
          <table:covered-table-cell/>
          <table:table-cell table:style-name="TableCell132" table:number-columns-spanned="2">
            <text:p text:style-name="P133">20%</text:p>
          </table:table-cell>
          <table:covered-table-cell/>
          <table:table-cell table:style-name="TableCell134" table:number-rows-spanned="5">
            <text:p text:style-name="P135"/>
          </table:table-cell>
        </table:table-row>
        <table:table-row table:style-name="TableRow136">
          <table:table-cell table:style-name="TableCell137">
            <text:p text:style-name="P138">副教授</text:p>
          </table:table-cell>
          <table:table-cell table:style-name="TableCell139" table:number-columns-spanned="2">
            <text:p text:style-name="P140">40%</text:p>
          </table:table-cell>
          <table:covered-table-cell/>
          <table:table-cell table:style-name="TableCell141" table:number-columns-spanned="3">
            <text:p text:style-name="P142">45%</text:p>
          </table:table-cell>
          <table:covered-table-cell/>
          <table:covered-table-cell/>
          <table:table-cell table:style-name="TableCell143" table:number-columns-spanned="2">
            <text:p text:style-name="P144">15%</text:p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助理教授</text:p>
          </table:table-cell>
          <table:table-cell table:style-name="TableCell149" table:number-columns-spanned="2">
            <text:p text:style-name="P150">45%</text:p>
          </table:table-cell>
          <table:covered-table-cell/>
          <table:table-cell table:style-name="TableCell151" table:number-columns-spanned="3">
            <text:p text:style-name="P152">40%</text:p>
          </table:table-cell>
          <table:covered-table-cell/>
          <table:covered-table-cell/>
          <table:table-cell table:style-name="TableCell153" table:number-columns-spanned="2">
            <text:p text:style-name="P154">15%</text:p>
          </table:table-cell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講師</text:p>
          </table:table-cell>
          <table:table-cell table:style-name="TableCell159" table:number-columns-spanned="2">
            <text:p text:style-name="P160">50%</text:p>
          </table:table-cell>
          <table:covered-table-cell/>
          <table:table-cell table:style-name="TableCell161" table:number-columns-spanned="3">
            <text:p text:style-name="P162">35%</text:p>
          </table:table-cell>
          <table:covered-table-cell/>
          <table:covered-table-cell/>
          <table:table-cell table:style-name="TableCell163" table:number-columns-spanned="2">
            <text:p text:style-name="P164">15%</text:p>
          </table:table-cell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得分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 table:number-columns-spanned="9">
            <text:p text:style-name="P178"><text:span text:style-name="T179">本案及格底線分數為</text:span><text:span text:style-name="T180"><text:s text:c="3"/>70 <text:s text:c="2"/></text:span><text:span text:style-name="T181"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審查人任職</text:p>
            <text:p text:style-name="P188">單位及職稱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審查人</text:p>
            <text:p text:style-name="P193">簽<text:s text:c="2"/>章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審畢</text:p>
            <text:p text:style-name="P198">日期</text:p>
          </table:table-cell>
          <table:table-cell table:style-name="TableCell199" table:number-columns-spanned="2">
            <text:p text:style-name="P200"><text:s text:c="3"/>年　<text:s/>月<text:s text:c="3"/>日</text:p>
          </table:table-cell>
          <table:covered-table-cell/>
        </table:table-row>
        <table:table-row table:style-name="TableRow201">
          <table:table-cell table:style-name="TableCell202" table:number-columns-spanned="9">
            <text:p text:style-name="P203">※本頁僅供本校評審用。</text:p>
            <text:p text:style-name="P204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05"><text:span text:style-name="T206">　　　　</text:span><text:span text:style-name="T207">請勾填：□無</text:span><text:span text:style-name="T208">(</text:span><text:span text:style-name="T209">無另定規定</text:span><text:span text:style-name="T210">)</text:span><text:span text:style-name="T211">；□有，依□院級□系級規定：代表作</text:span><text:span text:style-name="T212">　　</text:span><text:span text:style-name="T213">年內，參考作</text:span><text:span text:style-name="T214">　　</text:span><text:span text:style-name="T215">年內。</text:span><text:span text:style-name="T216">　　　　</text:span><text:span text:style-name="T217"><text:s text:c="22"/></text:span><text:span text:style-name="T218"><text:s/></text:span><text:span text:style-name="T219"><text:s/></text:span><text:span text:style-name="T220"><text:s/></text:span></text:p>
            <text:p text:style-name="P221"/>
            <text:p text:style-name="P222"><text:span text:style-name="T223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/></text:p>
      <text:soft-page-break/>
      <text:p text:style-name="P225"><text:span text:style-name="T226">國立臺灣大學教師著作審查意見表</text:span><text:span text:style-name="T227">(</text:span><text:span text:style-name="T228">新聘用</text:span><text:span text:style-name="T229">)</text:span><text:span text:style-name="T230">〔分數制〕</text:span><text:span text:style-name="T231">(乙表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5">
            <text:p text:style-name="P240"><text:span text:style-name="T241">審查類別：</text:span><text:span text:style-name="T242">作品及成就—藝術—新媒體藝術（專科以上學校教師資格</text:span><text:span text:style-name="T243">審定</text:span><text:span text:style-name="T244">辦法</text:span><text:span text:style-name="T245">§</text:span><text:span text:style-name="T246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表格編號：□</text:span><text:span text:style-name="T251">2-23-1<text:s/></text:span><text:span text:style-name="T252">數位影音藝術 <text:s/>□</text:span><text:span text:style-name="T253">2-13-2<text:s/></text:span><text:span text:style-name="T254">互動數位藝術 <text:s/>□</text:span><text:span text:style-name="T255">2-23-3<text:s/></text:span><text:span text:style-name="T256">虛擬實境</text:span></text:p>
            <text:p text:style-name="P257"><text:span text:style-name="T258">□</text:span><text:span text:style-name="T259">2-23-4<text:s/></text:span><text:span text:style-name="T260">多媒體藝術及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65">編號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><text:span text:style-name="T270">送審學院系</text:span><text:span text:style-name="T271">(</text:span><text:span text:style-name="T272">科</text:span><text:span text:style-name="T273">)</text:span><text:span text:style-name="T274">所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送審等級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姓名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審查意見：</text:span></text:p>
          </table:table-cell>
          <table:table-cell table:style-name="TableCell291" table:number-columns-spanned="4">
            <text:p text:style-name="P292">說明：</text:p>
            <text:p text:style-name="P293">1.審查意見請分別就代表作及參考作具體審查及撰寫審查意見，並請勾選優缺點及總評欄。</text:p>
            <text:p text:style-name="P294">2.前述意見建議以條列方式敘述，並以A4紙電腦打字，勿少於300字為原則。<text:s/></text:p>
            <text:p text:style-name="P295"><text:span text:style-name="T296">3.本案審定結果如為不通過，審查意見得為本校行政處分之依據提供送審人，併予敘明。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優點</text:p>
          </table:table-cell>
          <table:covered-table-cell/>
          <table:table-cell table:style-name="TableCell303" table:number-columns-spanned="3">
            <text:p text:style-name="P304">缺點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□富於創造性</text:p>
            <text:p text:style-name="P308">□創作技法或展演技巧優秀</text:p>
            <text:p text:style-name="P309">□具有新的研究創作見解</text:p>
            <text:p text:style-name="P310">□具學術價值與內涵</text:p>
            <text:p text:style-name="P311">□創作(展演)報告具專業性</text:p>
            <text:p text:style-name="P312">□歷年表現優異</text:p>
            <text:p text:style-name="P313"><text:span text:style-name="T314">□其他：</text:span></text:p>
          </table:table-cell>
          <table:covered-table-cell/>
          <table:table-cell table:style-name="TableCell315" table:number-columns-spanned="3">
            <text:p text:style-name="P316">□展演或作品藝術層次不高</text:p>
            <text:p text:style-name="P317">□技巧欠佳</text:p>
            <text:p text:style-name="P318">□創作成績欠佳</text:p>
            <text:p text:style-name="P319">□詮釋手法欠佳</text:p>
            <text:p text:style-name="P320">□欠缺藝術內涵</text:p>
            <text:p text:style-name="P321">□原創性欠佳</text:p>
            <text:p text:style-name="P322">□涉及抄襲或其他違反學術倫理情事（請於審查意見欄指出具體事實）</text:p>
            <text:p text:style-name="P323"><text:span text:style-name="T324">□其他：</text:span>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5">
            <text:p text:style-name="P327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<text:span text:style-name="T331">一、本案及格底線分數為</text:span><text:span text:style-name="T332"><text:s text:c="2"/></text:span><text:span text:style-name="T333"><text:s text:c="2"/>70 <text:s/></text:span><text:span text:style-name="T334"><text:s/></text:span><text:span text:style-name="T335"><text:s/></text:span><text:span text:style-name="T336">分。本人評定本案為□及格。□不及格。</text:span></text:p>
            <text:p text:style-name="P337"><text:span text:style-name="T338">二、本案如經勾選缺點欄位「涉及抄襲或其他違反學術倫理情事」者，依專科以上學校教師資格審定辦法第44條規定，應評為不及格成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※審查評定基準：</text:p>
            <text:p text:style-name="P342">1.教授：應在該學術領域內有獨特及持續性作品並有重要具體之貢獻者。</text:p>
            <text:p text:style-name="P343">2.副教授：應在該學術領域內有持續性作品並有具體之貢獻者。</text:p>
            <text:p text:style-name="P344">3.助理教授：應有相當於博士水準之創作作品。</text:p>
            <text:p text:style-name="P345"><text:span text:style-name="T346">4.</text:span><text:span text:style-name="T347">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0000FF" fo:font-size="8pt" style:font-size-asian="8pt"/>
    </style:style>
    <style:style style:name="T3" style:parent-style-name="預設段落字型" style:family="text">
      <style:text-properties style:font-name="標楷體" style:font-name-asian="標楷體" fo:color="#0000FF" fo:font-size="8pt" style:font-size-asian="8pt"/>
    </style:style>
    <style:style style:name="T4" style:parent-style-name="預設段落字型" style:family="text">
      <style:text-properties style:font-name="標楷體" style:font-name-asian="標楷體" fo:color="#0000FF" fo:font-size="8pt" style:font-size-asian="8pt"/>
    </style:style>
    <style:style style:name="P5" style:parent-style-name="頁尾" style:family="paragraph">
      <style:paragraph-properties fo:text-align="center"/>
    </style:style>
    <style:style style:name="P6" style:parent-style-name="頁尾" style:family="paragraph">
      <style:text-properties fo:font-size="8pt" style:font-size-asian="8pt" style:font-size-complex="8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  <style:style style:name="T10" style:parent-style-name="頁碼" style:family="text">
      <style:text-properties style:letter-kerning="false"/>
    </style:style>
    <style:style style:name="T11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內文"><text:span text:style-name="T2">(</text:span><text:span text:style-name="T3">111.11.22</text:span><text:span text:style-name="T4">)</text:span></text:p>
      </style:header>
      <style:footer>
        <text:p text:style-name="P6"><draw:frame draw:style-name="F7" text:anchor-type="paragraph" svg:x="3.5006in" svg:y="0.0006in" svg:width="1.4131in" draw:z-index="0"><draw:text-box fo:min-height="0in"><text:p text:style-name="P5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8"><text:s/></text:span><text:span text:style-name="T9"><text:page-count>2</text:page-count></text:span><text:span text:style-name="T10"><text:s/></text:span><text:span text:style-name="T11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description/>
    <dc:subject/>
    <meta:initial-creator>chiuyu</meta:initial-creator>
    <dc:creator>user</dc:creator>
    <meta:creation-date>2022-12-17T07:27:00Z</meta:creation-date>
    <dc:date>2022-12-17T07:27:00Z</dc:date>
    <meta:print-date>2022-11-24T07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2" meta:row-count="9" meta:non-whitespace-character-count="1195"/>
  </office:meta>
</office:document-meta>
</file>