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olumn21" style:family="table-column">
      <style:table-column-properties style:column-width="0.9319in"/>
    </style:style>
    <style:style style:name="TableColumn22" style:family="table-column">
      <style:table-column-properties style:column-width="1.8465in"/>
    </style:style>
    <style:style style:name="TableColumn23" style:family="table-column">
      <style:table-column-properties style:column-width="0.0187in"/>
    </style:style>
    <style:style style:name="TableColumn24" style:family="table-column">
      <style:table-column-properties style:column-width="0.6208in"/>
    </style:style>
    <style:style style:name="TableColumn25" style:family="table-column">
      <style:table-column-properties style:column-width="0.1069in"/>
    </style:style>
    <style:style style:name="TableColumn26" style:family="table-column">
      <style:table-column-properties style:column-width="1.1395in"/>
    </style:style>
    <style:style style:name="TableColumn27" style:family="table-column">
      <style:table-column-properties style:column-width="0.3534in"/>
    </style:style>
    <style:style style:name="TableColumn28" style:family="table-column">
      <style:table-column-properties style:column-width="1.6604in"/>
    </style:style>
    <style:style style:name="Table20" style:family="table">
      <style:table-properties style:width="6.6784in" style:rel-width="99.78%" fo:margin-left="0.018in" table:align="left"/>
    </style:style>
    <style:style style:name="TableRow29" style:family="table-row">
      <style:table-row-properties style:row-height="0.2361in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 style:row-height="0.2361in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9pt" style:font-size-asian="9pt"/>
    </style:style>
    <style:style style:name="T60" style:parent-style-name="預設段落字型" style:family="text">
      <style:text-properties style:font-name="標楷體" style:font-name-asian="標楷體" fo:font-size="9pt" style:font-size-asian="9pt"/>
    </style:style>
    <style:style style:name="T61" style:parent-style-name="預設段落字型" style:family="text">
      <style:text-properties style:font-name="標楷體" style:font-name-asian="標楷體" fo:font-size="9pt" style:font-size-asian="9pt"/>
    </style:style>
    <style:style style:name="T62" style:parent-style-name="預設段落字型" style:family="text">
      <style:text-properties style:font-name="標楷體" style:font-name-asian="標楷體" fo:font-size="9pt" style:font-size-asian="9pt"/>
    </style:style>
    <style:style style:name="T63" style:parent-style-name="預設段落字型" style:family="text">
      <style:text-properties style:font-name="標楷體" style:font-name-asian="標楷體" fo:font-size="9pt" style:font-size-asian="9pt"/>
    </style:style>
    <style:style style:name="TableCell6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margin-left="0.0395in" fo:margin-right="0.059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8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82" style:family="table-row">
      <style:table-row-properties style:row-height="0.118in" fo:keep-together="always"/>
    </style:style>
    <style:style style:name="TableCell8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row-height="0.3152in" fo:keep-together="always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right="0.3541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6" style:parent-style-name="預設段落字型" style:family="text">
      <style:text-properties style:font-name="標楷體" style:font-name-asian="標楷體" fo:letter-spacing="0.0138in" fo:font-size="10pt" style:font-size-asian="10pt" style:font-size-complex="11pt"/>
    </style:style>
    <style:style style:name="P9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99" style:family="table-row">
      <style:table-row-properties style:min-row-height="0.768in" fo:keep-together="always"/>
    </style:style>
    <style:style style:name="P100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666in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row-height="0.3152in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Row116" style:family="table-row">
      <style:table-row-properties style:row-height="0.3152in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Row125" style:family="table-row">
      <style:table-row-properties style:row-height="0.3152in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Row134" style:family="table-row">
      <style:table-row-properties style:row-height="0.3152in" fo:keep-together="always"/>
    </style:style>
    <style:style style:name="TableCell13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Row143" style:family="table-row">
      <style:table-row-properties style:row-height="0.6298in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left="0.039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row-height="0.3152in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Row167" style:family="table-row">
      <style:table-row-properties style:row-height="0.118in" fo:keep-together="always"/>
    </style:style>
    <style:style style:name="TableCell16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0.4888in"/>
    </style:style>
    <style:style style:name="TableCell17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86" style:family="table-row">
      <style:table-row-properties style:min-row-height="0.4888in"/>
    </style:style>
    <style:style style:name="TableCell18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0pt" style:font-size-asian="10pt"/>
    </style:style>
    <style:style style:name="P189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0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break-before="page" style:snap-to-layout-grid="false" fo:text-align="center" fo:line-height="0.3333in"/>
    </style:style>
    <style:style style:name="T211" style:parent-style-name="預設段落字型" style:family="text">
      <style:text-properties style:font-name="標楷體" style:font-name-asian="標楷體" fo:font-size="20pt" style:font-size-asian="20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ableColumn220" style:family="table-column">
      <style:table-column-properties style:column-width="0.9291in"/>
    </style:style>
    <style:style style:name="TableColumn221" style:family="table-column">
      <style:table-column-properties style:column-width="1.0305in"/>
    </style:style>
    <style:style style:name="TableColumn222" style:family="table-column">
      <style:table-column-properties style:column-width="1.3965in"/>
    </style:style>
    <style:style style:name="TableColumn223" style:family="table-column">
      <style:table-column-properties style:column-width="1.1569in"/>
    </style:style>
    <style:style style:name="TableColumn224" style:family="table-column">
      <style:table-column-properties style:column-width="2.1652in"/>
    </style:style>
    <style:style style:name="Table219" style:family="table">
      <style:table-properties style:width="6.6784in" style:rel-width="99.78%" fo:margin-left="0.018in" table:align="left"/>
    </style:style>
    <style:style style:name="TableRow225" style:family="table-row">
      <style:table-row-properties style:row-height="0.2361in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4" style:family="table-row">
      <style:table-row-properties style:row-height="0.2361in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4" style:family="table-row">
      <style:table-row-properties style:row-height="0.3937in"/>
    </style:style>
    <style:style style:name="TableCell24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5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9pt" style:font-size-asian="9pt"/>
    </style:style>
    <style:style style:name="T254" style:parent-style-name="預設段落字型" style:family="text">
      <style:text-properties style:font-name="標楷體" style:font-name-asian="標楷體" fo:font-size="9pt" style:font-size-asian="9pt"/>
    </style:style>
    <style:style style:name="T255" style:parent-style-name="預設段落字型" style:family="text">
      <style:text-properties style:font-name="標楷體" style:font-name-asian="標楷體" fo:font-size="9pt" style:font-size-asian="9pt"/>
    </style:style>
    <style:style style:name="T256" style:parent-style-name="預設段落字型" style:family="text">
      <style:text-properties style:font-name="標楷體" style:font-name-asian="標楷體" fo:font-size="9pt" style:font-size-asian="9pt"/>
    </style:style>
    <style:style style:name="T257" style:parent-style-name="預設段落字型" style:family="text">
      <style:text-properties style:font-name="標楷體" style:font-name-asian="標楷體" fo:font-size="9pt" style:font-size-asian="9pt"/>
    </style:style>
    <style:style style:name="TableCell25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60" style:family="table-row">
      <style:table-row-properties style:row-height="0.3937in"/>
    </style:style>
    <style:style style:name="TableCell26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2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6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70" style:family="table-row">
      <style:table-row-properties style:row-height="0.6368in"/>
    </style:style>
    <style:style style:name="TableCell271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76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77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78" style:parent-style-name="內文" style:family="paragraph">
      <style:paragraph-properties fo:text-align="justify" fo:line-height="0.1527in" fo:margin-left="0.1319in" fo:text-indent="-0.131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280" style:family="table-row">
      <style:table-row-properties style:min-row-height="4.4187in" fo:keep-together="always"/>
    </style:style>
    <style:style style:name="TableCell281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283" style:family="table-row">
      <style:table-row-properties style:row-height="0.2361in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1.4423in" fo:keep-together="always"/>
    </style:style>
    <style:style style:name="TableCell28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style:snap-to-layout-grid="false" fo:line-height="0.1666in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style:snap-to-layout-grid="false" fo:line-height="0.1666in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8" style:family="table-row">
      <style:table-row-properties style:row-height="0.2361in" fo:keep-together="always"/>
    </style:style>
    <style:style style:name="TableCell3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1" style:family="table-row">
      <style:table-row-properties style:min-row-height="0.7152in" fo:keep-together="always"/>
    </style:style>
    <style:style style:name="TableCell31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新細明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3" style:family="table-row">
      <style:table-row-properties style:min-row-height="0.8in" fo:keep-together="always"/>
    </style:style>
    <style:style style:name="TableCell32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326" style:parent-style-name="內文" style:family="paragraph">
      <style:paragraph-properties fo:text-align="justify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27" style:parent-style-name="內文" style:family="paragraph">
      <style:paragraph-properties fo:text-align="justify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28" style:parent-style-name="內文" style:family="paragraph">
      <style:paragraph-properties fo:text-align="justify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fo:text-align="justify" fo:line-height="0.1527in" fo:margin-left="0.16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style:snap-to-layout-grid="false" fo:text-align="justify" fo:line-height="0.1527in" fo:margin-left="0.3333in" fo:text-indent="-0.1666in">
        <style:tab-stops/>
      </style:paragraph-properties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國立臺灣大學教師著作審查意見表</text:span><text:span text:style-name="T13">(</text:span><text:span text:style-name="T14">新聘用</text:span><text:span text:style-name="T15">)</text:span><text:span text:style-name="T16">〔</text:span><text:span text:style-name="T17">等第</text:span><text:span text:style-name="T18">制〕</text:span><text:span text:style-name="T19">(甲表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審查類別：</text:span><text:span text:style-name="T33">作品及成就—藝術—</text:span><text:span text:style-name="T34">劇場藝術</text:span><text:span text:style-name="T35">（專科以上學校教師資格</text:span><text:span text:style-name="T36">審定</text:span><text:span text:style-name="T37">辦法</text:span><text:span text:style-name="T38">§</text:span><text:span text:style-name="T39">17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<text:span text:style-name="T43">表格編號：□</text:span><text:span text:style-name="T44">2-14-1</text:span><text:span text:style-name="T45"><text:s/>劇場設計</text:span><text:span text:style-name="T46"><text:s/></text:span><text:span text:style-name="T47"><text:s/>□</text:span><text:span text:style-name="T48">2-14-2</text:span><text:span text:style-name="T49"><text:s/>劇場跨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<draw:connector draw:type="line" svg:x1="7.73333in" svg:y1="0.7in" svg:x2="14.90486in" svg:y2="0.69514in" draw:z-index="251657216" draw:id="id0" draw:style-name="a1" draw:name="Line 23" text:anchor-type="paragraph"><svg:title/><svg:desc/></draw:connector></text:span><text:span text:style-name="T54">編號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<text:span text:style-name="T59">送審學院系</text:span><text:span text:style-name="T60">(</text:span><text:span text:style-name="T61">科</text:span><text:span text:style-name="T62">)</text:span><text:span text:style-name="T63">所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送審等級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姓名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代表作名稱</text:span>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評分項目</text:p>
            <text:p text:style-name="P88">及標準</text:p>
          </table:table-cell>
          <table:table-cell table:style-name="TableCell89" table:number-columns-spanned="5">
            <text:p text:style-name="P90"><text:span text:style-name="T91">代表作</text:span><text:span text:style-name="T92">（5年內及前一等級至本次申請等級間）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 table:number-rows-spanned="2">
            <text:p text:style-name="P94"><text:span text:style-name="T95">7年內及前一等級至本次申請等級間</text:span><text:span text:style-name="T96">在相關教學領域內之研究或創作成果</text:span></text:p>
            <text:p text:style-name="P97"><text:span text:style-name="T98">（包括代表作）</text:span>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創作(展演)之技巧、藝術內涵及創意</text:p>
          </table:table-cell>
          <table:covered-table-cell/>
          <table:table-cell table:style-name="TableCell103" table:number-columns-spanned="3">
            <text:p text:style-name="P104"><text:span text:style-name="T105">創作(展演)報告：含創作或展演理念、學理基礎、內容形式、方法技巧、藝術價值與貢獻等</text:span>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教授</text:p>
          </table:table-cell>
          <table:table-cell table:style-name="TableCell110" table:number-columns-spanned="2">
            <text:p text:style-name="P111">40%</text:p>
          </table:table-cell>
          <table:covered-table-cell/>
          <table:table-cell table:style-name="TableCell112" table:number-columns-spanned="3">
            <text:p text:style-name="P113">40%</text:p>
          </table:table-cell>
          <table:covered-table-cell/>
          <table:covered-table-cell/>
          <table:table-cell table:style-name="TableCell114" table:number-columns-spanned="2">
            <text:p text:style-name="P115">20%</text:p>
          </table:table-cell>
          <table:covered-table-cell/>
        </table:table-row>
        <table:table-row table:style-name="TableRow116">
          <table:table-cell table:style-name="TableCell117">
            <text:p text:style-name="P118">副教授</text:p>
          </table:table-cell>
          <table:table-cell table:style-name="TableCell119" table:number-columns-spanned="2">
            <text:p text:style-name="P120">45%</text:p>
          </table:table-cell>
          <table:covered-table-cell/>
          <table:table-cell table:style-name="TableCell121" table:number-columns-spanned="3">
            <text:p text:style-name="P122">35%</text:p>
          </table:table-cell>
          <table:covered-table-cell/>
          <table:covered-table-cell/>
          <table:table-cell table:style-name="TableCell123" table:number-columns-spanned="2">
            <text:p text:style-name="P124">20%</text:p>
          </table:table-cell>
          <table:covered-table-cell/>
        </table:table-row>
        <table:table-row table:style-name="TableRow125">
          <table:table-cell table:style-name="TableCell126">
            <text:p text:style-name="P127">助理教授</text:p>
          </table:table-cell>
          <table:table-cell table:style-name="TableCell128" table:number-columns-spanned="2">
            <text:p text:style-name="P129">50%</text:p>
          </table:table-cell>
          <table:covered-table-cell/>
          <table:table-cell table:style-name="TableCell130" table:number-columns-spanned="3">
            <text:p text:style-name="P131">30%</text:p>
          </table:table-cell>
          <table:covered-table-cell/>
          <table:covered-table-cell/>
          <table:table-cell table:style-name="TableCell132" table:number-columns-spanned="2">
            <text:p text:style-name="P133">20%</text:p>
          </table:table-cell>
          <table:covered-table-cell/>
        </table:table-row>
        <table:table-row table:style-name="TableRow134">
          <table:table-cell table:style-name="TableCell135">
            <text:p text:style-name="P136">講師</text:p>
          </table:table-cell>
          <table:table-cell table:style-name="TableCell137" table:number-columns-spanned="2">
            <text:p text:style-name="P138">60%</text:p>
          </table:table-cell>
          <table:covered-table-cell/>
          <table:table-cell table:style-name="TableCell139" table:number-columns-spanned="3">
            <text:p text:style-name="P140">30%</text:p>
          </table:table-cell>
          <table:covered-table-cell/>
          <table:covered-table-cell/>
          <table:table-cell table:style-name="TableCell141" table:number-columns-spanned="2">
            <text:p text:style-name="P142">10%</text:p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推薦等第</text:span></text:p>
            <text:p text:style-name="P147"><text:span text:style-name="T148">(</text:span><text:span text:style-name="T149">請勾選</text:span><text:span text:style-name="T150">)</text:span></text:p>
          </table:table-cell>
          <table:table-cell table:style-name="TableCell151" table:number-columns-spanned="7">
            <text:p text:style-name="P152"><text:span text:style-name="T153">□</text:span><text:span text:style-name="T154">極力推薦　　　</text:span><text:span text:style-name="T155">□</text:span><text:span text:style-name="T156">推薦　　　</text:span><text:span text:style-name="T157">□</text:span><text:span text:style-name="T158">不推薦　　　</text:span><text:span text:style-name="T159">□</text:span><text:span text:style-name="T160">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本案及格推薦等第為</text:span><text:span text:style-name="T165">推薦</text:span><text:span text:style-name="T1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審查人任職</text:p>
            <text:p text:style-name="P173">單位及職稱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審查人</text:p>
            <text:p text:style-name="P178">簽<text:s text:c="2"/>章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審畢</text:p>
            <text:p text:style-name="P183">日期</text:p>
          </table:table-cell>
          <table:table-cell table:style-name="TableCell184">
            <text:p text:style-name="P185"><text:s text:c="3"/>年　<text:s/>月<text:s text:c="3"/>日</text:p>
          </table:table-cell>
        </table:table-row>
        <table:table-row table:style-name="TableRow186">
          <table:table-cell table:style-name="TableCell187" table:number-columns-spanned="8">
            <text:p text:style-name="P188">※本頁僅供本校評審用。</text:p>
            <text:p text:style-name="P189">※附註：「7年內及前一等級至本次申請等級間個人學術與專業之整體成就」包含代表作（5年內及前一等級至本次申請等級間）；送審人曾於前述期限內懷孕或生產者，得申請延長代表作及參考作年限各2年。各學院（中心）、系（科、所、學位學程、室、中心）如有規定者，從其規定。</text:p>
            <text:p text:style-name="P190"><text:span text:style-name="T191">　　　　</text:span><text:span text:style-name="T192">請勾填：□無</text:span><text:span text:style-name="T193">(</text:span><text:span text:style-name="T194">無另定規定</text:span><text:span text:style-name="T195">)</text:span><text:span text:style-name="T196">；□有，依□院級□系級規定：代表作</text:span><text:span text:style-name="T197">　　</text:span><text:span text:style-name="T198">年內，參考作</text:span><text:span text:style-name="T199">　　</text:span><text:span text:style-name="T200">年內。</text:span><text:span text:style-name="T201">　　　　</text:span><text:span text:style-name="T202"><text:s text:c="22"/></text:span><text:span text:style-name="T203"><text:s/></text:span><text:span text:style-name="T204"><text:s/></text:span><text:span text:style-name="T205"><text:s/></text:span></text:p>
            <text:p text:style-name="P206"/>
            <text:p text:style-name="P207"><text:span text:style-name="T208">※送審單位聯絡人：　　　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soft-page-break/>
      <text:p text:style-name="P210"><text:span text:style-name="T211">國立臺灣大學教師著作審查意見表</text:span><text:span text:style-name="T212">(</text:span><text:span text:style-name="T213">新聘用</text:span><text:span text:style-name="T214">)</text:span><text:span text:style-name="T215">〔</text:span><text:span text:style-name="T216">等第</text:span><text:span text:style-name="T217">制〕</text:span><text:span text:style-name="T218">(乙表)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5">
            <text:p text:style-name="P227"><text:span text:style-name="T228">審查類別：</text:span><text:span text:style-name="T229">作品及成就—藝術—劇場藝術（專科以上學校教師資格</text:span><text:span text:style-name="T230">審定</text:span><text:span text:style-name="T231">辦法</text:span><text:span text:style-name="T232">§</text:span><text:span text:style-name="T233">17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<text:span text:style-name="T237">表格編號：□</text:span><text:span text:style-name="T238">2-14-1</text:span><text:span text:style-name="T239"><text:s/>劇場設計<text:s/></text:span><text:span text:style-name="T240"><text:s/></text:span><text:span text:style-name="T241">□</text:span><text:span text:style-name="T242">2-14-2</text:span><text:span text:style-name="T243"><text:s/>劇場跨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<draw:connector draw:type="line" svg:x1="7.73333in" svg:y1="0.7in" svg:x2="14.90486in" svg:y2="0.69514in" draw:z-index="251658240" draw:id="id1" draw:style-name="a2" draw:name="Line 23" text:anchor-type="paragraph"><svg:title/><svg:desc/></draw:connector></text:span><text:span text:style-name="T248">編號</text:span>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<text:span text:style-name="T253">送審學院系</text:span><text:span text:style-name="T254">(</text:span><text:span text:style-name="T255">科</text:span><text:span text:style-name="T256">)</text:span><text:span text:style-name="T257">所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送審等級</text:span>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姓名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審查意見：</text:span></text:p>
          </table:table-cell>
          <table:table-cell table:style-name="TableCell274" table:number-columns-spanned="4">
            <text:p text:style-name="P275">說明：</text:p>
            <text:p text:style-name="P276">1.審查意見請分別就代表作及參考作具體審查及撰寫審查意見，並請勾選優缺點及總評欄。</text:p>
            <text:p text:style-name="P277">2.前述意見建議以條列方式敘述，並以A4紙電腦打字。<text:s/></text:p>
            <text:p text:style-name="P278"><text:span text:style-name="T279">3.本案審定結果如為不通過，審查意見得為本校行政處分之依據提供送審人，併予敘明。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優點</text:p>
          </table:table-cell>
          <table:covered-table-cell/>
          <table:table-cell table:style-name="TableCell286" table:number-columns-spanned="3">
            <text:p text:style-name="P287">缺點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□富於創造性</text:p>
            <text:p text:style-name="P291">□創作技法或展演技巧優秀</text:p>
            <text:p text:style-name="P292">□具有新的研究創作見解</text:p>
            <text:p text:style-name="P293">□具學術價值與內涵</text:p>
            <text:p text:style-name="P294">□創作(展演)報告具專業性</text:p>
            <text:p text:style-name="P295">□歷年表現優異</text:p>
            <text:p text:style-name="P296"><text:span text:style-name="T297">□其他：</text:span></text:p>
          </table:table-cell>
          <table:covered-table-cell/>
          <table:table-cell table:style-name="TableCell298" table:number-columns-spanned="3">
            <text:p text:style-name="P299">□展演或作品藝術層次不高</text:p>
            <text:p text:style-name="P300">□技巧欠佳</text:p>
            <text:p text:style-name="P301">□創作成績欠佳</text:p>
            <text:p text:style-name="P302">□詮釋手法欠佳</text:p>
            <text:p text:style-name="P303">□欠缺藝術內涵</text:p>
            <text:p text:style-name="P304">□原創性欠佳</text:p>
            <text:p text:style-name="P305">□涉及抄襲或其他違反學術倫理情事（請於審查意見欄指出具體事實）</text:p>
            <text:p text:style-name="P306"><text:span text:style-name="T307">□其他：</text:span>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5">
            <text:p text:style-name="P310">總<text:s text:c="5"/>評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5">
            <text:p text:style-name="P313"><text:span text:style-name="T314">一、本案及格</text:span><text:span text:style-name="T315">推薦等第為「</text:span><text:span text:style-name="T316">推薦</text:span><text:span text:style-name="T317">」</text:span><text:span text:style-name="T318">。</text:span><text:span text:style-name="T319">本人評定本案為□及格。□不及格。</text:span></text:p>
            <text:p text:style-name="P320"><text:span text:style-name="T321">二、</text:span><text:span text:style-name="T322">本案如經勾選缺點欄位「涉及抄襲或其他違反學術倫理情事」者，依專科以上學校教師資格審定辦法第44條規定，應評為不及格成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>※審查評定基準：</text:p>
            <text:p text:style-name="P326">1.教授：應在該學術領域內有獨特及持續性作品並有重要具體之貢獻者。</text:p>
            <text:p text:style-name="P327">2.副教授：應在該學術領域內有持續性作品並有具體之貢獻者。</text:p>
            <text:p text:style-name="P328">3.助理教授：應有相當於博士水準之創作作品。</text:p>
            <text:p text:style-name="P329"><text:span text:style-name="T330">4.</text:span><text:span text:style-name="T331">講師：應有相當於藝術碩士水準之作品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8pt" style:font-size-asian="8pt"/>
    </style:style>
    <style:style style:name="T3" style:parent-style-name="預設段落字型" style:family="text">
      <style:text-properties style:font-name="標楷體" style:font-name-asian="標楷體" fo:color="#0000FF" fo:font-size="8pt" style:font-size-asian="8pt"/>
    </style:style>
    <style:style style:name="T4" style:parent-style-name="預設段落字型" style:family="text">
      <style:text-properties style:font-name="標楷體" style:font-name-asian="標楷體" fo:color="#0000FF" fo:font-size="8pt" style:font-size-asian="8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text-properties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內文"><text:span text:style-name="T2">(</text:span><text:span text:style-name="T3">111.11.22</text:span><text:span text:style-name="T4">)</text:span></text:p>
      </style:header>
      <style:footer>
        <text:p text:style-name="P6"><draw:frame draw:style-name="F7" text:anchor-type="paragraph" svg:x="3.5006in" svg:y="0.0006in" svg:width="1.4131in" draw:z-index="0"><draw:text-box fo:min-height="0in"><text:p text:style-name="P5"><text:span text:style-name="頁碼">－第</text:span><text:span text:style-name="頁碼"><text:s/></text:span><text:span text:style-name="頁碼"><text:page-number text:fixed="false">2</text:page-number></text:span><text:span text:style-name="頁碼"><text:s/></text:span><text:span text:style-name="頁碼">頁，共</text:span><text:span text:style-name="T8"><text:s/></text:span><text:span text:style-name="T9"><text:page-count>2</text:page-count></text:span><text:span text:style-name="T10"><text:s/></text:span><text:span text:style-name="T11">頁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description/>
    <dc:subject/>
    <meta:initial-creator>chiuyu</meta:initial-creator>
    <dc:creator>user</dc:creator>
    <meta:creation-date>2022-12-17T07:25:00Z</meta:creation-date>
    <dc:date>2022-12-17T07:25:00Z</dc:date>
    <meta:print-date>2017-11-23T11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7" meta:row-count="9" meta:non-whitespace-character-count="1131"/>
  </office:meta>
</office:document-meta>
</file>