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0.9312in"/>
    </style:style>
    <style:style style:name="TableColumn21" style:family="table-column">
      <style:table-column-properties style:column-width="1.8458in"/>
    </style:style>
    <style:style style:name="TableColumn22" style:family="table-column">
      <style:table-column-properties style:column-width="0.0187in"/>
    </style:style>
    <style:style style:name="TableColumn23" style:family="table-column">
      <style:table-column-properties style:column-width="0.6208in"/>
    </style:style>
    <style:style style:name="TableColumn24" style:family="table-column">
      <style:table-column-properties style:column-width="0.1069in"/>
    </style:style>
    <style:style style:name="TableColumn25" style:family="table-column">
      <style:table-column-properties style:column-width="1.1395in"/>
    </style:style>
    <style:style style:name="TableColumn26" style:family="table-column">
      <style:table-column-properties style:column-width="0.3541in"/>
    </style:style>
    <style:style style:name="TableColumn27" style:family="table-column">
      <style:table-column-properties style:column-width="0.8888in"/>
    </style:style>
    <style:style style:name="TableColumn28" style:family="table-column">
      <style:table-column-properties style:column-width="0.7722in"/>
    </style:style>
    <style:style style:name="Table19" style:family="table">
      <style:table-properties style:width="6.6784in" style:rel-width="99.78%" fo:margin-left="0.018in" table:align="left"/>
    </style:style>
    <style:style style:name="TableRow29" style:family="table-row">
      <style:table-row-properties style:row-height="0.2361in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" style:family="table-row">
      <style:table-row-properties style:row-height="0.2361in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9pt" style:font-size-asian="9pt"/>
    </style:style>
    <style:style style:name="T61" style:parent-style-name="預設段落字型" style:family="text">
      <style:text-properties style:font-name="標楷體" style:font-name-asian="標楷體" fo:font-size="9pt" style:font-size-asian="9pt"/>
    </style:style>
    <style:style style:name="T62" style:parent-style-name="預設段落字型" style:family="text">
      <style:text-properties style:font-name="標楷體" style:font-name-asian="標楷體" fo:font-size="9pt" style:font-size-asian="9pt"/>
    </style:style>
    <style:style style:name="T63" style:parent-style-name="預設段落字型" style:family="text">
      <style:text-properties style:font-name="標楷體" style:font-name-asian="標楷體" fo:font-size="9pt" style:font-size-asian="9pt"/>
    </style:style>
    <style:style style:name="T64" style:parent-style-name="預設段落字型" style:family="text">
      <style:text-properties style:font-name="標楷體" style:font-name-asian="標楷體" fo:font-size="9pt" style:font-size-asian="9pt"/>
    </style:style>
    <style:style style:name="TableCell6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67" style:family="table-row">
      <style:table-row-properties style:row-height="0.3937in"/>
    </style:style>
    <style:style style:name="TableCell6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7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77" style:family="table-row">
      <style:table-row-properties style:row-height="0.5909in"/>
    </style:style>
    <style:style style:name="TableCell7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margin-left="0.0395in" fo:margin-right="0.059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8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83" style:family="table-row">
      <style:table-row-properties style:row-height="0.118in" fo:keep-together="always"/>
    </style:style>
    <style:style style:name="TableCell8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row-height="0.3326in" fo:keep-together="always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right="0.3541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line-height="0.1666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7" style:parent-style-name="預設段落字型" style:family="text">
      <style:text-properties style:font-name="標楷體" style:font-name-asian="標楷體" fo:letter-spacing="0.0138in" fo:font-size="10pt" style:font-size-asian="10pt" style:font-size-complex="11pt"/>
    </style:style>
    <style:style style:name="P98" style:parent-style-name="內文" style:family="paragraph">
      <style:paragraph-properties style:snap-to-layout-grid="false" fo:text-align="start" fo:line-height="0.1666in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 style:min-row-height="0.7673in" fo:keep-together="always"/>
    </style:style>
    <style:style style:name="P103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666in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row-height="0.3152in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row-height="0.3152in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row-height="0.3152in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row-height="0.3152in" fo:keep-together="always"/>
    </style:style>
    <style:style style:name="TableCell14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row-height="0.6298in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 style:row-height="0.3152in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ableRow168" style:family="table-row">
      <style:table-row-properties style:row-height="0.118in" fo:keep-together="always"/>
    </style:style>
    <style:style style:name="TableCell16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 style:min-row-height="0.4888in"/>
    </style:style>
    <style:style style:name="TableCell17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17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80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85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87" style:family="table-row">
      <style:table-row-properties style:min-row-height="0.4888in"/>
    </style:style>
    <style:style style:name="TableCell18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0pt" style:font-size-asian="10pt"/>
    </style:style>
    <style:style style:name="P190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0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break-before="page" style:snap-to-layout-grid="false" fo:text-align="center" fo:line-height="0.3333in"/>
    </style:style>
    <style:style style:name="T212" style:parent-style-name="預設段落字型" style:family="text">
      <style:text-properties style:font-name="標楷體" style:font-name-asian="標楷體" fo:font-size="20pt" style:font-size-asian="20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ableColumn219" style:family="table-column">
      <style:table-column-properties style:column-width="0.9291in"/>
    </style:style>
    <style:style style:name="TableColumn220" style:family="table-column">
      <style:table-column-properties style:column-width="1.0305in"/>
    </style:style>
    <style:style style:name="TableColumn221" style:family="table-column">
      <style:table-column-properties style:column-width="1.3965in"/>
    </style:style>
    <style:style style:name="TableColumn222" style:family="table-column">
      <style:table-column-properties style:column-width="1.1569in"/>
    </style:style>
    <style:style style:name="TableColumn223" style:family="table-column">
      <style:table-column-properties style:column-width="2.1652in"/>
    </style:style>
    <style:style style:name="Table218" style:family="table">
      <style:table-properties style:width="6.6784in" style:rel-width="99.78%" fo:margin-left="0.018in" table:align="left"/>
    </style:style>
    <style:style style:name="TableRow224" style:family="table-row">
      <style:table-row-properties style:row-height="0.2361in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5" style:family="table-row">
      <style:table-row-properties style:row-height="0.2361in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6" style:family="table-row">
      <style:table-row-properties style:row-height="0.3937in"/>
    </style:style>
    <style:style style:name="TableCell24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ableCell25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5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9pt" style:font-size-asian="9pt"/>
    </style:style>
    <style:style style:name="T256" style:parent-style-name="預設段落字型" style:family="text">
      <style:text-properties style:font-name="標楷體" style:font-name-asian="標楷體" fo:font-size="9pt" style:font-size-asian="9pt"/>
    </style:style>
    <style:style style:name="T257" style:parent-style-name="預設段落字型" style:family="text">
      <style:text-properties style:font-name="標楷體" style:font-name-asian="標楷體" fo:font-size="9pt" style:font-size-asian="9pt"/>
    </style:style>
    <style:style style:name="T258" style:parent-style-name="預設段落字型" style:family="text">
      <style:text-properties style:font-name="標楷體" style:font-name-asian="標楷體" fo:font-size="9pt" style:font-size-asian="9pt"/>
    </style:style>
    <style:style style:name="T259" style:parent-style-name="預設段落字型" style:family="text">
      <style:text-properties style:font-name="標楷體" style:font-name-asian="標楷體" fo:font-size="9pt" style:font-size-asian="9pt"/>
    </style:style>
    <style:style style:name="TableCell26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62" style:family="table-row">
      <style:table-row-properties style:row-height="0.3937in"/>
    </style:style>
    <style:style style:name="TableCell26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ableCell2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2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7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72" style:family="table-row">
      <style:table-row-properties style:row-height="0.6368in"/>
    </style:style>
    <style:style style:name="TableCell273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78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79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80" style:parent-style-name="內文" style:family="paragraph">
      <style:paragraph-properties fo:text-align="justify" fo:line-height="0.1527in" fo:margin-left="0.1319in" fo:text-indent="-0.1319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282" style:family="table-row">
      <style:table-row-properties style:min-row-height="4.4187in" fo:keep-together="always"/>
    </style:style>
    <style:style style:name="TableCell283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285" style:family="table-row">
      <style:table-row-properties style:row-height="0.2361in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290" style:family="table-row">
      <style:table-row-properties style:min-row-height="1.4333in" fo:keep-together="always"/>
    </style:style>
    <style:style style:name="TableCell29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style:snap-to-layout-grid="false" fo:line-height="0.1666in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style:snap-to-layout-grid="false" fo:line-height="0.1666in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0" style:family="table-row">
      <style:table-row-properties style:row-height="0.2361in" fo:keep-together="always"/>
    </style:style>
    <style:style style:name="TableCell31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13" style:family="table-row">
      <style:table-row-properties style:min-row-height="0.725in" fo:keep-together="always"/>
    </style:style>
    <style:style style:name="TableCell31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line-height-at-least="0.1666in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text-position="-11.1% 100%" fo:font-size="9pt" style:font-size-asian="9pt"/>
    </style:style>
    <style:style style:name="T319" style:parent-style-name="預設段落字型" style:family="text">
      <style:text-properties style:font-name="標楷體" style:font-name-asian="標楷體" fo:font-size="9pt" style:font-size-asian="9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4" style:family="table-row">
      <style:table-row-properties style:min-row-height="0.8in" fo:keep-together="always"/>
    </style:style>
    <style:style style:name="TableCell32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/>
    </style:style>
    <style:style style:name="P327" style:parent-style-name="內文" style:family="paragraph">
      <style:paragraph-properties style:snap-to-layout-grid="false" fo:text-align="justify" fo:line-height="0.1527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28" style:parent-style-name="內文" style:family="paragraph">
      <style:paragraph-properties style:snap-to-layout-grid="false" fo:text-align="justify" fo:line-height="0.1527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29" style:parent-style-name="內文" style:family="paragraph">
      <style:paragraph-properties style:snap-to-layout-grid="false" fo:text-align="justify" fo:line-height="0.1527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30" style:parent-style-name="內文" style:family="paragraph">
      <style:paragraph-properties style:snap-to-layout-grid="false" fo:text-align="justify" fo:line-height="0.1527in" fo:margin-left="0.166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style:snap-to-layout-grid="false" fo:text-align="justify" fo:line-height="0.1527in" fo:margin-left="0.3333in" fo:text-indent="-0.1666in">
        <style:tab-stops/>
      </style:paragraph-properties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國立臺灣</text:span><text:span text:style-name="T13">大學教師著作審查意見表</text:span><text:span text:style-name="T14">(</text:span><text:span text:style-name="T15">新聘用</text:span><text:span text:style-name="T16">)</text:span><text:span text:style-name="T17">〔分數制〕</text:span><text:span text:style-name="T18">(甲表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9">
            <text:p text:style-name="P31"><text:span text:style-name="T32">審查類別：</text:span><text:span text:style-name="T33">作品及成就—藝術—劇場藝術</text:span><text:span text:style-name="T34">（專科以上學校教師資格</text:span><text:span text:style-name="T35">審定</text:span><text:span text:style-name="T36">辦法</text:span><text:span text:style-name="T37">§</text:span><text:span text:style-name="T38">17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<text:span text:style-name="T42">表格編號：□</text:span><text:span text:style-name="T43">2-13</text:span><text:span text:style-name="T44">-1</text:span><text:span text:style-name="T45"><text:s/>劇場設計</text:span><text:span text:style-name="T46"><text:s text:c="2"/></text:span><text:span text:style-name="T47">□</text:span><text:span text:style-name="T48">2-13-2</text:span><text:span text:style-name="T49"><text:s/>劇場跨域</text:span><text:span text:style-name="T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<draw:connector draw:type="line" svg:x1="7.73333in" svg:y1="0.7in" svg:x2="14.90486in" svg:y2="0.69514in" draw:z-index="251657216" draw:id="id0" draw:style-name="a1" draw:name="Line 23" text:anchor-type="paragraph"><svg:title/><svg:desc/></draw:connector></text:span><text:span text:style-name="T55">編號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<text:span text:style-name="T60">送審學院系</text:span><text:span text:style-name="T61">(</text:span><text:span text:style-name="T62">科</text:span><text:span text:style-name="T63">)</text:span><text:span text:style-name="T64">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送審等級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>姓名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代表作名稱</text:span>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評分項目</text:p>
            <text:p text:style-name="P89">及標準</text:p>
          </table:table-cell>
          <table:table-cell table:style-name="TableCell90" table:number-columns-spanned="5">
            <text:p text:style-name="P91"><text:span text:style-name="T92">代表作</text:span><text:span text:style-name="T93">（5年內及前一等級至本次申請等級間）</text:span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2" table:number-rows-spanned="2">
            <text:p text:style-name="P95"><text:span text:style-name="T96">7年內及前一等級至本次申請等級間</text:span><text:span text:style-name="T97">在相關教學領域內之研究或創作成果</text:span></text:p>
            <text:p text:style-name="P98"><text:span text:style-name="T99">（包括代表作）</text:span></text:p>
          </table:table-cell>
          <table:covered-table-cell/>
          <table:table-cell table:style-name="TableCell100" table:number-rows-spanned="2">
            <text:p text:style-name="P101">總分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創作(展演)之技巧、藝術內涵及創意</text:p>
          </table:table-cell>
          <table:covered-table-cell/>
          <table:table-cell table:style-name="TableCell106" table:number-columns-spanned="3">
            <text:p text:style-name="P107"><text:span text:style-name="T108">創作(展演)報告：含創作或展演理念、學理基礎、內容形式、方法技巧、藝術價值與貢獻等</text:span></text:p>
          </table: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教授</text:p>
          </table:table-cell>
          <table:table-cell table:style-name="TableCell114" table:number-columns-spanned="2">
            <text:p text:style-name="P115">40%</text:p>
          </table:table-cell>
          <table:covered-table-cell/>
          <table:table-cell table:style-name="TableCell116" table:number-columns-spanned="3">
            <text:p text:style-name="P117">40%</text:p>
          </table:table-cell>
          <table:covered-table-cell/>
          <table:covered-table-cell/>
          <table:table-cell table:style-name="TableCell118" table:number-columns-spanned="2">
            <text:p text:style-name="P119">20%</text:p>
          </table:table-cell>
          <table:covered-table-cell/>
          <table:table-cell table:style-name="TableCell120" table:number-rows-spanned="5">
            <text:p text:style-name="P121"/>
          </table:table-cell>
        </table:table-row>
        <table:table-row table:style-name="TableRow122">
          <table:table-cell table:style-name="TableCell123">
            <text:p text:style-name="P124">副教授</text:p>
          </table:table-cell>
          <table:table-cell table:style-name="TableCell125" table:number-columns-spanned="2">
            <text:p text:style-name="P126">45%</text:p>
          </table:table-cell>
          <table:covered-table-cell/>
          <table:table-cell table:style-name="TableCell127" table:number-columns-spanned="3">
            <text:p text:style-name="P128">35%</text:p>
          </table:table-cell>
          <table:covered-table-cell/>
          <table:covered-table-cell/>
          <table:table-cell table:style-name="TableCell129" table:number-columns-spanned="2">
            <text:p text:style-name="P130">20%</text:p>
          </table:table-cell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助理教授</text:p>
          </table:table-cell>
          <table:table-cell table:style-name="TableCell135" table:number-columns-spanned="2">
            <text:p text:style-name="P136">50%</text:p>
          </table:table-cell>
          <table:covered-table-cell/>
          <table:table-cell table:style-name="TableCell137" table:number-columns-spanned="3">
            <text:p text:style-name="P138">30%</text:p>
          </table:table-cell>
          <table:covered-table-cell/>
          <table:covered-table-cell/>
          <table:table-cell table:style-name="TableCell139" table:number-columns-spanned="2">
            <text:p text:style-name="P140">20%</text:p>
          </table:table-cell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講師</text:p>
          </table:table-cell>
          <table:table-cell table:style-name="TableCell145" table:number-columns-spanned="2">
            <text:p text:style-name="P146">60%</text:p>
          </table:table-cell>
          <table:covered-table-cell/>
          <table:table-cell table:style-name="TableCell147" table:number-columns-spanned="3">
            <text:p text:style-name="P148">30%</text:p>
          </table:table-cell>
          <table:covered-table-cell/>
          <table:covered-table-cell/>
          <table:table-cell table:style-name="TableCell149" table:number-columns-spanned="2">
            <text:p text:style-name="P150">10%</text:p>
          </table:table-cell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得分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9">
            <text:p text:style-name="P164"><text:span text:style-name="T165">本案及格底線分數為</text:span><text:span text:style-name="T166"><text:s text:c="3"/>70 <text:s text:c="2"/></text:span><text:span text:style-name="T167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審查人任職</text:p>
            <text:p text:style-name="P174">單位及職稱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>審查人</text:p>
            <text:p text:style-name="P179">簽<text:s text:c="2"/>章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審畢</text:p>
            <text:p text:style-name="P184">日期</text:p>
          </table:table-cell>
          <table:table-cell table:style-name="TableCell185" table:number-columns-spanned="2">
            <text:p text:style-name="P186"><text:s text:c="3"/>年　<text:s/>月<text:s text:c="3"/>日</text:p>
          </table:table-cell>
          <table:covered-table-cell/>
        </table:table-row>
        <table:table-row table:style-name="TableRow187">
          <table:table-cell table:style-name="TableCell188" table:number-columns-spanned="9">
            <text:p text:style-name="P189">※本頁僅供本校評審用。</text:p>
            <text:p text:style-name="P190">※附註：「7年內及前一等級至本次申請等級間個人學術與專業之整體成就」包含代表作（5年內及前一等級至本次申請等級間）；送審人曾於前述期限內懷孕或生產者，得申請延長代表作及參考作年限各2年。各學院（中心）、系（科、所、學位學程、室、中心）如有規定者，從其規定。</text:p>
            <text:p text:style-name="P191"><text:span text:style-name="T192">　　　　</text:span><text:span text:style-name="T193">請勾填：□無</text:span><text:span text:style-name="T194">(</text:span><text:span text:style-name="T195">無另定規定</text:span><text:span text:style-name="T196">)</text:span><text:span text:style-name="T197">；□有，依□院級□系級規定：代表作</text:span><text:span text:style-name="T198">　　</text:span><text:span text:style-name="T199">年內，參考作</text:span><text:span text:style-name="T200">　　</text:span><text:span text:style-name="T201">年內。</text:span><text:span text:style-name="T202">　　　　</text:span><text:span text:style-name="T203"><text:s text:c="22"/></text:span><text:span text:style-name="T204"><text:s/></text:span><text:span text:style-name="T205"><text:s/></text:span><text:span text:style-name="T206"><text:s/></text:span></text:p>
            <text:p text:style-name="P207"/>
            <text:p text:style-name="P208"><text:span text:style-name="T209">※送審單位聯絡人：　　　　　　　　　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/></text:p>
      <text:soft-page-break/>
      <text:p text:style-name="P211"><text:span text:style-name="T212">國立臺灣大學教師著作審查意見表</text:span><text:span text:style-name="T213">(</text:span><text:span text:style-name="T214">新聘用</text:span><text:span text:style-name="T215">)</text:span><text:span text:style-name="T216">〔分數制〕</text:span><text:span text:style-name="T217">(乙表)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5">
            <text:p text:style-name="P226"><text:span text:style-name="T227">審查類別：</text:span><text:span text:style-name="T228">作品及成就—藝術—</text:span><text:span text:style-name="T229">劇場藝術</text:span><text:span text:style-name="T230">（專科以上學校教師資格</text:span><text:span text:style-name="T231">審定</text:span><text:span text:style-name="T232">辦法</text:span><text:span text:style-name="T233">§</text:span><text:span text:style-name="T234">17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<text:span text:style-name="T238">表格編號：</text:span><text:span text:style-name="T239">□</text:span><text:span text:style-name="T240">2-13-1</text:span><text:span text:style-name="T241"><text:s/>劇場設計</text:span><text:span text:style-name="T242"><text:s/></text:span><text:span text:style-name="T243"><text:s/>□</text:span><text:span text:style-name="T244">2-13-2</text:span><text:span text:style-name="T245"><text:s/>劇場跨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<draw:connector draw:type="line" svg:x1="7.73333in" svg:y1="0.7in" svg:x2="14.90486in" svg:y2="0.69514in" draw:z-index="251658240" draw:id="id1" draw:style-name="a2" draw:name="Line 23" text:anchor-type="paragraph"><svg:title/><svg:desc/></draw:connector></text:span><text:span text:style-name="T250">編號</text:span>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<text:span text:style-name="T255">送審學院系</text:span><text:span text:style-name="T256">(</text:span><text:span text:style-name="T257">科</text:span><text:span text:style-name="T258">)</text:span><text:span text:style-name="T259">所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送審等級</text:span>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姓名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審查意見：</text:span></text:p>
          </table:table-cell>
          <table:table-cell table:style-name="TableCell276" table:number-columns-spanned="4">
            <text:p text:style-name="P277">說明：</text:p>
            <text:p text:style-name="P278">1.審查意見請分別就代表作及參考作具體審查及撰寫審查意見，並請勾選優缺點及總評欄。</text:p>
            <text:p text:style-name="P279">2.前述意見建議以條列方式敘述，並以A4紙電腦打字。<text:s/></text:p>
            <text:p text:style-name="P280"><text:span text:style-name="T281">3.本案審定結果如為不通過，審查意見得為本校行政處分之依據提供送審人，併予敘明。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優點</text:p>
          </table:table-cell>
          <table:covered-table-cell/>
          <table:table-cell table:style-name="TableCell288" table:number-columns-spanned="3">
            <text:p text:style-name="P289">缺點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□富於創造性</text:p>
            <text:p text:style-name="P293">□創作技法或展演技巧優秀</text:p>
            <text:p text:style-name="P294">□具有新的研究創作見解</text:p>
            <text:p text:style-name="P295">□具學術價值與內涵</text:p>
            <text:p text:style-name="P296">□創作(展演)報告具專業性</text:p>
            <text:p text:style-name="P297">□歷年表現優異</text:p>
            <text:p text:style-name="P298"><text:span text:style-name="T299">□其他：</text:span></text:p>
          </table:table-cell>
          <table:covered-table-cell/>
          <table:table-cell table:style-name="TableCell300" table:number-columns-spanned="3">
            <text:p text:style-name="P301">□展演或作品藝術層次不高</text:p>
            <text:p text:style-name="P302">□技巧欠佳</text:p>
            <text:p text:style-name="P303">□創作成績欠佳</text:p>
            <text:p text:style-name="P304">□詮釋手法欠佳</text:p>
            <text:p text:style-name="P305">□欠缺藝術內涵</text:p>
            <text:p text:style-name="P306">□原創性欠佳</text:p>
            <text:p text:style-name="P307">□涉及抄襲或其他違反學術倫理情事（請於審查意見欄指出具體事實）</text:p>
            <text:p text:style-name="P308"><text:span text:style-name="T309">□其他：</text:span>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>總<text:s text:c="5"/>評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5">
            <text:p text:style-name="P315"><text:span text:style-name="T316">一、本案及格底線分數為</text:span><text:span text:style-name="T317"><text:s text:c="2"/></text:span><text:span text:style-name="T318"><text:s text:c="2"/>70 <text:s/></text:span><text:span text:style-name="T319"><text:s/></text:span><text:span text:style-name="T320"><text:s/></text:span><text:span text:style-name="T321">分。本人評定本案為□及格。□不及格。</text:span></text:p>
            <text:p text:style-name="P322"><text:span text:style-name="T323">二、本案如經勾選缺點欄位「涉及抄襲或其他違反學術倫理情事」者，依專科以上學校教師資格審定辦法第44條規定，應評為不及格成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5">
            <text:p text:style-name="P326">※審查評定基準：</text:p>
            <text:p text:style-name="P327">1.教授：應在該學術領域內有獨特及持續性作品並有重要具體之貢獻者。</text:p>
            <text:p text:style-name="P328">2.副教授：應在該學術領域內有持續性作品並有具體之貢獻者。</text:p>
            <text:p text:style-name="P329">3.助理教授：應有相當於博士水準之創作作品。</text:p>
            <text:p text:style-name="P330"><text:span text:style-name="T331">4.</text:span><text:span text:style-name="T332">講師：應有相當於藝術碩士水準之作品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標楷體" style:font-name-asian="標楷體" fo:color="#0000FF" fo:font-size="8pt" style:font-size-asian="8pt"/>
    </style:style>
    <style:style style:name="T3" style:parent-style-name="預設段落字型" style:family="text">
      <style:text-properties style:font-name="標楷體" style:font-name-asian="標楷體" fo:color="#0000FF" fo:font-size="8pt" style:font-size-asian="8pt"/>
    </style:style>
    <style:style style:name="T4" style:parent-style-name="預設段落字型" style:family="text">
      <style:text-properties style:font-name="標楷體" style:font-name-asian="標楷體" fo:color="#0000FF" fo:font-size="8pt" style:font-size-asian="8pt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text-properties fo:font-size="8pt" style:font-size-asian="8pt" style:font-size-complex="8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內文"><text:span text:style-name="T2">(</text:span><text:span text:style-name="T3">111.11.22</text:span><text:span text:style-name="T4">)</text:span></text:p>
      </style:header>
      <style:footer>
        <text:p text:style-name="P6"><draw:frame draw:style-name="F7" text:anchor-type="paragraph" svg:x="3.5006in" svg:y="0.0006in" svg:width="1.4131in" draw:z-index="0"><draw:text-box fo:min-height="0in"><text:p text:style-name="P5"><text:span text:style-name="頁碼">－第</text:span><text:span text:style-name="頁碼"><text:s/></text:span><text:span text:style-name="頁碼"><text:page-number text:fixed="false">2</text:page-number></text:span><text:span text:style-name="頁碼"><text:s/></text:span><text:span text:style-name="頁碼">頁，共</text:span><text:span text:style-name="T8"><text:s/></text:span><text:span text:style-name="T9"><text:page-count>2</text:page-count></text:span><text:span text:style-name="T10"><text:s/></text:span><text:span text:style-name="T11">頁－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著作審查意見表(甲表)</dc:title>
    <dc:description/>
    <dc:subject/>
    <meta:initial-creator>chiuyu</meta:initial-creator>
    <dc:creator>user</dc:creator>
    <meta:creation-date>2022-12-17T07:25:00Z</meta:creation-date>
    <dc:date>2022-12-17T07:25:00Z</dc:date>
    <meta:print-date>2017-11-23T11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0" meta:row-count="9" meta:non-whitespace-character-count="1125"/>
  </office:meta>
</office:document-meta>
</file>