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1069in"/>
    </style:style>
    <style:style style:name="TableColumn24" style:family="table-column">
      <style:table-column-properties style:column-width="1.1395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888in"/>
    </style:style>
    <style:style style:name="TableColumn27" style:family="table-column">
      <style:table-column-properties style:column-width="0.7722in"/>
    </style:style>
    <style:style style:name="Table18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7" style:family="table-row">
      <style:table-row-properties style:row-height="0.118in" fo:keep-together="always"/>
    </style:style>
    <style:style style:name="TableCell8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row-height="0.3326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0.354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1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102" style:parent-style-name="內文" style:family="paragraph">
      <style:paragraph-properties style:snap-to-layout-grid="false" fo:text-align="start" fo:line-height="0.1666in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7673in" fo:keep-together="always"/>
    </style:style>
    <style:style style:name="P10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3152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row-height="0.3152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row-height="0.3152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3152in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row-height="0.6298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row-height="0.3152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118in" fo:keep-together="always"/>
    </style:style>
    <style:style style:name="TableCell1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4888in"/>
    </style:style>
    <style:style style:name="TableCell17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888in"/>
    </style:style>
    <style:style style:name="TableCell19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break-before="page" style:snap-to-layout-grid="false" fo:text-align="center" fo:line-height="0.3333in"/>
    </style:style>
    <style:style style:name="T216" style:parent-style-name="預設段落字型" style:family="text">
      <style:text-properties style:font-name="標楷體" style:font-name-asian="標楷體" fo:font-size="20pt" style:font-size-asian="20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ableColumn223" style:family="table-column">
      <style:table-column-properties style:column-width="0.9291in"/>
    </style:style>
    <style:style style:name="TableColumn224" style:family="table-column">
      <style:table-column-properties style:column-width="1.0305in"/>
    </style:style>
    <style:style style:name="TableColumn225" style:family="table-column">
      <style:table-column-properties style:column-width="1.3965in"/>
    </style:style>
    <style:style style:name="TableColumn226" style:family="table-column">
      <style:table-column-properties style:column-width="1.1569in"/>
    </style:style>
    <style:style style:name="TableColumn227" style:family="table-column">
      <style:table-column-properties style:column-width="2.1652in"/>
    </style:style>
    <style:style style:name="Table222" style:family="table">
      <style:table-properties style:width="6.6784in" style:rel-width="99.78%" fo:margin-left="0.018in" table:align="left"/>
    </style:style>
    <style:style style:name="TableRow228" style:family="table-row">
      <style:table-row-properties style:row-height="0.2361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ableCell27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2" style:family="table-row">
      <style:table-row-properties style:row-height="0.3937in"/>
    </style:style>
    <style:style style:name="TableCell27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82" style:family="table-row">
      <style:table-row-properties style:row-height="0.6368in"/>
    </style:style>
    <style:style style:name="TableCell28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0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92" style:family="table-row">
      <style:table-row-properties style:min-row-height="4.4187in" fo:keep-together="always"/>
    </style:style>
    <style:style style:name="TableCell29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95" style:family="table-row">
      <style:table-row-properties style:row-height="0.2361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1.4333in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row-height="0.2361in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3" style:family="table-row">
      <style:table-row-properties style:min-row-height="0.725in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4" style:family="table-row">
      <style:table-row-properties style:min-row-height="0.8in" fo:keep-together="always"/>
    </style:style>
    <style:style style:name="TableCell33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fo:line-height="0.1527in" fo:margin-left="0.1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審查類別：</text:span><text:span text:style-name="T32">作品及成就—藝術—戲曲（專科以上學校教師資格</text:span><text:span text:style-name="T33">審定</text:span><text:span text:style-name="T34">辦法</text:span><text:span text:style-name="T35">§</text:span><text:span text:style-name="T36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<text:span text:style-name="T40">表格編號：□</text:span><text:span text:style-name="T41">2-9-1</text:span><text:span text:style-name="T42"><text:s/>劇本創作 □</text:span><text:span text:style-name="T43">2-9-2</text:span><text:span text:style-name="T44"><text:s/></text:span><text:span text:style-name="T45">表演 □</text:span><text:span text:style-name="T46">2-9-3</text:span><text:span text:style-name="T47"><text:s/></text:span><text:span text:style-name="T48">文武場演奏 □</text:span><text:span text:style-name="T49">2-9-4</text:span><text:span text:style-name="T50"><text:s/></text:span><text:span text:style-name="T51">音樂設計 □</text:span><text:span text:style-name="T52">2-9-5</text:span><text:span text:style-name="T53"><text:s/></text:span><text:span text:style-name="T54">導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9">編號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送審學院系</text:span><text:span text:style-name="T65">(</text:span><text:span text:style-name="T66">科</text:span><text:span text:style-name="T67">)</text:span><text:span text:style-name="T68">所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送審等級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代表作名稱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評分項目</text:p>
            <text:p text:style-name="P93">及標準</text:p>
          </table:table-cell>
          <table:table-cell table:style-name="TableCell94" table:number-columns-spanned="5">
            <text:p text:style-name="P95"><text:span text:style-name="T96">代表作</text:span><text:span text:style-name="T97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<text:span text:style-name="T100">7年內及前一等級至本次申請等級間</text:span><text:span text:style-name="T101">在相關教學領域內之研究或創作成果</text:span></text:p>
            <text:p text:style-name="P102"><text:span text:style-name="T103">（包括代表作）</text:span></text:p>
          </table:table-cell>
          <table:covered-table-cell/>
          <table:table-cell table:style-name="TableCell104" table:number-rows-spanned="2">
            <text:p text:style-name="P105">總分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創作(展演)之技巧、藝術內涵及創意</text:p>
          </table:table-cell>
          <table:covered-table-cell/>
          <table:table-cell table:style-name="TableCell110" table:number-columns-spanned="3">
            <text:p text:style-name="P111"><text:span text:style-name="T112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教授</text:p>
          </table:table-cell>
          <table:table-cell table:style-name="TableCell118" table:number-columns-spanned="2">
            <text:p text:style-name="P119">30%</text:p>
          </table:table-cell>
          <table:covered-table-cell/>
          <table:table-cell table:style-name="TableCell120" table:number-columns-spanned="3">
            <text:p text:style-name="P121">40%</text:p>
          </table:table-cell>
          <table:covered-table-cell/>
          <table:covered-table-cell/>
          <table:table-cell table:style-name="TableCell122" table:number-columns-spanned="2">
            <text:p text:style-name="P123">30%</text:p>
          </table:table-cell>
          <table:covered-table-cell/>
          <table:table-cell table:style-name="TableCell124" table:number-rows-spanned="5">
            <text:p text:style-name="P125"/>
          </table:table-cell>
        </table:table-row>
        <table:table-row table:style-name="TableRow126">
          <table:table-cell table:style-name="TableCell127">
            <text:p text:style-name="P128">副教授</text:p>
          </table:table-cell>
          <table:table-cell table:style-name="TableCell129" table:number-columns-spanned="2">
            <text:p text:style-name="P130">40%</text:p>
          </table:table-cell>
          <table:covered-table-cell/>
          <table:table-cell table:style-name="TableCell131" table:number-columns-spanned="3">
            <text:p text:style-name="P132">35%</text:p>
          </table:table-cell>
          <table:covered-table-cell/>
          <table:covered-table-cell/>
          <table:table-cell table:style-name="TableCell133" table:number-columns-spanned="2">
            <text:p text:style-name="P134">25%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助理教授</text:p>
          </table:table-cell>
          <table:table-cell table:style-name="TableCell139" table:number-columns-spanned="2">
            <text:p text:style-name="P140">45%</text:p>
          </table:table-cell>
          <table:covered-table-cell/>
          <table:table-cell table:style-name="TableCell141" table:number-columns-spanned="3">
            <text:p text:style-name="P142">30%</text:p>
          </table:table-cell>
          <table:covered-table-cell/>
          <table:covered-table-cell/>
          <table:table-cell table:style-name="TableCell143" table:number-columns-spanned="2">
            <text:p text:style-name="P144">25%</text:p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講師</text:p>
          </table:table-cell>
          <table:table-cell table:style-name="TableCell149" table:number-columns-spanned="2">
            <text:p text:style-name="P150">50%</text:p>
          </table:table-cell>
          <table:covered-table-cell/>
          <table:table-cell table:style-name="TableCell151" table:number-columns-spanned="3">
            <text:p text:style-name="P152">30%</text:p>
          </table:table-cell>
          <table:covered-table-cell/>
          <table:covered-table-cell/>
          <table:table-cell table:style-name="TableCell153" table:number-columns-spanned="2">
            <text:p text:style-name="P154">20%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得分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9">
            <text:p text:style-name="P168"><text:span text:style-name="T169">本案及格底線分數為</text:span><text:span text:style-name="T170"><text:s text:c="3"/>70 <text:s text:c="2"/></text:span><text:span text:style-name="T17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審查人任職</text:p>
            <text:p text:style-name="P178">單位及職稱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審查人</text:p>
            <text:p text:style-name="P183">簽<text:s text:c="2"/>章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審畢</text:p>
            <text:p text:style-name="P188">日期</text:p>
          </table:table-cell>
          <table:table-cell table:style-name="TableCell189" table:number-columns-spanned="2">
            <text:p text:style-name="P190"><text:s text:c="3"/>年　<text:s/>月<text:s text:c="3"/>日</text:p>
          </table:table-cell>
          <table:covered-table-cell/>
        </table:table-row>
        <table:table-row table:style-name="TableRow191">
          <table:table-cell table:style-name="TableCell192" table:number-columns-spanned="9">
            <text:p text:style-name="P193">※本頁僅供本校評審用。</text:p>
            <text:p text:style-name="P194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5"><text:span text:style-name="T196">　　　　</text:span><text:span text:style-name="T197">請勾填：□無</text:span><text:span text:style-name="T198">(</text:span><text:span text:style-name="T199">無另定規定</text:span><text:span text:style-name="T200">)</text:span><text:span text:style-name="T201">；□有，依□院級□系級規定：代表作</text:span><text:span text:style-name="T202">　　</text:span><text:span text:style-name="T203">年內，參考作</text:span><text:span text:style-name="T204">　　</text:span><text:span text:style-name="T205">年內。</text:span><text:span text:style-name="T206">　　　　</text:span><text:span text:style-name="T207"><text:s text:c="22"/></text:span><text:span text:style-name="T208"><text:s/></text:span><text:span text:style-name="T209"><text:s/></text:span><text:span text:style-name="T210"><text:s/></text:span></text:p>
            <text:p text:style-name="P211"/>
            <text:p text:style-name="P212"><text:span text:style-name="T213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/></text:p>
      <text:soft-page-break/>
      <text:p text:style-name="P215"><text:span text:style-name="T216">國立臺灣大學教師著作審查意見表</text:span><text:span text:style-name="T217">(</text:span><text:span text:style-name="T218">新聘用</text:span><text:span text:style-name="T219">)</text:span><text:span text:style-name="T220">〔分數制〕</text:span><text:span text:style-name="T221">(乙表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<text:span text:style-name="T231">審查類別：</text:span><text:span text:style-name="T232">作品及成就—藝術—戲曲</text:span><text:span text:style-name="T233">（專科以上學校教師資格</text:span><text:span text:style-name="T234">審定</text:span><text:span text:style-name="T235">辦法</text:span><text:span text:style-name="T236">§</text:span><text:span text:style-name="T237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表格編號：□</text:span><text:span text:style-name="T242">2-9-1</text:span><text:span text:style-name="T243"><text:s/>劇本創作 □</text:span><text:span text:style-name="T244">2-9-2</text:span><text:span text:style-name="T245"><text:s/></text:span><text:span text:style-name="T246">表演 □</text:span><text:span text:style-name="T247">2-9-3</text:span><text:span text:style-name="T248"><text:s/></text:span><text:span text:style-name="T249">文武場演奏 □</text:span><text:span text:style-name="T250">2-9-4</text:span><text:span text:style-name="T251"><text:s/></text:span><text:span text:style-name="T252">音樂設計 □</text:span><text:span text:style-name="T253">2-9-5</text:span><text:span text:style-name="T254"><text:s/></text:span><text:span text:style-name="T255">導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60">編號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<text:span text:style-name="T265">送審學院系</text:span><text:span text:style-name="T266">(</text:span><text:span text:style-name="T267">科</text:span><text:span text:style-name="T268">)</text:span><text:span text:style-name="T269">所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送審等級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審查意見：</text:span></text:p>
          </table:table-cell>
          <table:table-cell table:style-name="TableCell286" table:number-columns-spanned="4">
            <text:p text:style-name="P287">說明：</text:p>
            <text:p text:style-name="P288">1.審查意見請分別就代表作及參考作具體審查及撰寫審查意見，並請勾選優缺點及總評欄。</text:p>
            <text:p text:style-name="P289">2.前述意見建議以條列方式敘述，並以A4紙電腦打字。<text:s/></text:p>
            <text:p text:style-name="P290"><text:span text:style-name="T291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優點</text:p>
          </table:table-cell>
          <table:covered-table-cell/>
          <table:table-cell table:style-name="TableCell298" table:number-columns-spanned="3">
            <text:p text:style-name="P299">缺點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□富於創造性</text:p>
            <text:p text:style-name="P303">□創作技法或展演技巧優秀</text:p>
            <text:p text:style-name="P304">□具有新的研究創作見解</text:p>
            <text:p text:style-name="P305">□具學術價值與內涵</text:p>
            <text:p text:style-name="P306">□創作(展演)報告具專業性</text:p>
            <text:p text:style-name="P307">□歷年表現優異</text:p>
            <text:p text:style-name="P308"><text:span text:style-name="T309">□其他：</text:span></text:p>
          </table:table-cell>
          <table:covered-table-cell/>
          <table:table-cell table:style-name="TableCell310" table:number-columns-spanned="3">
            <text:p text:style-name="P311">□展演或作品藝術層次不高</text:p>
            <text:p text:style-name="P312">□技巧欠佳</text:p>
            <text:p text:style-name="P313">□創作成績欠佳</text:p>
            <text:p text:style-name="P314">□詮釋手法欠佳</text:p>
            <text:p text:style-name="P315">□欠缺藝術內涵</text:p>
            <text:p text:style-name="P316">□原創性欠佳</text:p>
            <text:p text:style-name="P317">□涉及抄襲或其他違反學術倫理情事（請於審查意見欄指出具體事實）</text:p>
            <text:p text:style-name="P318"><text:span text:style-name="T319">□其他：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pan text:style-name="T326">一、本案及格底線分數為</text:span><text:span text:style-name="T327"><text:s text:c="2"/></text:span><text:span text:style-name="T328"><text:s text:c="2"/>70 <text:s/></text:span><text:span text:style-name="T329"><text:s/></text:span><text:span text:style-name="T330"><text:s/></text:span><text:span text:style-name="T331">分。本人評定本案為□及格。□不及格。</text:span></text:p>
            <text:p text:style-name="P332"><text:span text:style-name="T333">二、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※審查評定基準：</text:p>
            <text:p text:style-name="P337">1.教授：應在該學術領域內有獨特及持續性作品並有重要具體之貢獻者。</text:p>
            <text:p text:style-name="P338">2.副教授：應在該學術領域內有持續性作品並有具體之貢獻者。</text:p>
            <text:p text:style-name="P339">3.助理教授：應有相當於博士水準之創作作品。</text:p>
            <text:p text:style-name="P340"><text:span text:style-name="T341">4.</text:span><text:span text:style-name="T342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4:00Z</meta:creation-date>
    <dc:date>2022-12-17T07:24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