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1.408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462cm"/>
    </style:style>
    <style:style style:name="表格1.H" style:family="table-column">
      <style:table-column-properties style:column-width="1.727cm"/>
    </style:style>
    <style:style style:name="表格1.I" style:family="table-column">
      <style:table-column-properties style:column-width="1.487cm"/>
    </style:style>
    <style:style style:name="表格1.J" style:family="table-column">
      <style:table-column-properties style:column-width="1.972cm"/>
    </style:style>
    <style:style style:name="表格1.K" style:family="table-column">
      <style:table-column-properties style:column-width="4.2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text-properties style:font-name-asian="標楷體1"/>
    </style:style>
    <style:style style:name="P5" style:family="paragraph" style:parent-style-name="Default">
      <style:text-properties fo:font-size="10pt" style:font-name-asian="標楷體1" style:font-size-asian="10pt" style:font-size-complex="10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Default" style:list-style-name="WWNum1">
      <style:paragraph-properties fo:margin-left="1.501cm" fo:margin-right="0cm" fo:text-align="justify" style:justify-single-word="false" fo:text-indent="-1cm" style:auto-text-indent="false"/>
    </style:style>
    <style:style style:name="P12" style:family="paragraph" style:parent-style-name="Note_20_Heading">
      <style:paragraph-properties fo:margin-left="-0.233cm" fo:margin-right="-0.182cm" fo:margin-top="0cm" fo:margin-bottom="0cm" style:contextual-spacing="false" fo:line-height="0.564cm" fo:orphans="0" fo:widows="0" fo:text-indent="0cm" style:auto-text-indent="false"/>
      <style:text-properties fo:color="#ff0000" loext:opacity="100%" fo:language="en" fo:country="US" style:language-asian="zh" style:country-asian="TW" style:language-complex="ar" style:country-complex="SA"/>
    </style:style>
    <style:style style:name="P13" style:family="paragraph" style:parent-style-name="Note_20_Heading">
      <style:paragraph-properties fo:margin-top="0cm" fo:margin-bottom="0cm" style:contextual-spacing="false" fo:line-height="0.564cm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Note_20_Heading">
      <style:paragraph-properties fo:margin-top="0cm" fo:margin-bottom="0cm" style:contextual-spacing="false" fo:line-height="0.564cm" fo:orphans="0" fo:widows="0"/>
      <style:text-properties fo:color="#ff0000" loext:opacity="100%"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left="-0.25cm" fo:margin-right="0cm" fo:line-height="0.494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-0.25cm" fo:margin-right="0cm" fo:line-height="0.494cm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style:letter-kerning="false" style:font-name-asian="標楷體1" style:font-name-complex="標楷體1"/>
    </style:style>
    <style:style style:name="T10" style:family="text">
      <style:text-properties style:font-size-complex="12pt"/>
    </style:style>
    <style:style style:name="T11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臺灣大學國有財物受贈清單</text:span></text:p>
      <text:p text:style-name="P3"><text:span text:style-name="T2"><text:s/></text:span><text:span text:style-name="T3">製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財產名稱</text:p>
          </table:table-cell>
          <table:table-cell table:style-name="表格1.A1" office:value-type="string">
            <text:p text:style-name="P7">廠牌</text:p>
          </table:table-cell>
          <table:table-cell table:style-name="表格1.A1" office:value-type="string">
            <text:p text:style-name="P7">型式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總價</text:p>
          </table:table-cell>
          <table:table-cell table:style-name="表格1.A1" office:value-type="string">
            <text:p text:style-name="P12">原購</text:p>
            <text:p text:style-name="P12">日期</text:p>
          </table:table-cell>
          <table:table-cell table:style-name="表格1.A1" office:value-type="string">
            <text:p text:style-name="P13"><text:span text:style-name="T8">使用<text:line-break/>年限</text:span></text:p>
          </table:table-cell>
          <table:table-cell table:style-name="表格1.A1" office:value-type="string">
            <text:p text:style-name="P17"><text:span text:style-name="T9">是否附有負擔</text:span>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4"/>
          </table:table-cell>
          <table:table-cell table:style-name="表格1.I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8">合計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</table:table-row>
      </table:table>
      <text:p text:style-name="P15"/>
      <text:p text:style-name="P15"/>
      <text:p text:style-name="P16"><text:span text:style-name="T4">製 <text:s/>表 <text:s/>人 </text:span><text:span text:style-name="T7"><text:s/></text:span><text:span text:style-name="T6">(簽章)</text:span><text:span text:style-name="T4"> ：</text:span></text:p>
      <text:p text:style-name="P16"><text:span text:style-name="T6">（使用單位承辦人或使用人）</text:span></text:p>
      <text:p text:style-name="P5"/>
      <text:p text:style-name="P4"/>
      <text:p text:style-name="P6">備註：</text:p>
      <text:list xml:id="list2462624637" text:style-name="WWNum1">
        <text:list-item>
          <text:p text:style-name="P11"><text:span text:style-name="T11">受贈財產，請檢附捐贈者同意捐贈之意思表示文件及捐贈財產之基本資料、受贈財物外觀圖片，並說明有無附有負擔及使用用途。</text:span></text:p>
        </text:list-item>
        <text:list-item>
          <text:p text:style-name="P11">受贈財物價格應為時價，新品請提供發票或收據等證明文件，舊品請受贈單位評估合理價格，並提出估價單或評估報告。</text:p>
        </text:list-item>
        <text:list-item>
          <text:p text:style-name="P11">本表受贈財物價格僅供作財產登錄之依據，納稅義務人申報綜合所得稅捐贈列舉扣除時，其可申報扣除金額，仍應以稅捐稽徵機<text:bookmark text:name="_GoBack"/>關依所得稅法相關規定查核認定之金額為準。</text:p>
        </text:list-item>
        <text:list-item>
          <text:p text:style-name="P11">使用年限，新品依行政院「財物標準分類」規定，舊品請受贈單位依實際使用情形及性能評估合理之使用年限（2年以上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Windows 使用者</dc:creator>
    <meta:editing-cycles>5</meta:editing-cycles>
    <meta:print-date>2020-10-27T02:24:00</meta:print-date>
    <meta:creation-date>2020-10-27T02:32:00</meta:creation-date>
    <dc:date>2020-10-27T06:51:00</dc:date>
    <meta:editing-duration>PT1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329" meta:character-count="344" meta:non-whitespace-character-count="329"/>
    <meta:user-defined meta:name="AppVersion">16.0000</meta:user-defined>
    <meta:template xlink:type="simple" xlink:actuate="onRequest" xlink:title="Normal.dotm" xlink:href=""/>
  </office:meta>
</office:document-meta>
</file>