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Segoe UI Emoji" fo:font-size="14pt" style:font-name-asian="Segoe UI Emoji1" style:font-size-asian="14pt" style:font-name-complex="Segoe UI Emoj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實物捐贈同意書</text:span></text:p>
      <text:p text:style-name="Standard"/>
      <text:p text:style-name="Standard"><text:span text:style-name="T2">捐贈人(單位) ____________同意無償實物捐贈__________(下稱捐贈物，詳如附件)予國立臺灣大學(下稱本校)作為</text:span><text:span text:style-name="T3"> (EX.教學研究) </text:span><text:span text:style-name="T2">用途，並聲明下列事項：</text:span></text:p>
      <text:list xml:id="list2662426750" text:style-name="WWNum1">
        <text:list-item>
          <text:p text:style-name="P1"><text:span text:style-name="T2">捐贈人(單位)保證捐贈物無附有負擔，且捐贈物之來源及權利無瑕疵，包括但不限於非贗品、非失竊盜贓物、無非法輸入、無權利糾紛等。</text:span></text:p>
        </text:list-item>
        <text:list-item>
          <text:p text:style-name="P1"><text:span text:style-name="T2">捐贈人(單位)保證對上開捐贈品之內容無侵害他人權利情事，包括但不限於智慧財產權、債權、所有權等。</text:span></text:p>
        </text:list-item>
        <text:list-item>
          <text:p text:style-name="P1"><text:span text:style-name="T2">捐贈人(單位)同意本校受贈後將於符合國有財產法等相關法令之前提下，得自主規劃、運用捐贈物。</text:span></text:p>
        </text:list-item>
        <text:list-item>
          <text:p text:style-name="P1"><text:span text:style-name="T2">捐贈人(單位) </text:span><text:span text:style-name="T4">□</text:span><text:span text:style-name="T2">同意 </text:span><text:span text:style-name="T4">□</text:span><text:span text:style-name="T2">不同意 (將以臺大之友的名字呈現) 公開此次捐贈並以實名刊載於本校相關文書與網站芳名錄。</text:span></text:p>
        </text:list-item>
        <text:list-item>
          <text:p text:style-name="P1"><text:span text:style-name="T2">其他事項依照「國立臺灣大學受贈收入收支管理要點」及「國立臺灣大學接受捐贈致謝辦法」規定辦理。</text:span></text:p>
        </text:list-item>
      </text:list>
      <text:p text:style-name="Standard"><text:span text:style-name="T2"><text:s text:c="4"/>此致</text:span></text:p>
      <text:p text:style-name="Standard"><text:span text:style-name="T2">國立臺灣大學</text:span></text:p>
      <text:p text:style-name="P3"/>
      <text:p text:style-name="Standard"><text:span text:style-name="T2">捐贈人(單位):</text:span></text:p>
      <text:p text:style-name="Standard"><text:span text:style-name="T2">捐贈者簽章：</text:span></text:p>
      <text:p text:style-name="Standard"><text:span text:style-name="T2">身分證字號或統一編號:</text:span></text:p>
      <text:p text:style-name="Standard"><text:span text:style-name="T2">地址:</text:span></text:p>
      <text:p text:style-name="Standard"><text:span text:style-name="T2">電話:</text:span></text:p>
      <text:p text:style-name="P3"/>
      <text:p text:style-name="P3"/>
      <text:p text:style-name="P3"/>
      <text:p text:style-name="Standard"><text:span text:style-name="T2">中 <text:s text:c="3"/>華 <text:s text:c="3"/>民 <text:s text:c="3"/>國 <text:s text:c="4"/>112 <text:s text:c="2"/>年</text:span><text:bookmark text:name="_GoBack"/><text:span text:style-name="T2"> <text:s text:c="9"/>月 <text:s text:c="11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2</meta:editing-cycles>
    <meta:print-date>2020-04-15T02:21:00</meta:print-date>
    <meta:creation-date>2023-01-05T03:20:00</meta:creation-date>
    <dc:date>2023-01-05T03:20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5" meta:word-count="383" meta:character-count="463" meta:non-whitespace-character-count="410"/>
    <meta:user-defined meta:name="AppVersion">16.0000</meta:user-defined>
    <meta:template xlink:type="simple" xlink:actuate="onRequest" xlink:title="Normal" xlink:href=""/>
  </office:meta>
</office:document-meta>
</file>