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CE6000009ACB4EDA2BCC96D4D8B.png" manifest:media-type="image/png"/>
  <manifest:file-entry manifest:full-path="Pictures/100000010000098400000768A3E4FADC0A7A82A8.png" manifest:media-type="image/png"/>
  <manifest:file-entry manifest:full-path="Pictures/10000001000005870000032017E0532849C4AD84.png" manifest:media-type="image/png"/>
  <manifest:file-entry manifest:full-path="Pictures/10000001000000C2000000CEBCC369DA495B5FF3.png" manifest:media-type="image/png"/>
  <manifest:file-entry manifest:full-path="Pictures/1000000100000383000003335A8A02712D8234B5.png" manifest:media-type="image/png"/>
  <manifest:file-entry manifest:full-path="Pictures/10000001000000C2000000CEB4F263853888B80D.png" manifest:media-type="image/png"/>
  <manifest:file-entry manifest:full-path="Pictures/100000010000069C000002706B8E586CD102B623.png" manifest:media-type="image/png"/>
  <manifest:file-entry manifest:full-path="Pictures/10000001000004130000032EA2091EC8AC137CF0.png" manifest:media-type="image/png"/>
  <manifest:file-entry manifest:full-path="Pictures/10000001000000C2000000CE6723813E971401E0.png" manifest:media-type="image/png"/>
  <manifest:file-entry manifest:full-path="Pictures/1000000100000242000002419E120A79A222F380.png" manifest:media-type="image/png"/>
  <manifest:file-entry manifest:full-path="Pictures/10000000000000EC000001624F2316217A0E573D.jpg" manifest:media-type="image/jpeg"/>
  <manifest:file-entry manifest:full-path="Pictures/1000000100000706000009C44EAC66FD615B7B16.png" manifest:media-type="image/png"/>
  <manifest:file-entry manifest:full-path="Pictures/100000010000041400000408FEC4E9F9A8B93BB7.png" manifest:media-type="image/png"/>
  <manifest:file-entry manifest:full-path="Pictures/100000010000012A0000012AACE4CA8058CB8F69.png" manifest:media-type="image/png"/>
  <manifest:file-entry manifest:full-path="Pictures/100000010000012A0000012A4D486F7F9A862B31.png" manifest:media-type="image/png"/>
  <manifest:file-entry manifest:full-path="Pictures/10000001000008CC0000076C1704BDF9F1B89E21.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modern"/>
    <style:font-face style:name="Arial3" svg:font-family="Arial" style:font-family-generic="system" style:font-pitch="variable"/>
    <style:font-face style:name="Caveat" svg:font-family="Caveat"/>
    <style:font-face style:name="Caveat1" svg:font-family="Caveat" style:font-pitch="variable"/>
    <style:font-face style:name="Klee One" svg:font-family="'Klee One'"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Tahoma" svg:font-family="Tahoma" style:font-pitch="variable"/>
    <style:font-face style:name="Tahoma1" svg:font-family="Tahoma" style:font-family-generic="system" style:font-pitch="variable"/>
    <style:font-face style:name="微軟正黑體" svg:font-family="微軟正黑體" style:font-family-generic="system" style:font-pitch="variable"/>
    <style:font-face style:name="微軟正黑體1" svg:font-family="微軟正黑體" style:font-pitch="variable"/>
    <style:font-face style:name="微軟正黑體2" svg:font-family="微軟正黑體" style:font-family-generic="modern" style:font-pitch="variable"/>
    <style:font-face style:name="新細明體" svg:font-family="新細明體" style:font-family-generic="system" style:font-pitch="variable"/>
    <style:font-face style:name="新細明體1" svg:font-family="新細明體" style:font-pitch="variable"/>
    <style:font-face style:name="清松手寫體2" svg:font-family="清松手寫體2" style:font-pitch="variable"/>
    <style:font-face style:name="清松手寫體21" svg:font-family="清松手寫體2"/>
    <style:font-face style:name="清松手寫體22" svg:font-family="清松手寫體2" style:font-family-generic="modern" style:font-pitch="variable"/>
    <style:font-face style:name="清松手寫體23" svg:font-family="清松手寫體2" style:font-family-generic="moder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solid" draw:fill-color="#a88a64"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4"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76cm, 0cm, 0.977cm, 0cm)" draw:image-opacity="100%" style:mirror="none"/>
    </style:style>
    <style:style style:name="gr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7cm, 0.866cm, 1.123cm, 0.691cm)" draw:image-opacity="100%" style:mirror="non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solid" svg:stroke-width="0.079cm" svg:stroke-color="#474747" draw:stroke-linejoin="round" svg:stroke-linecap="butt" draw:fill="none" draw:textarea-vertical-align="top" draw:auto-grow-height="false" fo:min-height="0cm" fo:min-width="0cm" fo:padding-top="0.125cm" fo:padding-bottom="0.125cm" fo:padding-left="0.25cm" fo:padding-right="0.25cm" fo:wrap-option="wrap"/>
    </style:style>
    <style:style style:name="gr8" style:family="graphic">
      <style:graphic-properties style:protect="size"/>
    </style:style>
    <style:style style:name="gr9" style:family="graphic" style:parent-style-name="standard">
      <style:graphic-properties draw:stroke="solid" svg:stroke-width="0.159cm" svg:stroke-color="#cbb9a2" draw:fill="bitmap" draw:fill-image-name="Bitmap_20_1" style:repeat="stretch" draw:textarea-vertical-align="top" draw:auto-grow-height="false" fo:min-height="0cm" fo:min-width="0cm" fo:padding-top="0.125cm" fo:padding-bottom="0.125cm" fo:padding-left="0.25cm" fo:padding-right="0.25cm" fo:wrap-option="wrap" fo:clip="rect(2.883cm, 3.999cm, 0.551cm, 5.789cm)"/>
    </style:style>
    <style:style style:name="gr10" style:family="graphic" style:parent-style-name="standard">
      <style:graphic-properties draw:stroke="none" svg:stroke-width="0cm" draw:fill="solid" draw:fill-color="#a88a64"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1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528cm, 0cm, 2.079cm, 0cm)" draw:image-opacity="100%" style:mirror="horizontal"/>
    </style:style>
    <style:style style:name="gr12"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13" style:family="graphic" style:parent-style-name="standard">
      <style:graphic-properties draw:stroke="none" svg:stroke-width="0cm" draw:fill="solid" draw:fill-color="#7b7972"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14"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15" style:family="graphic" style:parent-style-name="standard">
      <style:graphic-properties draw:stroke="none" svg:stroke-width="0cm" draw:fill="solid" draw:fill-color="#595959"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16" style:family="graphic" style:parent-style-name="standard">
      <style:graphic-properties draw:stroke="none" svg:stroke-width="0.071cm" svg:stroke-linecap="butt" draw:fill="solid" draw:fill-color="#7b7972"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none" svg:stroke-width="0.071cm" svg:stroke-linecap="butt" draw:fill="solid" draw:fill-color="#a88a64" draw:textarea-vertical-align="middle" draw:auto-grow-height="false" draw:fit-to-size="false" style:shrink-to-fit="false" fo:min-height="0cm" fo:min-width="0cm" fo:padding-top="0.125cm" fo:padding-bottom="0.125cm" fo:padding-left="0.25cm" fo:padding-right="0.25cm" fo:wrap-option="wrap"/>
    </style:style>
    <style:style style:name="gr18" style:family="graphic" style:parent-style-name="standard">
      <style:graphic-properties draw:stroke="none" svg:stroke-width="0.071cm" svg:stroke-linecap="butt" draw:fill="solid" draw:fill-color="#595959" draw:textarea-vertical-align="middle"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graphic-properties draw:stroke="none" svg:stroke-width="0.071cm" svg:stroke-linecap="butt" draw:fill="solid" draw:fill-color="#d6c68c" draw:textarea-vertical-align="middle" draw:auto-grow-height="false" draw:fit-to-size="false" style:shrink-to-fit="false" fo:min-height="0cm" fo:min-width="0cm" fo:padding-top="0.125cm" fo:padding-bottom="0.125cm" fo:padding-left="0.25cm" fo:padding-right="0.25cm" fo:wrap-option="wrap"/>
    </style:style>
    <style:style style:name="gr20" style:family="graphic" style:parent-style-name="standard">
      <style:graphic-properties draw:stroke="none" svg:stroke-width="0.071cm"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21" style:family="graphic" style:parent-style-name="standard">
      <style:graphic-properties draw:stroke="none" svg:stroke-width="0cm" draw:fill="solid" draw:fill-color="#d6c68c"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2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72cm, 21.972cm, 1.984cm, 0cm)" draw:image-opacity="100%" style:mirror="none"/>
    </style:style>
    <style:style style:name="gr2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702cm, 8.548cm)" draw:image-opacity="100%" style:mirror="none"/>
    </style:style>
    <style:style style:name="pr1"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 style:family="presentation" style:parent-style-name="CUSTOM_5f_7_5f_1-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CUSTOM_5f_7-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 style:family="presentation" style:parent-style-name="CUSTOM_5f_7-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0" style:family="presentation" style:parent-style-name="CUSTOM_5f_7-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2" style:family="presentation" style:parent-style-name="CUSTOM_5f_7_5f_1_5f_1-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CUSTOM_5f_7_5f_1_5f_1-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CUSTOM_5f_7_5f_1_5f_1-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loext:graphic-properties draw:fill="none"/>
      <style:paragraph-properties fo:text-align="start"/>
      <style:text-properties fo:font-size="18pt"/>
    </style:style>
    <style:style style:name="P2" style:family="paragraph">
      <loext:graphic-properties draw:fill="solid" draw:fill-color="#a88a64"/>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start" fo:text-indent="0cm" style:writing-mode="lr-tb"/>
    </style:style>
    <style:style style:name="P4" style:family="paragraph">
      <style:paragraph-properties fo:margin-left="0cm" fo:margin-right="0cm" fo:margin-top="0cm" fo:margin-bottom="0cm" fo:line-height="100%" fo:text-align="end" fo:text-indent="0cm" style:writing-mode="lr-tb"/>
    </style:style>
    <style:style style:name="P5" style:family="paragraph">
      <loext:graphic-properties draw:fill="none"/>
      <style:paragraph-properties fo:text-align="start" style:font-independent-line-spacing="true"/>
      <style:text-properties fo:font-size="14pt"/>
    </style:style>
    <style:style style:name="P6" style:family="paragraph">
      <style:paragraph-properties fo:margin-left="0cm" fo:margin-right="0cm" fo:margin-top="0cm" fo:margin-bottom="0cm" fo:line-height="100%" fo:text-align="center" fo:text-indent="0cm" style:writing-mode="lr-tb"/>
    </style:style>
    <style:style style:name="P7" style:family="paragraph">
      <loext:graphic-properties draw:fill="none"/>
      <style:paragraph-properties fo:text-align="center" style:font-independent-line-spacing="true"/>
      <style:text-properties fo:font-size="14pt"/>
    </style:style>
    <style:style style:name="P8"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9" style:family="paragraph">
      <loext:graphic-properties draw:fill="bitmap" draw:fill-image-name="Bitmap_20_1" style:repeat="stretch"/>
      <style:paragraph-properties fo:text-align="start"/>
      <style:text-properties fo:font-size="18pt"/>
    </style:style>
    <style:style style:name="P10" style:family="paragraph">
      <style:paragraph-properties fo:margin-left="0cm" fo:margin-right="0cm" fo:margin-top="0cm" fo:margin-bottom="0cm" fo:line-height="150%" fo:text-align="start" fo:text-indent="0cm" style:writing-mode="lr-tb"/>
    </style:style>
    <style:style style:name="P1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2" style:family="paragraph">
      <loext:graphic-properties draw:fill="solid" draw:fill-color="#a88a64"/>
      <style:paragraph-properties fo:text-align="center" style:font-independent-line-spacing="true"/>
      <style:text-properties fo:font-size="14pt"/>
    </style:style>
    <style:style style:name="P13" style:family="paragraph">
      <style:paragraph-properties fo:margin-left="0cm" fo:margin-right="0cm" fo:margin-top="0cm" fo:margin-bottom="0.423cm" fo:line-height="100%" fo:text-align="start" fo:text-indent="0cm" style:writing-mode="lr-tb"/>
    </style:style>
    <style:style style:name="P1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36pt"/>
    </style:style>
    <style:style style:name="P16" style:family="paragraph">
      <loext:graphic-properties draw:fill="solid" draw:fill-color="#7b7972"/>
      <style:paragraph-properties fo:text-align="center" style:font-independent-line-spacing="true"/>
      <style:text-properties fo:font-size="14pt"/>
    </style:style>
    <style:style style:name="P17" style:family="paragraph">
      <loext:graphic-properties draw:fill="solid" draw:fill-color="#ffffff"/>
      <style:paragraph-properties fo:text-align="center" style:font-independent-line-spacing="true"/>
      <style:text-properties fo:font-size="14pt"/>
    </style:style>
    <style:style style:name="P18" style:family="paragraph">
      <loext:graphic-properties draw:fill="solid" draw:fill-color="#595959"/>
      <style:paragraph-properties fo:text-align="center" style:font-independent-line-spacing="true"/>
      <style:text-properties fo:font-size="14pt"/>
    </style:style>
    <style:style style:name="P19" style:family="paragraph">
      <loext:graphic-properties draw:fill="solid" draw:fill-color="#d6c68c"/>
      <style:paragraph-properties fo:text-align="center" style:font-independent-line-spacing="true"/>
      <style:text-properties fo:font-size="14pt"/>
    </style:style>
    <style:style style:name="T1" style:family="text">
      <style:text-properties fo:font-variant="normal" fo:text-transform="none" fo:color="#f5f1e3" loext:opacity="100%" style:text-line-through-style="none" style:text-line-through-type="none" style:text-position="0% 100%" style:font-name="清松手寫體2" fo:font-size="40pt" fo:letter-spacing="normal" fo:font-style="normal" style:text-underline-style="none" fo:font-weight="normal" fo:background-color="transparent" style:font-name-asian="清松手寫體23" style:font-size-asian="40pt" style:language-asian="zh" style:country-asian="TW" style:font-style-asian="normal" style:font-weight-asian="normal" style:font-name-complex="Arial" style:font-size-complex="40pt" style:font-style-complex="normal" style:font-weight-complex="normal"/>
    </style:style>
    <style:style style:name="T2" style:family="text">
      <style:text-properties fo:font-variant="normal" fo:text-transform="none" fo:color="#816848" loext:opacity="100%" style:text-line-through-style="none" style:text-line-through-type="none" style:text-position="0% 100%" style:font-name="清松手寫體2" fo:font-size="28pt" fo:letter-spacing="normal" fo:font-style="normal" style:text-underline-style="none" fo:font-weight="normal" fo:background-color="transparent" style:font-name-asian="清松手寫體23" style:font-size-asian="28pt" style:language-asian="zh" style:country-asian="TW" style:font-style-asian="normal" style:font-weight-asian="normal" style:font-name-complex="Arial" style:font-size-complex="28pt" style:font-style-complex="normal" style:font-weight-complex="normal"/>
    </style:style>
    <style:style style:name="T3" style:family="text">
      <style:text-properties fo:font-variant="normal" fo:text-transform="none" fo:color="#f5f1e3" loext:opacity="100%" style:text-line-through-style="none" style:text-line-through-type="none" style:text-position="0% 100%" style:font-name="清松手寫體2" fo:font-size="32pt" fo:letter-spacing="normal" fo:font-style="normal" style:text-underline-style="none" fo:font-weight="normal" fo:background-color="transparent" style:font-name-asian="清松手寫體23" style:font-size-asian="32pt" style:language-asian="zh" style:country-asian="TW" style:font-style-asian="normal" style:font-weight-asian="normal" style:font-name-complex="Arial" style:font-size-complex="3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清松手寫體2" fo:font-size="20pt" fo:letter-spacing="normal" fo:font-style="normal" style:text-underline-style="none" fo:font-weight="normal" fo:background-color="transparent" style:font-name-asian="清松手寫體23" style:font-size-asian="20pt" style:language-asian="zh" style:country-asian="TW" style:font-style-asian="normal" style:font-weight-asian="normal" style:font-name-complex="Klee One" style:font-size-complex="20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清松手寫體2" fo:font-size="20pt" fo:letter-spacing="normal" fo:language="en" fo:country="US" fo:font-style="normal" style:text-underline-style="none" fo:font-weight="normal" fo:background-color="transparent" style:font-name-asian="清松手寫體23" style:font-size-asian="20pt" style:language-asian="zh" style:country-asian="TW" style:font-style-asian="normal" style:font-weight-asian="normal" style:font-name-complex="Klee One" style:font-size-complex="20pt" style:font-style-complex="normal" style:font-weight-complex="normal"/>
    </style:style>
    <style:style style:name="T6" style:family="text">
      <style:text-properties fo:font-variant="normal" fo:text-transform="none" fo:color="#7b7972" loext:opacity="100%" style:text-line-through-style="none" style:text-line-through-type="none" style:text-position="0% 100%" style:font-name="清松手寫體2" fo:font-size="20pt" fo:letter-spacing="normal" fo:language="en" fo:country="US" fo:font-style="normal" style:text-underline-style="solid" style:text-underline-width="auto" style:text-underline-color="font-color" fo:font-weight="normal" fo:background-color="transparent" style:font-name-asian="清松手寫體23" style:font-size-asian="20pt" style:language-asian="zh" style:country-asian="TW" style:font-style-asian="normal" style:font-weight-asian="normal" style:font-name-complex="Klee One" style:font-size-complex="20pt" style:font-style-complex="normal" style:font-weight-complex="normal"/>
    </style:style>
    <style:style style:name="T7" style:family="text">
      <style:text-properties fo:font-variant="normal" fo:text-transform="none" fo:color="#f5f1e3" loext:opacity="100%" style:text-line-through-style="none" style:text-line-through-type="none" style:text-position="0% 100%" style:font-name="清松手寫體2" fo:font-size="32pt" fo:letter-spacing="normal" fo:language="en" fo:country="US" fo:font-style="normal" style:text-underline-style="none" fo:font-weight="normal" fo:background-color="transparent" style:font-name-asian="清松手寫體23" style:font-size-asian="32pt" style:language-asian="zh" style:country-asian="TW" style:font-style-asian="normal" style:font-weight-asian="normal" style:font-name-complex="Arial" style:font-size-complex="32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清松手寫體2" fo:font-size="24pt" fo:letter-spacing="normal" fo:font-style="normal" style:text-underline-style="none" fo:font-weight="normal" fo:background-color="transparent" style:font-name-asian="清松手寫體23" style:font-size-asian="24pt" style:language-asian="zh" style:country-asian="TW" style:font-style-asian="normal" style:font-weight-asian="normal" style:font-name-complex="Arial" style:font-size-complex="24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清松手寫體2" fo:font-size="20pt" fo:letter-spacing="normal" fo:font-style="normal" style:text-underline-style="none" fo:font-weight="normal" fo:background-color="transparent" style:font-name-asian="清松手寫體23" style:font-size-asian="20pt" style:language-asian="zh" style:country-asian="TW" style:font-style-asian="normal" style:font-weight-asian="normal" style:font-name-complex="Arial" style:font-size-complex="20pt" style:font-style-complex="normal" style:font-weight-complex="normal"/>
    </style:style>
    <style:style style:name="T10" style:family="text">
      <style:text-properties fo:font-variant="normal" fo:text-transform="none" fo:color="#c00000" loext:opacity="100%" style:text-line-through-style="none" style:text-line-through-type="none" style:text-position="0% 100%" style:font-name="清松手寫體2" fo:font-size="20pt" fo:letter-spacing="normal" fo:font-style="normal" style:text-underline-style="none" fo:font-weight="normal" fo:background-color="transparent" style:font-name-asian="清松手寫體23" style:font-size-asian="20pt" style:language-asian="zh" style:country-asian="TW" style:font-style-asian="normal" style:font-weight-asian="normal" style:font-name-complex="Arial" style:font-size-complex="20pt" style:font-style-complex="normal" style:font-weight-complex="normal"/>
    </style:style>
    <style:style style:name="T11" style:family="text">
      <style:text-properties fo:font-variant="normal" fo:text-transform="none" fo:color="#231e0c" loext:opacity="100%" style:text-line-through-style="none" style:text-line-through-type="none" style:text-position="0% 100%" style:font-name="清松手寫體2" fo:font-size="20pt" fo:letter-spacing="normal" fo:font-style="normal" style:text-underline-style="none" fo:font-weight="normal" fo:background-color="transparent" style:font-name-asian="清松手寫體23" style:font-size-asian="20pt" style:language-asian="zh" style:country-asian="TW" style:font-style-asian="normal" style:font-weight-asian="normal" style:font-name-complex="Arial" style:font-size-complex="20pt" style:font-style-complex="normal" style:font-weight-complex="normal"/>
    </style:style>
    <style:style style:name="T12" style:family="text">
      <style:text-properties fo:font-variant="normal" fo:text-transform="none" fo:color="#564530" loext:opacity="100%" style:text-line-through-style="none" style:text-line-through-type="none" style:text-position="0% 100%" style:font-name="清松手寫體2" fo:font-size="20pt" fo:letter-spacing="normal" fo:font-style="normal" style:text-underline-style="none" fo:font-weight="bold" fo:background-color="transparent" style:font-name-asian="清松手寫體23" style:font-size-asian="20pt" style:language-asian="zh" style:country-asian="TW" style:font-style-asian="normal" style:font-weight-asian="bold" style:font-name-complex="Klee One" style:font-size-complex="20pt" style:font-style-complex="normal" style:font-weight-complex="bold"/>
    </style:style>
    <style:style style:name="T13" style:family="text">
      <style:text-properties fo:font-variant="normal" fo:text-transform="none" fo:color="#564530" loext:opacity="100%" style:text-line-through-style="none" style:text-line-through-type="none" style:text-position="0% 100%" style:font-name="清松手寫體2" fo:font-size="18pt" fo:letter-spacing="normal" fo:font-style="normal" style:text-underline-style="none" fo:font-weight="bold" fo:background-color="transparent" style:font-name-asian="清松手寫體23" style:font-size-asian="18pt" style:language-asian="zh" style:country-asian="TW" style:font-style-asian="normal" style:font-weight-asian="bold" style:font-name-complex="Klee One" style:font-size-complex="18pt" style:font-style-complex="normal" style:font-weight-complex="bold"/>
    </style:style>
    <style:style style:name="T14" style:family="text">
      <style:text-properties fo:font-variant="normal" fo:text-transform="none" fo:color="#564530" loext:opacity="100%" style:text-line-through-style="none" style:text-line-through-type="none" style:text-position="0% 100%" style:font-name="清松手寫體2" fo:font-size="14pt" fo:letter-spacing="normal" fo:font-style="normal" style:text-underline-style="none" fo:font-weight="normal" fo:background-color="transparent" style:font-name-asian="清松手寫體23" style:font-size-asian="14pt" style:language-asian="zh" style:country-asian="TW" style:font-style-asian="normal" style:font-weight-asian="normal" style:font-name-complex="Klee One" style:font-size-complex="14pt" style:font-style-complex="normal" style:font-weight-complex="normal"/>
    </style:style>
    <style:style style:name="T15" style:family="text">
      <style:text-properties fo:font-variant="normal" fo:text-transform="none" fo:color="#564530" loext:opacity="100%" style:text-line-through-style="none" style:text-line-through-type="none" style:text-position="0% 100%" style:font-name="清松手寫體2" fo:font-size="24pt" fo:letter-spacing="normal" fo:font-style="normal" style:text-underline-style="none" fo:font-weight="normal" fo:background-color="transparent" style:font-name-asian="清松手寫體23" style:font-size-asian="24pt" style:language-asian="zh" style:country-asian="TW" style:font-style-asian="normal" style:font-weight-asian="normal" style:font-name-complex="Klee One" style:font-size-complex="24pt" style:font-style-complex="normal" style:font-weight-complex="normal"/>
    </style:style>
    <style:style style:name="T16" style:family="text">
      <style:text-properties fo:font-variant="normal" fo:text-transform="none" fo:color="#564530" loext:opacity="100%" style:text-line-through-style="none" style:text-line-through-type="none" style:text-position="0% 100%" style:font-name="清松手寫體2" fo:font-size="20pt" fo:letter-spacing="normal" fo:font-style="normal" style:text-underline-style="none" fo:font-weight="normal" fo:background-color="transparent" style:font-name-asian="清松手寫體23" style:font-size-asian="20pt" style:language-asian="zh" style:country-asian="TW" style:font-style-asian="normal" style:font-weight-asian="normal" style:font-name-complex="Klee One" style:font-size-complex="20pt" style:font-style-complex="normal" style:font-weight-complex="normal"/>
    </style:style>
    <style:style style:name="T17" style:family="text">
      <style:text-properties fo:font-variant="normal" fo:text-transform="none" fo:color="#564530" loext:opacity="100%" style:text-line-through-style="none" style:text-line-through-type="none" style:text-position="0% 100%" style:font-name="清松手寫體2" fo:font-size="20pt" fo:letter-spacing="normal" fo:language="en" fo:country="US" fo:font-style="normal" style:text-underline-style="none" fo:font-weight="normal" fo:background-color="transparent" style:font-name-asian="清松手寫體23" style:font-size-asian="20pt" style:language-asian="zh" style:country-asian="TW" style:font-style-asian="normal" style:font-weight-asian="normal" style:font-name-complex="Klee One" style:font-size-complex="20pt" style:font-style-complex="normal" style:font-weight-complex="normal"/>
    </style:style>
    <style:style style:name="T18" style:family="text">
      <style:text-properties fo:font-variant="normal" fo:text-transform="none" fo:color="#564530" loext:opacity="100%" style:text-line-through-style="none" style:text-line-through-type="none" style:text-position="0% 100%" style:font-name="清松手寫體2" fo:font-size="24pt" fo:letter-spacing="normal" fo:language="en" fo:country="US" fo:font-style="normal" style:text-underline-style="none" fo:font-weight="normal" fo:background-color="transparent" style:font-name-asian="清松手寫體23" style:font-size-asian="24pt" style:language-asian="zh" style:country-asian="TW" style:font-style-asian="normal" style:font-weight-asian="normal" style:font-name-complex="Klee One" style:font-size-complex="24pt" style:font-style-complex="normal" style:font-weight-complex="normal"/>
    </style:style>
    <style:style style:name="T19" style:family="text">
      <style:text-properties fo:font-variant="normal" fo:text-transform="none" fo:color="#f5f1e3" loext:opacity="100%" style:text-line-through-style="none" style:text-line-through-type="none" style:text-position="0% 100%" style:font-name="清松手寫體2" fo:font-size="32pt" fo:letter-spacing="normal" fo:font-style="normal" style:text-underline-style="none" fo:font-weight="normal" fo:background-color="transparent" style:font-name-asian="清松手寫體23" style:font-size-asian="32pt" style:language-asian="zh" style:country-asian="TW" style:font-style-asian="normal" style:font-weight-asian="normal" style:font-name-complex="Caveat" style:font-size-complex="32pt" style:font-style-complex="normal" style:font-weight-complex="normal"/>
    </style:style>
    <style:style style:name="T20" style:family="text">
      <style:text-properties fo:font-variant="normal" fo:text-transform="none" fo:color="#a88a64" loext:opacity="100%" style:text-line-through-style="none" style:text-line-through-type="none" style:text-position="0% 100%" style:font-name="Caveat" fo:font-size="24pt" fo:letter-spacing="normal" fo:language="en" fo:country="none" fo:font-style="normal" style:text-underline-style="none" fo:font-weight="normal" fo:background-color="transparent" style:font-name-asian="Caveat" style:font-size-asian="24pt" style:font-style-asian="normal" style:font-weight-asian="normal" style:font-name-complex="Caveat" style:font-size-complex="24pt" style:font-style-complex="normal" style:font-weight-complex="normal"/>
    </style:style>
    <style:style style:name="T21" style:family="text">
      <style:text-properties fo:font-variant="normal" fo:text-transform="none" fo:color="#f5f1e3" loext:opacity="100%" style:text-line-through-style="none" style:text-line-through-type="none" style:text-position="0% 100%" style:font-name="清松手寫體2" fo:font-size="20pt" fo:letter-spacing="normal" fo:font-style="normal" style:text-underline-style="none" fo:font-weight="normal" fo:background-color="transparent" style:font-name-asian="清松手寫體23" style:font-size-asian="20pt" style:language-asian="zh" style:country-asian="TW" style:font-style-asian="normal" style:font-weight-asian="normal" style:font-name-complex="Caveat" style:font-size-complex="20pt" style:font-style-complex="normal" style:font-weight-complex="normal"/>
    </style:style>
    <style:style style:name="T22" style:family="text">
      <style:text-properties fo:font-variant="normal" fo:text-transform="none" fo:color="#f5f1e3" loext:opacity="100%" style:text-line-through-style="none" style:text-line-through-type="none" style:text-position="0% 100%" style:font-name="清松手寫體2" fo:font-size="20pt" fo:letter-spacing="normal" fo:font-style="normal" style:text-underline-style="none" fo:font-weight="normal" fo:background-color="transparent" style:font-name-asian="清松手寫體23" style:font-size-asian="20pt" style:language-asian="zh" style:country-asian="TW" style:font-style-asian="normal" style:font-weight-asian="normal" style:font-name-complex="Arial" style:font-size-complex="20pt" style:font-style-complex="normal" style:font-weight-complex="normal"/>
    </style:style>
    <style:style style:name="T23" style:family="text">
      <style:text-properties fo:font-variant="normal" fo:text-transform="none" fo:color="#564530" loext:opacity="100%" style:text-line-through-style="none" style:text-line-through-type="none" style:text-position="0% 100%" style:font-name="清松手寫體2" fo:font-size="14pt" fo:letter-spacing="normal" fo:language="en" fo:country="US" fo:font-style="normal" style:text-underline-style="none" fo:font-weight="normal" fo:background-color="transparent" style:font-name-asian="清松手寫體23" style:font-size-asian="14pt" style:language-asian="zh" style:country-asian="TW" style:font-style-asian="normal" style:font-weight-asian="normal" style:font-name-complex="Klee One" style:font-size-complex="14pt" style:font-style-complex="normal" style:font-weight-complex="normal"/>
    </style:style>
    <style:style style:name="T24" style:family="text">
      <style:text-properties fo:font-variant="normal" fo:text-transform="none" fo:color="#564530" loext:opacity="100%" style:text-line-through-style="none" style:text-line-through-type="none" style:text-position="0% 100%" style:font-name="清松手寫體2" fo:font-size="28pt" fo:letter-spacing="normal" fo:language="en" fo:country="US" fo:font-style="normal" style:text-underline-style="none" fo:font-weight="bold" fo:background-color="transparent" style:font-name-asian="清松手寫體23" style:font-size-asian="28pt" style:font-style-asian="normal" style:font-weight-asian="bold" style:font-name-complex="Klee One" style:font-size-complex="28pt" style:font-style-complex="normal" style:font-weight-complex="bold"/>
    </style:style>
    <style:style style:name="T25" style:family="text">
      <style:text-properties fo:font-variant="normal" fo:text-transform="none" fo:color="#564530" loext:opacity="100%" style:text-line-through-style="none" style:text-line-through-type="none" style:text-position="0% 100%" style:font-name="清松手寫體2" fo:font-size="28pt" fo:letter-spacing="normal" fo:language="en" fo:country="US" fo:font-style="normal" style:text-underline-style="none" fo:font-weight="bold" fo:background-color="transparent" style:font-name-asian="清松手寫體23" style:font-size-asian="28pt" style:language-asian="zh" style:country-asian="TW" style:font-style-asian="normal" style:font-weight-asian="bold" style:font-name-complex="Klee One" style:font-size-complex="28pt" style:font-style-complex="normal" style:font-weight-complex="bold"/>
    </style:style>
    <style:style style:name="T26" style:family="text">
      <style:text-properties fo:font-variant="normal" fo:text-transform="none" fo:color="#f5f1e3" loext:opacity="100%" style:text-line-through-style="none" style:text-line-through-type="none" style:text-position="0% 100%" style:font-name="清松手寫體2" fo:font-size="20pt" fo:letter-spacing="normal" fo:language="en" fo:country="US" fo:font-style="normal" style:text-underline-style="none" fo:font-weight="normal" fo:background-color="transparent" style:font-name-asian="清松手寫體23" style:font-size-asian="20pt" style:font-style-asian="normal" style:font-weight-asian="normal" style:font-name-complex="Arial" style:font-size-complex="20pt" style:font-style-complex="normal" style:font-weight-complex="normal"/>
    </style:style>
    <style:style style:name="T27" style:family="text">
      <style:text-properties fo:font-variant="normal" fo:text-transform="none" fo:color="#f5f1e3" loext:opacity="100%" style:text-line-through-style="none" style:text-line-through-type="none" style:text-position="0% 100%" style:font-name="清松手寫體2" fo:font-size="20pt" fo:letter-spacing="normal" fo:language="en" fo:country="US" fo:font-style="normal" style:text-underline-style="none" fo:font-weight="normal" fo:background-color="transparent" style:font-name-asian="清松手寫體23" style:font-size-asian="20pt" style:language-asian="zh" style:country-asian="TW" style:font-style-asian="normal" style:font-weight-asian="normal" style:font-name-complex="Arial" style:font-size-complex="20pt" style:font-style-complex="normal" style:font-weight-complex="normal"/>
    </style:style>
    <style:style style:name="T28" style:family="text">
      <style:text-properties fo:font-variant="normal" fo:text-transform="none" fo:color="#564530" loext:opacity="100%" style:text-line-through-style="none" style:text-line-through-type="none" style:text-position="0% 100%" style:font-name="清松手寫體2" fo:font-size="32pt" fo:letter-spacing="normal" fo:font-style="normal" style:text-underline-style="none" fo:font-weight="normal" fo:background-color="transparent" style:font-name-asian="清松手寫體23" style:font-size-asian="32pt" style:language-asian="zh" style:country-asian="TW" style:font-style-asian="normal" style:font-weight-asian="normal" style:font-name-complex="Klee One" style:font-size-complex="32pt" style:font-style-complex="normal" style:font-weight-complex="normal"/>
    </style:style>
    <style:style style:name="T29" style:family="text">
      <style:text-properties fo:font-variant="normal" fo:text-transform="none" fo:color="#564530" loext:opacity="100%" style:text-line-through-style="none" style:text-line-through-type="none" style:text-position="0% 100%" style:font-name="清松手寫體2" fo:font-size="32pt" fo:letter-spacing="normal" fo:language="en" fo:country="US" fo:font-style="normal" style:text-underline-style="none" fo:font-weight="normal" fo:background-color="transparent" style:font-name-asian="清松手寫體23" style:font-size-asian="32pt" style:language-asian="zh" style:country-asian="TW" style:font-style-asian="normal" style:font-weight-asian="normal" style:font-name-complex="Klee One" style:font-size-complex="32pt" style:font-style-complex="normal" style:font-weight-complex="normal"/>
    </style:style>
    <text:list-style style:name="L1">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5f1e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41cm" text:min-label-width="0.829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88;p18" draw:style-name="gr1" draw:text-style-name="P1" draw:layer="layout" svg:width="8.172cm" svg:height="6.377cm" draw:transform="skewX (-7.14651167572642E-017) rotate (2.0943951023932) translate (20.814cm 6.885cm)">
          <draw:image xlink:href="Pictures/10000001000004130000032EA2091EC8AC137CF0.png" xlink:type="simple" xlink:show="embed" xlink:actuate="onLoad" draw:mime-type="image/png">
            <text:p/>
          </draw:image>
        </draw:frame>
        <draw:custom-shape draw:name="Google Shape;89;p18" draw:style-name="gr2" draw:text-style-name="P2" draw:layer="layout" svg:width="15.128cm" svg:height="4.976cm" svg:x="5.353cm" svg:y="5.077cm">
          <text:p text:style-name="P14"/>
          <draw:enhanced-geometry draw:mirror-horizontal="false" draw:mirror-vertical="false" drawooo:sub-view-size="45876 12001" draw:text-areas="0 0 ?f0 ?f1" svg:viewBox="0 0 0 0" draw:type="ooxml-non-primitive" draw:enhanced-path="M 2382 60 L 2382 60 C 2406 96 2418 132 2454 168 2418 132 2406 108 2382 60 Z M 5604 837 C 5609 837 5615 840 5621 846 L 5597 846 C 5597 840 5600 837 5604 837 Z M 38732 1537 L 38732 1561 C 38720 1549 38708 1549 38696 1537 Z M 8050 7276 C 8050 7276 8050 7299 8038 7299 L 8050 7276 Z M 6645 7954 C 6668 8014 6668 8085 6645 8145 L 6645 7954 Z M 3597 9966 L 3585 9990 C 3585 9990 3585 9966 3597 9966 Z M 6764 10133 L 6764 10169 6740 10169 C 6752 10169 6752 10157 6764 10133 Z M 6073 10276 C 6073 10288 6085 10288 6085 10300 L 6049 10336 C 6049 10312 6073 10288 6073 10276 Z M 41851 11300 C 41851 11306 41845 11309 41842 11309 41839 11309 41839 11306 41851 11300 Z M 2418 1 C 2341 120 2259 161 2175 161 2050 161 1920 70 1799 13 L 1799 13 C 1787 168 1906 203 1858 346 1855 347 1851 347 1848 347 1805 347 1752 311 1705 311 1673 311 1643 327 1620 382 1525 406 1442 418 1346 418 1308 332 1264 313 1218 313 1194 313 1169 318 1144 322 1138 322 1133 322 1129 322 1040 322 1073 423 1084 525 989 525 906 537 811 537 656 858 656 858 811 1084 787 1275 596 1275 620 1537 620 1656 596 1751 549 1858 489 1858 441 1894 394 1965 275 2073 358 2311 299 2442 299 2466 275 2501 275 2525 203 2632 37 2608 60 2870 132 2989 144 3156 144 3323 96 3537 132 3763 144 3990 144 3990 156 4001 156 4037 156 4061 156 4073 144 4109 120 4216 132 4311 132 4430 132 4692 263 4954 120 5204 251 5383 1 5621 144 5799 L 239 6121 C 299 6478 382 6847 251 7216 239 7252 299 7335 275 7371 191 7609 418 7800 310 8038 322 8038 322 8050 322 8085 322 8111 316 8131 299 8131 293 8131 285 8128 275 8121 215 8216 203 8323 263 8407 287 8442 313 8452 341 8452 371 8452 402 8441 434 8441 460 8441 487 8449 513 8478 703 8716 394 8597 453 8752 525 9002 525 9014 501 9157 L 501 9252 501 9359 C 534 9430 579 9447 625 9447 666 9447 707 9435 745 9435 774 9435 801 9442 822 9466 926 9570 907 9884 1077 9884 1083 9884 1090 9884 1096 9883 1098 9883 1100 9883 1102 9883 1165 9883 1157 10074 1178 10074 1178 10074 1179 10074 1180 10074 1211 10037 1239 10022 1264 10022 1361 10022 1418 10240 1513 10240 1517 10240 1522 10240 1526 10240 1684 10240 1754 10447 1858 10597 1919 10684 1997 10720 2077 10720 2108 10720 2138 10715 2168 10705 2205 10719 2246 10730 2286 10730 2311 10730 2336 10726 2358 10717 L 2430 10717 C 2477 10717 2525 10717 2573 10728 L 3525 10728 C 3560 10750 3596 10759 3630 10759 3712 10759 3788 10705 3847 10621 3930 10711 4013 10732 4099 10732 4172 10732 4246 10717 4323 10717 4371 10717 4418 10717 4454 10728 4501 10740 4549 10740 4597 10764 4649 10733 4701 10723 4753 10723 4846 10723 4940 10755 5033 10755 5066 10755 5099 10751 5133 10740 5174 10770 5219 10785 5265 10785 5311 10785 5359 10770 5406 10740 5490 10728 5549 10728 5621 10717 5704 10735 5787 10742 5870 10742 6070 10742 6269 10703 6473 10703 6557 10703 6642 10710 6728 10728 6786 10742 6842 10749 6895 10749 7080 10749 7237 10660 7395 10419 7490 10312 7597 10312 7704 10300 L 7704 10300 C 7680 10490 7704 10621 7823 10669 7919 10709 8011 10739 8099 10739 8219 10739 8333 10684 8442 10526 8511 10600 8577 10633 8641 10633 8711 10633 8779 10594 8847 10526 L 8859 10502 8859 10526 C 8978 10562 9097 10586 9204 10657 9252 10690 9295 10704 9337 10704 9399 10704 9457 10672 9514 10621 9597 10635 9680 10706 9759 10706 9815 10706 9869 10669 9919 10550 9919 10549 9919 10549 9920 10549 9933 10549 10017 10612 10050 10645 10173 10688 10287 10727 10400 10727 10473 10727 10546 10711 10621 10669 10633 10669 10669 10657 10681 10645 10761 10618 10828 10565 10907 10565 10933 10565 10961 10571 10990 10586 11076 10622 11161 10656 11243 10656 11321 10656 11397 10625 11467 10538 11492 10512 11518 10501 11541 10501 11562 10501 11581 10509 11598 10526 11715 10609 11837 10624 11961 10624 12028 10624 12095 10620 12162 10620 12184 10620 12206 10620 12229 10621 12298 10621 12375 10648 12451 10648 12518 10648 12584 10628 12645 10550 12744 10591 12840 10611 12933 10611 13111 10611 13279 10540 13443 10407 13482 10373 13513 10359 13541 10359 13581 10359 13615 10389 13657 10431 13703 10529 13758 10555 13819 10555 13855 10555 13892 10547 13931 10538 L 14122 10538 C 14145 10578 14165 10596 14185 10596 14206 10596 14228 10575 14253 10538 14277 10550 14300 10556 14323 10556 14345 10556 14366 10550 14384 10538 14503 10526 14622 10526 14741 10526 14870 10531 15002 10549 15133 10549 15291 10549 15448 10523 15598 10419 15648 10457 15702 10469 15756 10469 15855 10469 15958 10427 16051 10419 16066 10418 16082 10418 16097 10418 16238 10418 16380 10448 16521 10448 16590 10448 16660 10441 16729 10419 16939 10427 17150 10452 17360 10452 17459 10452 17559 10446 17658 10431 17697 10509 17738 10529 17782 10529 17833 10529 17886 10502 17944 10502 17954 10503 17964 10504 17974 10504 18145 10504 18311 10365 18485 10365 18541 10365 18599 10380 18658 10419 18718 10455 18777 10481 18835 10481 18893 10481 18950 10455 19003 10383 19023 10359 19044 10351 19066 10351 19099 10351 19135 10369 19170 10383 19527 10562 19884 10502 20242 10526 20258 10524 20275 10523 20292 10523 20406 10523 20520 10568 20635 10568 20682 10568 20730 10560 20777 10538 21218 10562 21670 10597 22123 10621 L 22182 10621 C 22193 10621 22204 10620 22215 10620 22302 10620 22388 10638 22470 10638 22578 10638 22681 10608 22778 10467 22792 10447 22814 10440 22838 10440 22874 10440 22916 10457 22944 10478 23083 10604 23232 10616 23384 10616 23421 10616 23457 10615 23494 10615 23581 10615 23668 10619 23754 10645 23790 10645 23837 10645 23885 10657 23915 10708 23946 10726 23977 10726 24035 10726 24093 10668 24147 10645 24161 10649 24174 10650 24188 10650 24214 10650 24240 10645 24264 10645 24302 10645 24337 10657 24373 10717 24403 10753 24449 10790 24495 10790 24539 10790 24582 10756 24611 10657 24790 10681 24956 10740 25135 10800 25193 10819 25261 10846 25326 10846 25423 10846 25514 10788 25564 10562 25576 10562 25599 10562 25611 10550 25623 10621 25659 10705 25671 10776 25718 10919 25802 10883 25873 10895 26058 10902 26242 10917 26425 10917 26560 10917 26694 10909 26826 10883 26850 10848 26861 10824 26873 10800 L 26873 10800 C 26861 10836 26850 10859 26826 10883 L 26873 10883 C 26938 10919 26999 10947 27063 10947 27105 10947 27148 10935 27195 10907 27264 10868 27325 10844 27384 10844 27396 10844 27409 10845 27421 10848 27775 10955 28110 11004 28451 11004 28489 11004 28526 11003 28564 11002 28612 11002 28659 10978 28707 10978 28921 11062 29159 11098 29397 11121 29719 11133 30017 11193 30326 11217 30366 11312 30427 11344 30484 11344 30513 11344 30540 11336 30564 11324 30671 11294 30777 11284 30884 11284 31077 11284 31270 11316 31469 11324 31548 11425 31623 11470 31697 11470 31779 11470 31858 11413 31933 11312 31947 11294 31959 11288 31969 11288 31985 11288 31997 11304 32005 11312 32064 11431 32148 11431 32219 11431 32240 11432 32261 11432 32283 11432 32544 11432 32810 11387 33081 11387 33197 11387 33315 11395 33434 11419 33437 11420 33441 11420 33444 11420 33507 11420 33527 11318 33493 11217 33541 11205 33565 11205 33612 11193 33654 11293 33703 11316 33754 11316 33799 11316 33845 11298 33888 11298 33908 11298 33927 11302 33946 11312 33969 11252 34029 11240 34077 11217 34087 11370 34141 11462 34217 11462 34229 11462 34242 11460 34255 11455 34279 11444 34304 11440 34329 11440 34431 11440 34536 11512 34634 11512 34699 11512 34761 11480 34815 11371 L 34815 11312 C 34851 11276 34862 11240 34898 11205 L 34922 11217 34958 11217 C 35038 11435 35087 11533 35153 11533 35196 11533 35245 11493 35315 11419 35374 11336 35434 11359 35493 11336 35684 11538 35922 11502 36124 11550 36131 11551 36138 11551 36145 11551 36243 11551 36331 11469 36386 11324 36498 11398 36609 11500 36723 11500 36792 11500 36862 11463 36934 11359 37056 11309 37187 11276 37321 11276 37409 11276 37499 11291 37589 11324 37838 11433 38093 11481 38346 11481 38479 11481 38612 11467 38744 11443 38762 11461 38780 11467 38796 11467 38824 11467 38848 11450 38863 11443 38935 11491 39011 11508 39088 11508 39201 11508 39316 11471 39423 11443 39446 11443 39494 11455 39518 11455 39663 11711 39829 11874 40035 11874 40049 11874 40063 11873 40077 11871 40089 11836 40113 11788 40137 11729 L 40149 11729 C 40173 11729 40208 11729 40232 11717 40268 11693 40280 11681 40315 11657 L 40435 11657 C 40452 11717 40473 11746 40496 11746 40518 11746 40542 11717 40566 11657 40605 11634 40644 11600 40683 11600 40703 11600 40724 11609 40744 11633 40813 11709 40882 11738 40953 11738 41017 11738 41082 11715 41149 11681 41183 11755 41220 11775 41260 11775 41303 11775 41350 11752 41399 11752 41411 11752 41447 11776 41458 11776 41542 11800 41685 11740 41697 11991 41723 11996 41751 12001 41778 12001 41860 12001 41938 11961 41982 11800 42000 11735 42024 11717 42051 11717 42078 11717 42107 11735 42137 11740 42355 11821 42572 11880 42794 11880 42899 11880 43006 11866 43113 11836 43149 11836 43197 11836 43244 11812 43319 11753 43388 11643 43459 11643 43501 11643 43545 11683 43590 11800 43603 11851 43636 11861 43674 11861 43697 11861 43722 11857 43744 11857 43752 11857 43761 11858 43768 11860 44102 11729 44495 11788 44792 11336 44864 11336 44923 11419 44971 11490 44995 11514 45018 11550 45042 11562 45072 11581 45098 11589 45123 11589 45235 11589 45299 11414 45388 11336 45530 11205 45590 11002 45614 10728 45614 10609 45614 10467 45709 10443 45816 9990 45828 9514 45876 9014 45840 8907 45816 8823 45816 8752 45816 8681 45804 8609 45780 8526 45721 8442 45626 8407 45602 8264 45566 8228 45519 8204 45483 8192 45488 8184 45494 8181 45501 8181 45522 8181 45548 8216 45566 8216 45592 8223 45618 8233 45640 8233 45659 8233 45674 8226 45685 8204 45721 8145 45721 8073 45721 7990 45661 7859 45626 7716 45638 7549 45638 7502 45626 7454 45614 7419 45495 7204 45459 6918 45364 6716 45423 6645 45447 6537 45459 6418 45459 6347 45459 6264 45435 6192 45426 6197 45417 6199 45408 6199 45312 6199 45277 5942 45177 5942 45165 5942 45152 5946 45138 5954 45126 5990 45102 6025 45102 6073 45090 6133 45149 6145 45126 6204 L 45078 6168 C 45066 6121 45030 6073 45007 6025 44971 6014 44959 6002 44923 5990 44895 5999 44875 6003 44861 6003 44786 6003 44889 5887 44899 5847 44923 5704 44923 5573 44852 5454 44822 5410 44795 5392 44768 5392 44729 5392 44691 5429 44649 5478 44626 5490 44614 5514 44626 5525 44635 5542 44637 5548 44635 5548 44629 5548 44596 5504 44614 5478 44681 5376 44717 5178 44822 5178 44828 5178 44834 5179 44840 5180 44860 5184 44879 5187 44896 5187 45068 5187 45077 4978 45066 4740 L 45018 4597 C 44947 4537 44923 4418 44923 4299 44887 4180 44899 4049 44899 3918 44840 3811 44780 3728 44709 3644 L 44709 3644 C 44804 3704 44923 3739 45030 3823 45066 3823 45090 3811 45126 3787 45257 3609 45245 3406 45149 3204 45078 3132 45007 3073 44983 2918 44959 2858 44947 2799 44899 2739 44768 2501 44578 2358 44435 2156 44423 2132 44387 2096 44364 2085 44359 2084 44354 2084 44349 2084 44261 2084 44193 2181 44125 2204 44078 2204 44042 2192 44006 2156 43972 2130 43932 2111 43889 2111 43873 2111 43856 2114 43840 2120 L 43768 2120 C 43744 2096 43744 2073 43744 2025 L 43744 1977 43744 1918 C 43733 1894 43721 1858 43685 1835 43649 1787 43590 1775 43542 1739 43530 1735 43520 1734 43510 1734 43492 1734 43479 1739 43471 1739 43423 1775 43387 1823 43375 1858 43375 1882 43363 1894 43363 1906 43332 1865 43310 1832 43274 1832 43268 1832 43263 1833 43256 1835 43244 1823 43209 1799 43197 1787 L 42935 1787 42935 1763 C 42935 1763 42911 1763 42911 1739 42911 1739 42935 1739 42935 1727 42947 1715 42935 1680 42911 1656 42459 1475 42000 1432 41539 1432 41393 1432 41247 1436 41101 1442 41017 1488 40948 1586 40865 1586 40842 1586 40817 1579 40792 1561 40566 1430 40327 1501 40089 1442 39780 1382 39458 1406 39149 1370 38807 1330 38473 1188 38133 1188 38071 1188 38009 1192 37946 1203 37827 1144 37696 1084 37577 1013 37537 993 37500 984 37465 984 37396 984 37335 1021 37279 1084 37191 1060 37103 1053 37015 1053 36902 1053 36789 1064 36676 1064 36580 1064 36483 1056 36386 1025 36160 963 35943 875 35719 875 35684 875 35648 877 35613 882 35550 885 35486 889 35422 889 35255 889 35085 866 34922 763 34671 620 34416 545 34159 545 33989 545 33818 578 33648 644 33572 613 33500 485 33427 485 33386 485 33345 525 33303 644 33291 644 33255 620 33243 620 33145 509 33032 495 32919 495 32881 495 32843 496 32805 496 32751 496 32698 493 32648 477 32544 448 32443 425 32342 425 32234 425 32127 451 32017 525 32011 526 32006 526 32001 526 31913 526 31838 391 31756 391 31732 391 31708 402 31683 430 31636 488 31585 506 31536 506 31475 506 31415 478 31362 465 31237 411 31118 387 30996 387 30932 387 30868 393 30802 406 30623 307 30443 222 30258 222 30198 222 30137 231 30076 251 29954 300 29831 327 29705 327 29587 327 29465 303 29338 251 29255 216 29167 198 29078 198 29015 198 28950 207 28885 227 28846 238 28806 242 28767 242 28657 242 28549 210 28439 210 28378 210 28317 220 28254 251 28174 151 28089 122 28003 122 27884 122 27762 178 27644 178 27584 178 27525 163 27469 120 27309 161 27148 176 26987 176 26536 176 26082 57 25635 49 25593 49 25550 47 25507 47 25367 47 25224 61 25087 180 24831 137 24575 15 24315 15 24212 15 24108 34 24004 84 23985 96 23964 100 23942 100 23894 100 23842 81 23802 72 23771 64 23737 58 23704 58 23646 58 23589 75 23551 120 23492 185 23437 221 23384 221 23320 221 23259 170 23194 60 23176 31 23157 20 23139 20 23098 20 23057 75 23016 108 L 22813 108 C 22754 84 22670 72 22611 60 22574 54 22536 51 22499 51 22299 51 22096 133 21891 133 21802 133 21712 117 21623 72 21573 48 21504 10 21435 10 21373 10 21311 41 21265 144 21248 155 21230 159 21213 159 21167 159 21124 130 21079 130 21051 130 21022 142 20992 180 20962 150 20938 99 20912 99 20896 99 20879 120 20861 180 20775 141 20689 127 20604 127 20349 127 20098 257 19850 257 19746 257 19642 234 19539 168 19456 242 19370 267 19283 267 19107 267 18923 165 18743 165 18642 165 18542 198 18444 299 18440 302 18436 303 18431 303 18403 303 18354 251 18313 251 18278 260 18243 264 18207 264 18091 264 17973 225 17858 225 17782 225 17706 242 17634 299 17555 281 17476 272 17399 272 17220 272 17046 316 16872 382 16680 366 16488 253 16300 253 16208 253 16117 280 16027 358 15929 299 15834 283 15739 283 15640 283 15542 300 15441 300 15426 300 15411 299 15396 299 L 15324 299 C 15319 298 15314 297 15309 297 15256 297 15213 351 15169 406 15140 389 15112 382 15084 382 14978 382 14883 487 14788 525 14638 447 14491 417 14346 417 14111 417 13881 496 13645 584 13632 589 13560 591 13474 591 13323 591 13129 583 13122 561 13089 431 13036 404 12978 404 12936 404 12892 419 12852 419 12847 419 12841 418 12836 418 12776 403 12716 397 12657 397 12375 397 12093 534 11812 534 11772 534 11732 531 11693 525 11629 489 11438 467 11282 467 11176 467 11086 477 11062 501 11038 537 11026 584 11002 620 10987 623 10971 624 10955 624 10890 624 10824 604 10758 604 10709 604 10659 615 10609 656 L 10550 656 C 10448 505 10394 431 10332 431 10272 431 10203 502 10074 644 10040 611 9664 463 9576 463 9570 463 9565 464 9562 465 9443 489 9335 525 9335 763 9335 787 9324 822 9324 858 L 9300 858 C 9300 822 9288 787 9288 763 9272 641 9250 580 9207 580 9188 580 9163 594 9133 620 9089 533 9042 508 8995 508 8932 508 8867 551 8806 551 8788 551 8770 547 8752 537 8717 542 8682 544 8646 544 8447 544 8248 473 8052 473 7967 473 7883 486 7800 525 L 7752 525 C 7750 526 7749 528 7748 530 L 7748 530 C 7731 503 7716 490 7702 490 7688 490 7673 502 7657 525 7658 526 7659 526 7661 527 L 7661 527 C 7560 537 7459 537 7347 549 7307 549 7268 538 7232 538 7213 538 7196 541 7180 549 7072 615 6962 630 6851 630 6750 630 6648 617 6546 617 6476 617 6405 623 6335 644 6329 645 6323 645 6317 645 6233 645 6140 552 6048 552 5988 552 5929 591 5871 715 5869 724 5865 728 5861 728 5843 728 5809 656 5799 656 5796 656 5793 656 5789 656 5715 656 5631 584 5552 584 5494 584 5439 624 5394 763 5359 727 5311 703 5252 668 5240 644 5216 620 5192 620 5062 507 4935 453 4806 453 4664 453 4521 519 4371 644 4371 608 4359 596 4359 561 4369 428 4326 339 4262 339 4251 339 4239 341 4228 346 4166 368 4104 379 4042 379 3936 379 3834 347 3751 287 3704 246 3664 229 3629 229 3542 229 3486 333 3418 418 L 3168 418 C 3132 160 3049 109 2953 109 2888 109 2818 132 2751 132 L 2632 132 C 2585 120 2537 120 2501 108 2501 49 2466 1 2418 1 Z N">
            <draw:equation draw:name="f0" draw:formula="logwidth"/>
            <draw:equation draw:name="f1" draw:formula="logheight"/>
          </draw:enhanced-geometry>
        </draw:custom-shape>
        <draw:frame draw:name="Google Shape;92;p18" draw:style-name="gr1" draw:text-style-name="P1" draw:layer="layout" svg:width="0.891cm" svg:height="0.946cm" draw:transform="rotate (-2.25845605208066) translate (3.141cm 12.094cm)">
          <draw:image xlink:href="Pictures/10000001000000C2000000CEB4F263853888B80D.png" xlink:type="simple" xlink:show="embed" xlink:actuate="onLoad" draw:mime-type="image/png">
            <text:p/>
          </draw:image>
        </draw:frame>
        <draw:frame draw:name="Google Shape;93;p18" draw:style-name="gr3" draw:text-style-name="P1" draw:layer="layout" svg:width="0.891cm" svg:height="0.946cm" draw:transform="rotate (-2.48779231579272) translate (2.051cm 9.296cm)">
          <draw:image xlink:href="Pictures/10000001000000C2000000CEB4F263853888B80D.png" xlink:type="simple" xlink:show="embed" xlink:actuate="onLoad" draw:mime-type="image/png">
            <text:p/>
          </draw:image>
        </draw:frame>
        <draw:frame draw:name="Google Shape;94;p18" draw:style-name="gr4" draw:text-style-name="P1" draw:layer="layout" svg:width="6.739cm" svg:height="1.602cm" draw:transform="rotate (-0.523598775598299) translate (21.454cm 10.408cm)">
          <draw:image xlink:href="Pictures/100000010000069C000002706B8E586CD102B623.png" xlink:type="simple" xlink:show="embed" xlink:actuate="onLoad" draw:mime-type="image/png">
            <text:p/>
          </draw:image>
        </draw:frame>
        <draw:frame draw:name="Google Shape;95;p18" draw:style-name="gr3" draw:text-style-name="P1" draw:layer="layout" svg:width="0.891cm" svg:height="0.946cm" draw:transform="rotate (-2.48779231579272) translate (5.028cm 12.586cm)">
          <draw:image xlink:href="Pictures/10000001000000C2000000CEB4F263853888B80D.png" xlink:type="simple" xlink:show="embed" xlink:actuate="onLoad" draw:mime-type="image/png">
            <text:p/>
          </draw:image>
        </draw:frame>
        <draw:frame draw:name="Google Shape;96;p18" draw:style-name="gr5" draw:text-style-name="P1" draw:layer="layout" svg:width="8.947cm" svg:height="6.418cm" svg:x="2.955cm" svg:y="1.42cm">
          <draw:image xlink:href="Pictures/1000000100000383000003335A8A02712D8234B5.png" xlink:type="simple" xlink:show="embed" xlink:actuate="onLoad" draw:mime-type="image/png">
            <text:p/>
          </draw:image>
        </draw:frame>
        <draw:frame draw:name="Google Shape;97;p18" draw:style-name="gr3" draw:text-style-name="P1" draw:layer="layout" svg:width="0.891cm" svg:height="0.946cm" draw:transform="rotate (-2.48779231579272) translate (3.335cm 9.987cm)">
          <draw:image xlink:href="Pictures/10000001000000C2000000CEB4F263853888B80D.png" xlink:type="simple" xlink:show="embed" xlink:actuate="onLoad" draw:mime-type="image/png">
            <text:p/>
          </draw:image>
        </draw:frame>
        <draw:custom-shape draw:name="文字方塊 5" draw:style-name="gr6" draw:text-style-name="P5" draw:layer="layout" svg:width="12.995cm" svg:height="3.637cm" svg:x="6.202cm" svg:y="5.745cm">
          <text:p text:style-name="P3"><text:span text:style-name="T1">東邊日出西邊雨</text:span></text:p>
          <text:p text:style-name="P4"><text:span text:style-name="T1">踏入獸醫向陽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6" draw:text-style-name="P7" draw:layer="layout" svg:width="13.519cm" svg:height="1.436cm" svg:x="9.312cm" svg:y="10.636cm">
          <text:p text:style-name="P6"><text:span text:style-name="T2">轉系 <text:s/>轉學同儕團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6;p37" draw:style-name="gr7" draw:text-style-name="P1" draw:layer="layout" svg:width="9.755cm" svg:height="0.598cm" svg:x="10.897cm" svg:y="11.378cm">
          <text:p/>
          <draw:enhanced-geometry draw:mirror-horizontal="false" draw:mirror-vertical="false" drawooo:sub-view-size="64244 14771" draw:text-areas="0 0 ?f0 ?f1" svg:viewBox="0 0 0 0" draw:type="ooxml-non-primitive" draw:enhanced-path="M 0 11949 C 5133 11949 10707 14300 15398 12215 19642 10329 26280 3056 22566 268 20538 -1254 18234 4445 18849 6905 19593 9880 22667 12068 25486 13276 37366 18366 51986 8119 64244 12215 N">
            <draw:equation draw:name="f0" draw:formula="logwidth"/>
            <draw:equation draw:name="f1" draw:formula="logheight"/>
          </draw:enhanced-geometry>
        </draw:custom-shape>
        <presentation:notes draw:style-name="dp2">
          <draw:page-thumbnail draw:name="Google Shape;85;gcee8288819_1_57:notes" draw:style-name="gr8" draw:layer="layout" svg:width="16.932cm" svg:height="9.524cm" svg:x="1.058cm" svg:y="1.905cm" draw:page-number="1" presentation:class="page"/>
          <draw:frame draw:name="Google Shape;86;gcee8288819_1_57:notes" presentation:style-name="pr1" draw:text-style-name="P8" draw:layer="layout" svg:width="15.239cm" svg:height="11.429cm" svg:x="1.905cm" svg:y="12.065cm" presentation:class="notes" presentation:placeholder="true" presentation:user-transformed="true">
            <draw:text-box/>
          </draw:frame>
        </presentation:notes>
      </draw:page>
      <draw:page draw:name="page2" draw:style-name="dp1" draw:master-page-name="TITLE_5f_AND_5f_BODY" presentation:presentation-page-layout-name="AL2T1">
        <draw:custom-shape draw:name="文字方塊 6" draw:style-name="gr6" draw:text-style-name="P5" draw:layer="layout" svg:width="12.995cm" svg:height="1.605cm" svg:x="3.006cm" svg:y="1.581cm">
          <text:p text:style-name="P3"><text:span text:style-name="T3">認識一下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圖片 8" draw:style-name="gr9" draw:text-style-name="P9" draw:layer="layout" svg:width="6.493cm" svg:height="6.493cm" svg:x="2.693cm" svg:y="4.153cm">
          <text:p/>
          <draw:enhanced-geometry draw:mirror-horizontal="false" draw:mirror-vertical="false" drawooo:sub-view-size="4392892 4392892" draw:text-areas="0 0 ?f10 ?f11" svg:viewBox="0 0 0 0" draw:type="ooxml-non-primitive" draw:enhanced-path="M 2196446 0 C 3409510 0 4392892 983382 4392892 2196446 4392892 3409510 3409510 4392892 2196446 4392892 983382 4392892 0 3409510 0 2196446 0 983382 983382 0 2196446 0 Z N">
            <draw:equation draw:name="f0" draw:formula="2196446*logwidth/4392892"/>
            <draw:equation draw:name="f1" draw:formula="0*logheight/4392892"/>
            <draw:equation draw:name="f2" draw:formula="4392892*logwidth/4392892"/>
            <draw:equation draw:name="f3" draw:formula="2196446*logheight/4392892"/>
            <draw:equation draw:name="f4" draw:formula="2196446*logwidth/4392892"/>
            <draw:equation draw:name="f5" draw:formula="4392892*logheight/4392892"/>
            <draw:equation draw:name="f6" draw:formula="0*logwidth/4392892"/>
            <draw:equation draw:name="f7" draw:formula="2196446*logheight/4392892"/>
            <draw:equation draw:name="f8" draw:formula="2196446*logwidth/4392892"/>
            <draw:equation draw:name="f9" draw:formula="0*logheight/4392892"/>
            <draw:equation draw:name="f10" draw:formula="logwidth"/>
            <draw:equation draw:name="f11" draw:formula="logheight"/>
          </draw:enhanced-geometry>
        </draw:custom-shape>
        <draw:custom-shape draw:name="文字方塊 9" draw:style-name="gr6" draw:text-style-name="P5" draw:layer="layout" svg:width="11.563cm" svg:height="8.009cm" svg:x="10.47cm" svg:y="4.129cm">
          <text:p text:style-name="P10"><text:span text:style-name="T4">王嘉宇</text:span></text:p>
          <text:p text:style-name="P10"><text:span text:style-name="T4">生農、生科學輔專員</text:span></text:p>
          <text:p text:style-name="P10"><text:span text:style-name="T4">密室逃脫愛好者</text:span></text:p>
          <text:p text:style-name="P10"><text:span text:style-name="T4">聯絡電話：</text:span><text:span text:style-name="T5">(02) 3366-7314</text:span></text:p>
          <text:p text:style-name="P10"><text:span text:style-name="T5">Email</text:span><text:span text:style-name="T5">：</text:span><text:span text:style-name="T6"><text:a xlink:href="mailto:cywang123@ntu.edu.tw" xlink:type="simple">cywang123@ntu.edu.tw</text:a></text:span></text:p>
          <text:p text:style-name="P10"><text:span text:style-name="T5">服務時間：平日 </text:span><text:span text:style-name="T5">9:00 ~ 17: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9;g13a9d8783c0_0_0:notes" draw:style-name="gr8" draw:layer="layout" svg:width="16.932cm" svg:height="9.524cm" svg:x="1.058cm" svg:y="1.905cm" draw:page-number="2" presentation:class="page"/>
          <draw:frame draw:name="Google Shape;100;g13a9d8783c0_0_0:notes" presentation:style-name="pr2" draw:text-style-name="P8"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 presentation:presentation-page-layout-name="AL2T1">
        <draw:custom-shape draw:name="文字方塊 6" draw:style-name="gr6" draw:text-style-name="P5" draw:layer="layout" svg:width="12.995cm" svg:height="1.605cm" svg:x="3.006cm" svg:y="1.581cm">
          <text:p text:style-name="P3"><text:span text:style-name="T3">認識一下你</text:span><text:span text:style-name="T7">/</text:span><text:span text:style-name="T7">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0" draw:style-name="gr10" draw:text-style-name="P12" draw:layer="layout" svg:width="6.189cm" svg:height="2.467cm" svg:x="2.19cm" svg:y="5.388cm">
          <text:p text:style-name="P11"><text:span text:style-name="T3">我叫</text:span><text:span text:style-name="T7">…</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custom-shape draw:name="Google Shape;137;p20" draw:style-name="gr10" draw:text-style-name="P12" draw:layer="layout" svg:width="6.189cm" svg:height="2.467cm" svg:x="16.816cm" svg:y="9.092cm">
          <text:p text:style-name="P11"><text:span text:style-name="T3">我希望</text:span><text:span text:style-name="T7">…</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custom-shape draw:name="Google Shape;137;p20" draw:style-name="gr10" draw:text-style-name="P12" draw:layer="layout" svg:width="6.189cm" svg:height="2.467cm" svg:x="16.816cm" svg:y="5.388cm">
          <text:p text:style-name="P11"><text:span text:style-name="T3">我從</text:span><text:span text:style-name="T7">…</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custom-shape draw:name="Google Shape;137;p20" draw:style-name="gr10" draw:text-style-name="P12" draw:layer="layout" svg:width="6.189cm" svg:height="2.467cm" svg:x="9.503cm" svg:y="5.388cm">
          <text:p text:style-name="P11"><text:span text:style-name="T3">可以叫我</text:span><text:span text:style-name="T7">…</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custom-shape draw:name="Google Shape;137;p20" draw:style-name="gr10" draw:text-style-name="P12" draw:layer="layout" svg:width="6.189cm" svg:height="2.467cm" svg:x="2.19cm" svg:y="9.092cm">
          <text:p text:style-name="P11"><text:span text:style-name="T3">我是一個</text:span><text:span text:style-name="T7">…</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custom-shape draw:name="Google Shape;137;p20" draw:style-name="gr10" draw:text-style-name="P12" draw:layer="layout" svg:width="6.189cm" svg:height="2.467cm" svg:x="9.503cm" svg:y="9.092cm">
          <text:p text:style-name="P11"><text:span text:style-name="T3">之所以</text:span><text:span text:style-name="T7">…</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presentation:notes draw:style-name="dp2">
          <draw:page-thumbnail draw:name="Google Shape;99;g13a9d8783c0_0_0:notes" draw:style-name="gr8" draw:layer="layout" svg:width="16.932cm" svg:height="9.524cm" svg:x="1.058cm" svg:y="1.905cm" draw:page-number="3" presentation:class="page"/>
          <draw:frame draw:name="Google Shape;100;g13a9d8783c0_0_0:notes" presentation:style-name="pr3" draw:text-style-name="P8" draw:layer="layout" svg:width="15.239cm" svg:height="11.429cm" svg:x="1.905cm" svg:y="12.065cm" presentation:class="notes" presentation:placeholder="true" presentation:user-transformed="true">
            <draw:text-box/>
          </draw:frame>
        </presentation:notes>
      </draw:page>
      <draw:page draw:name="page4" draw:style-name="dp1" draw:master-page-name="TITLE_5f_AND_5f_BODY" presentation:presentation-page-layout-name="AL2T1">
        <draw:custom-shape draw:name="文字方塊 6" draw:style-name="gr6" draw:text-style-name="P5" draw:layer="layout" svg:width="12.995cm" svg:height="1.605cm" svg:x="3.006cm" svg:y="1.581cm">
          <text:p text:style-name="P3"><text:span text:style-name="T3">小暖身一下－換言一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6" draw:text-style-name="P5" draw:layer="layout" svg:width="19.64cm" svg:height="8.039cm" svg:x="2.879cm" svg:y="4.31cm">
          <text:p text:style-name="P13"><text:span text:style-name="T8">第一階段</text:span></text:p>
          <text:list text:style-name="L3">
            <text:list-item>
              <text:p text:style-name="P13"><text:span text:style-name="T9">將牌卡平均分給成員</text:span></text:p>
            </text:list-item>
            <text:list-item>
              <text:p text:style-name="P13"><text:span text:style-name="T9">從手牌中挑出符合自己的弱項特質</text:span><text:span text:style-name="T10">（最後共需挑出４張）</text:span></text:p>
            </text:list-item>
            <text:list-item>
              <text:p text:style-name="P3"><text:span text:style-name="T9">看完手牌後，統一聽從指示將剩餘的手牌傳給左手邊的成員</text:span><text:span text:style-name="T10">（重複此步驟，直到所有成員皆看過每個牌堆；過程中可替換先前選擇的牌卡）</text:span></text:p>
            </text:list-item>
            <text:list-item>
              <text:p text:style-name="P10"><text:span text:style-name="T11">分享自己的選擇</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9;g13a9d8783c0_0_0:notes" draw:style-name="gr8" draw:layer="layout" svg:width="16.932cm" svg:height="9.524cm" svg:x="1.058cm" svg:y="1.905cm" draw:page-number="4" presentation:class="page"/>
          <draw:frame draw:name="Google Shape;100;g13a9d8783c0_0_0:notes" presentation:style-name="pr4" draw:text-style-name="P8" draw:layer="layout" svg:width="15.239cm" svg:height="11.429cm" svg:x="1.905cm" svg:y="12.065cm" presentation:class="notes" presentation:placeholder="true" presentation:user-transformed="true">
            <draw:text-box/>
          </draw:frame>
        </presentation:notes>
      </draw:page>
      <draw:page draw:name="page5" draw:style-name="dp1" draw:master-page-name="TITLE_5f_AND_5f_BODY" presentation:presentation-page-layout-name="AL2T1">
        <draw:custom-shape draw:name="文字方塊 6" draw:style-name="gr6" draw:text-style-name="P5" draw:layer="layout" svg:width="12.995cm" svg:height="1.605cm" svg:x="3.006cm" svg:y="1.581cm">
          <text:p text:style-name="P3"><text:span text:style-name="T3">小暖身一下－換言一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6" draw:text-style-name="P5" draw:layer="layout" svg:width="18.265cm" svg:height="5.077cm" svg:x="3.567cm" svg:y="5.347cm">
          <text:p text:style-name="P13"><text:span text:style-name="T8">第二階段</text:span></text:p>
          <text:list text:style-name="L3">
            <text:list-item>
              <text:p text:style-name="P13"><text:span text:style-name="T9">將卡片與信封綠色面朝上，然後將卡片放入信封</text:span></text:p>
            </text:list-item>
            <text:list-item>
              <text:p text:style-name="P13"><text:span text:style-name="T9">翻面洗混</text:span></text:p>
            </text:list-item>
            <text:list-item>
              <text:p text:style-name="P3"><text:span text:style-name="T9">團隊合作配對，彼此的強項特質</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9;g13a9d8783c0_0_0:notes" draw:style-name="gr8" draw:layer="layout" svg:width="16.932cm" svg:height="9.524cm" svg:x="1.058cm" svg:y="1.905cm" draw:page-number="5" presentation:class="page"/>
          <draw:frame draw:name="Google Shape;100;g13a9d8783c0_0_0:notes" presentation:style-name="pr5" draw:text-style-name="P8" draw:layer="layout" svg:width="15.239cm" svg:height="11.429cm" svg:x="1.905cm" svg:y="12.065cm" presentation:class="notes" presentation:placeholder="true" presentation:user-transformed="true">
            <draw:text-box/>
          </draw:frame>
        </presentation:notes>
      </draw:page>
      <draw:page draw:name="page6" draw:style-name="dp1" draw:master-page-name="CUSTOM_5f_7_5f_1">
        <draw:custom-shape draw:name="文字方塊 37" draw:style-name="gr6" draw:text-style-name="P5" draw:layer="layout" svg:width="12.995cm" svg:height="1.605cm" svg:x="3.006cm" svg:y="1.581cm">
          <text:p text:style-name="P3"><text:span text:style-name="T3">來選張卡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1" draw:text-style-name="P1" draw:layer="layout" svg:width="5.541cm" svg:height="8.312cm" svg:x="2.445cm" svg:y="4.614cm">
          <draw:image xlink:href="Pictures/10000000000000EC000001624F2316217A0E573D.jpg" xlink:type="simple" xlink:show="embed" xlink:actuate="onLoad" draw:mime-type="image/jpeg">
            <text:p/>
          </draw:image>
        </draw:frame>
        <draw:custom-shape draw:name="文字方塊 44" draw:style-name="gr6" draw:text-style-name="P7" draw:layer="layout" svg:width="14.114cm" svg:height="1.86cm" svg:x="9.144cm" svg:y="5.678cm">
          <text:p text:style-name="P6"><text:span text:style-name="T12">選一張卡能代表你轉入獸醫的狀態</text:span></text:p>
          <text:p text:style-name="P6"><text:span text:style-name="T13">並給出三個理由為什麼選這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8" draw:style-name="gr6" draw:text-style-name="P5" draw:layer="layout" svg:width="6.64cm" svg:height="0.843cm" svg:x="8.705cm" svg:y="7.916cm">
          <text:p text:style-name="P3"><text:span text:style-name="T14">你看到圖中有什麼元素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9" draw:style-name="gr6" draw:text-style-name="P5" draw:layer="layout" svg:width="6.64cm" svg:height="0.843cm" svg:x="16.002cm" svg:y="8.582cm">
          <text:p text:style-name="P3"><text:span text:style-name="T14">這個元素讓你想到什麼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0" draw:style-name="gr6" draw:text-style-name="P5" draw:layer="layout" svg:width="6.64cm" svg:height="0.843cm" svg:x="9.504cm" svg:y="10.056cm">
          <text:p text:style-name="P3"><text:span text:style-name="T14">這張卡的色調如何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1" draw:style-name="gr6" draw:text-style-name="P5" draw:layer="layout" svg:width="6.64cm" svg:height="0.843cm" svg:x="17.045cm" svg:y="10.459cm">
          <text:p text:style-name="P3"><text:span text:style-name="T14">它在說什麼故事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2" draw:style-name="gr6" draw:text-style-name="P5" draw:layer="layout" svg:width="6.64cm" svg:height="0.843cm" svg:x="12.219cm" svg:y="11.91cm">
          <text:p text:style-name="P3"><text:span text:style-name="T14">覺得之後會發生什麼事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9;g13a9d8783c0_0_7:notes" draw:style-name="gr8" draw:layer="layout" svg:width="16.932cm" svg:height="9.524cm" svg:x="1.058cm" svg:y="1.905cm" draw:page-number="6" presentation:class="page"/>
          <draw:frame draw:name="Google Shape;140;g13a9d8783c0_0_7:notes" presentation:style-name="pr6" draw:text-style-name="P8" draw:layer="layout" svg:width="15.239cm" svg:height="11.429cm" svg:x="1.905cm" svg:y="12.065cm" presentation:class="notes" presentation:placeholder="true" presentation:user-transformed="true">
            <draw:text-box/>
          </draw:frame>
        </presentation:notes>
      </draw:page>
      <draw:page draw:name="page7" draw:style-name="dp1" draw:master-page-name="TITLE_5f_ONLY" presentation:presentation-page-layout-name="AL3T19">
        <draw:frame draw:name="Google Shape;187;p22" draw:style-name="gr11" draw:text-style-name="P1" draw:layer="layout" svg:width="3.358cm" svg:height="4.344cm" svg:x="0.735cm" svg:y="9.942cm">
          <draw:image xlink:href="Pictures/1000000100000706000009C44EAC66FD615B7B16.png" xlink:type="simple" xlink:show="embed" xlink:actuate="onLoad" draw:mime-type="image/png">
            <text:p/>
          </draw:image>
        </draw:frame>
        <draw:custom-shape draw:name="文字方塊 28" draw:style-name="gr6" draw:text-style-name="P5" draw:layer="layout" svg:width="12.995cm" svg:height="1.605cm" svg:x="3.006cm" svg:y="1.581cm">
          <text:p text:style-name="P3"><text:span text:style-name="T3">接著來個大風吹</text:span><text:span text:style-name="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6" draw:text-style-name="P5" draw:layer="layout" svg:width="10.879cm" svg:height="1.267cm" svg:x="3.77cm" svg:y="4.75cm">
          <text:p text:style-name="P3"><text:span text:style-name="T15">將你的卡往旁邊一個人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p20" draw:style-name="gr7" draw:text-style-name="P1" draw:layer="layout" svg:width="1.928cm" svg:height="0.723cm" draw:transform="rotate (-1.5707963267949) translate (14.648cm 5.391cm)">
          <text:p/>
          <draw:enhanced-geometry draw:mirror-horizontal="true" draw:mirror-vertical="true" draw:text-areas="0 0 ?f10 ?f11" svg:viewBox="0 0 0 0" draw:type="ooxml-curvedConnector4" draw:modifiers="33377 187726"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文字方塊 34" draw:style-name="gr6" draw:text-style-name="P5" draw:layer="layout" svg:width="19.515cm" svg:height="1.267cm" svg:x="4.382cm" svg:y="7.961cm">
          <text:p text:style-name="P3"><text:span text:style-name="T15">拿到卡的人請觀察一下這張卡，並思考三個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6" draw:style-name="gr6" draw:text-style-name="P5" draw:layer="layout" svg:width="15.091cm" svg:height="2.792cm" svg:x="6.075cm" svg:y="9.807cm">
          <text:list text:style-name="L3">
            <text:list-item>
              <text:p text:style-name="P3"><text:span text:style-name="T16">我看到圖中有</text:span><text:span text:style-name="T17">…</text:span></text:p>
            </text:list-item>
            <text:list-item>
              <text:p text:style-name="P3"><text:span text:style-name="T17">給我的感覺是…</text:span></text:p>
            </text:list-item>
            <text:list-item>
              <text:p text:style-name="P3"><text:span text:style-name="T17">如果要我說一個故事，我會說…</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7;g13a9d8783c0_0_13:notes" draw:style-name="gr8" draw:layer="layout" svg:width="16.932cm" svg:height="9.524cm" svg:x="1.058cm" svg:y="1.905cm" draw:page-number="7" presentation:class="page"/>
          <draw:frame draw:name="Google Shape;178;g13a9d8783c0_0_13:notes" presentation:style-name="pr7" draw:text-style-name="P8" draw:layer="layout" svg:width="15.239cm" svg:height="11.429cm" svg:x="1.905cm" svg:y="12.065cm" presentation:class="notes" presentation:placeholder="true" presentation:user-transformed="true">
            <draw:text-box/>
          </draw:frame>
        </presentation:notes>
      </draw:page>
      <draw:page draw:name="page8" draw:style-name="dp1" draw:master-page-name="CUSTOM_5f_7">
        <draw:custom-shape draw:name="Google Shape;428;p28" draw:style-name="gr7" draw:text-style-name="P1" draw:layer="layout" svg:width="10.982cm" svg:height="9.143cm" draw:transform="rotate (-1.5707963267949) translate (24.703cm 3.304cm)">
          <text:p/>
          <draw:enhanced-geometry draw:mirror-horizontal="true" draw:mirror-vertical="false" drawooo:sub-view-size="158162 131671" draw:text-areas="0 0 ?f0 ?f1" svg:viewBox="0 0 0 0" draw:type="ooxml-non-primitive" draw:enhanced-path="M 0 107251 C 21900 121837 50143 126895 76456 126895 87568 126895 98718 121663 109640 123710 112737 124290 117370 128622 115480 131143 113866 133296 109252 127914 109905 125303 110816 121659 116013 120922 119197 118931 128862 112888 138746 106815 146806 98755 149259 96302 154174 93849 153177 90526 151084 83548 135420 83668 136452 76456 137871 66545 160384 65198 157956 55484 155344 45037 135662 44136 134329 33450 133779 29041 139334 25063 143620 23893 148209 22641 155030 23634 157159 19380 160436 12830 151199 5861 146806 0 N">
            <draw:equation draw:name="f0" draw:formula="logwidth"/>
            <draw:equation draw:name="f1" draw:formula="logheight"/>
          </draw:enhanced-geometry>
        </draw:custom-shape>
        <draw:frame draw:name="Google Shape;445;p28" draw:style-name="gr1" draw:text-style-name="P1" draw:layer="layout" svg:width="2.001cm" svg:height="1.978cm" svg:x="22.486cm" svg:y="10.719cm">
          <draw:image xlink:href="Pictures/100000010000041400000408FEC4E9F9A8B93BB7.png" xlink:type="simple" xlink:show="embed" xlink:actuate="onLoad" draw:mime-type="image/png">
            <text:p/>
          </draw:image>
        </draw:frame>
        <draw:custom-shape draw:name="文字方塊 21" draw:style-name="gr6" draw:text-style-name="P5" draw:layer="layout" svg:width="12.995cm" svg:height="1.605cm" svg:x="3.006cm" svg:y="1.581cm">
          <text:p text:style-name="P3"><text:span text:style-name="T3">在剛剛的活動中</text:span><text:span text:style-name="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6" draw:text-style-name="P5" draw:layer="layout" svg:width="17.66cm" svg:height="2.283cm" svg:x="2.471cm" svg:y="4.703cm">
          <text:p text:style-name="P3"><text:span text:style-name="T15">聽到同儕為自己說的故事，</text:span></text:p>
          <text:p text:style-name="P4"><text:span text:style-name="T15">有沒有什麼一樣或不一樣的地方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6" draw:text-style-name="P5" draw:layer="layout" svg:width="17.66cm" svg:height="2.283cm" svg:x="3.971cm" svg:y="8.341cm">
          <text:p text:style-name="P3"><text:span text:style-name="T15">我覺得我跟</text:span><text:span text:style-name="T18">XX</text:span><text:span text:style-name="T18">有一樣的感覺，因為……</text:span></text:p>
          <text:p text:style-name="P4"><text:span text:style-name="T18">我在……跟</text:span><text:span text:style-name="T18">XX</text:span><text:span text:style-name="T18">有比較不一樣的感受是因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25;g13a9d8783c0_0_49:notes" draw:style-name="gr8" draw:layer="layout" svg:width="16.932cm" svg:height="9.524cm" svg:x="1.058cm" svg:y="1.905cm" draw:page-number="8" presentation:class="page"/>
          <draw:frame draw:name="Google Shape;426;g13a9d8783c0_0_49:notes" presentation:style-name="pr8" draw:text-style-name="P8" draw:layer="layout" svg:width="15.239cm" svg:height="11.429cm" svg:x="1.905cm" svg:y="12.065cm" presentation:class="notes" presentation:placeholder="true" presentation:user-transformed="true">
            <draw:text-box/>
          </draw:frame>
        </presentation:notes>
      </draw:page>
      <draw:page draw:name="獸醫系狀況" draw:style-name="dp1" draw:master-page-name="CUSTOM_5f_7">
        <draw:frame draw:name="Google Shape;1115;p42" presentation:style-name="pr9" draw:text-style-name="P15" draw:layer="layout" svg:width="9.175cm" svg:height="1.59cm" svg:x="2.78cm" svg:y="1.639cm" presentation:class="title" presentation:user-transformed="true">
          <draw:text-box>
            <text:p text:style-name="P14"><text:span text:style-name="T19">獸醫系狀況</text:span></text:p>
          </draw:text-box>
        </draw:frame>
        <draw:custom-shape draw:name="Google Shape;1118;p42" draw:style-name="gr12" draw:text-style-name="P5" draw:layer="layout" svg:width="1.786cm" svg:height="1.347cm" svg:x="10.913cm" svg:y="4.55cm">
          <text:p text:style-name="P14"><text:span text:style-name="T2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9;p42" draw:style-name="gr13" draw:text-style-name="P16" draw:layer="layout" svg:width="3.871cm" svg:height="1.347cm" svg:x="12.7cm" svg:y="4.55cm">
          <text:p text:style-name="P11"><text:span text:style-name="T21">壓力調適</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custom-shape draw:name="Google Shape;1120;p42" draw:style-name="gr10" draw:text-style-name="P12" draw:layer="layout" svg:width="3.871cm" svg:height="1.347cm" svg:x="19.495cm" svg:y="4.55cm">
          <text:p text:style-name="P11"><text:span text:style-name="T22">感情議題</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custom-shape draw:name="Google Shape;1121;p42" draw:style-name="gr12" draw:text-style-name="P5" draw:layer="layout" svg:width="2.766cm" svg:height="1.347cm" svg:x="16.755cm" svg:y="4.55cm">
          <text:p text:style-name="P14"><text:span text:style-name="T20">1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5;p42" draw:style-name="gr12" draw:text-style-name="P5" draw:layer="layout" svg:width="1.786cm" svg:height="1.347cm" svg:x="10.913cm" svg:y="6.865cm">
          <text:p text:style-name="P14"><text:span text:style-name="T2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6;p42" draw:style-name="gr14" draw:text-style-name="P17" draw:layer="layout" svg:width="3.871cm" svg:height="1.347cm" svg:x="12.7cm" svg:y="6.865cm">
          <text:p text:style-name="P11"><text:span text:style-name="T11">其他</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custom-shape draw:name="Google Shape;1127;p42" draw:style-name="gr15" draw:text-style-name="P18" draw:layer="layout" svg:width="3.871cm" svg:height="1.347cm" svg:x="19.495cm" svg:y="6.865cm">
          <text:p text:style-name="P6"><text:span text:style-name="T22">生涯議題</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custom-shape draw:name="Google Shape;1128;p42" draw:style-name="gr12" draw:text-style-name="P5" draw:layer="layout" svg:width="2.766cm" svg:height="1.347cm" svg:x="16.755cm" svg:y="6.865cm">
          <text:p text:style-name="P14"><text:span text:style-name="T20">1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局部圓 1" draw:style-name="gr16" draw:text-style-name="P16" draw:layer="layout" svg:width="6.804cm" svg:height="6.786cm" svg:x="3.107cm" svg:y="4.568cm">
            <text:p text:style-name="P6"/>
            <draw:enhanced-geometry draw:mirror-horizontal="true" draw:mirror-vertical="false" draw:text-areas="?f23 ?f24 ?f25 ?f26" svg:viewBox="0 0 0 0" draw:type="ooxml-pie" draw:modifiers="12460282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局部圓 17" draw:style-name="gr17" draw:text-style-name="P12" draw:layer="layout" svg:width="6.804cm" svg:height="6.787cm" draw:transform="skewX (8.06473605464004E-017) rotate (-0.506145483078356) translate (5.177cm 3.344cm)">
            <text:p text:style-name="P6"/>
            <draw:enhanced-geometry draw:mirror-horizontal="true" draw:mirror-vertical="false" draw:text-areas="?f23 ?f24 ?f25 ?f26" svg:viewBox="0 0 0 0" draw:type="ooxml-pie" draw:modifiers="8491253 10742607"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局部圓 18" draw:style-name="gr18" draw:text-style-name="P18" draw:layer="layout" svg:width="6.804cm" svg:height="6.785cm" draw:transform="rotate (-0.541052068118242) translate (5.339cm 3.283cm)">
            <text:p text:style-name="P6"/>
            <draw:enhanced-geometry draw:mirror-horizontal="true" draw:mirror-vertical="false" draw:text-areas="?f23 ?f24 ?f25 ?f26" svg:viewBox="0 0 0 0" draw:type="ooxml-pie" draw:modifiers="6075858 8368038"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局部圓 19" draw:style-name="gr19" draw:text-style-name="P19" draw:layer="layout" svg:width="6.804cm" svg:height="6.786cm" svg:x="3.107cm" svg:y="4.568cm">
            <text:p text:style-name="P6"/>
            <draw:enhanced-geometry draw:mirror-horizontal="true" draw:mirror-vertical="false" draw:text-areas="?f23 ?f24 ?f25 ?f26" svg:viewBox="0 0 0 0" draw:type="ooxml-pie" draw:modifiers="16175268 6003361"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局部圓 20" draw:style-name="gr20" draw:text-style-name="P17" draw:layer="layout" svg:width="6.804cm" svg:height="6.786cm" svg:x="3.107cm" svg:y="4.568cm">
            <text:p text:style-name="P6"/>
            <draw:enhanced-geometry draw:mirror-horizontal="true" draw:mirror-vertical="false" draw:text-areas="?f23 ?f24 ?f25 ?f26" svg:viewBox="0 0 0 0" draw:type="ooxml-pie" draw:modifiers="5989271 7924946"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custom-shape draw:name="Google Shape;1126;p42" draw:style-name="gr21" draw:text-style-name="P19" draw:layer="layout" svg:width="3.871cm" svg:height="1.347cm" svg:x="12.7cm" svg:y="9.179cm">
          <text:p text:style-name="P11"><text:span text:style-name="T11">生活近況</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custom-shape draw:name="Google Shape;1125;p42" draw:style-name="gr12" draw:text-style-name="P5" draw:layer="layout" svg:width="1.786cm" svg:height="1.347cm" svg:x="10.913cm" svg:y="9.179cm">
          <text:p text:style-name="P14"><text:span text:style-name="T20">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12;g13a9d8783c0_0_37:notes" draw:style-name="gr8" draw:layer="layout" svg:width="16.932cm" svg:height="9.524cm" svg:x="1.058cm" svg:y="1.905cm" draw:page-number="9" presentation:class="page"/>
          <draw:frame draw:name="Google Shape;1113;g13a9d8783c0_0_37:notes" presentation:style-name="pr10" draw:text-style-name="P8" draw:layer="layout" svg:width="15.239cm" svg:height="11.429cm" svg:x="1.905cm" svg:y="12.065cm" presentation:class="notes" presentation:placeholder="true" presentation:user-transformed="true">
            <draw:text-box/>
          </draw:frame>
        </presentation:notes>
      </draw:page>
      <draw:page draw:name="page10" draw:style-name="dp1" draw:master-page-name="TITLE_5f_ONLY" presentation:presentation-page-layout-name="AL3T19">
        <draw:custom-shape draw:name="Google Shape;108;p20" draw:style-name="gr7" draw:text-style-name="P1" draw:layer="layout" svg:width="1.895cm" svg:height="0.13cm" draw:transform="rotate (-1.5707963267949) translate (21.199cm 5.963cm)">
          <text:p/>
          <draw:enhanced-geometry draw:mirror-horizontal="fals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111;p20" draw:style-name="gr7" draw:text-style-name="P1" draw:layer="layout" svg:width="2.162cm" svg:height="0.406cm" draw:transform="rotate (-1.5707963267949) translate (15.766cm 8.831cm)">
          <text:p/>
          <draw:enhanced-geometry draw:mirror-horizontal="fals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114;p20" draw:style-name="gr7" draw:text-style-name="P1" draw:layer="layout" svg:width="0.092cm" svg:height="1.807cm" svg:x="10.002cm" svg:y="6.059cm">
          <text:p/>
          <draw:enhanced-geometry draw:mirror-horizontal="true" draw:mirror-vertical="true" draw:text-areas="0 0 ?f10 ?f11" svg:viewBox="0 0 0 0" draw:type="ooxml-curvedConnector4" draw:modifiers="-680033 55105"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Google Shape;117;p20" draw:style-name="gr7" draw:text-style-name="P1" draw:layer="layout" svg:width="26.325cm" svg:height="3.733cm" svg:x="-0.463cm" svg:y="6.673cm">
          <text:p/>
          <draw:enhanced-geometry draw:mirror-horizontal="false" draw:mirror-vertical="false" drawooo:sub-view-size="379093 53773" draw:text-areas="0 0 ?f0 ?f1" svg:viewBox="0 0 0 0" draw:type="ooxml-non-primitive" draw:enhanced-path="M 0 24158 C 3216 24158 6940 23617 9557 25486 13347 28193 15895 33236 20441 34246 28760 36095 36724 29010 45130 27609 56739 25673 68740 28644 80438 27344 90590 26216 103975 21060 106454 11150 107296 7783 106225 39 103003 1328 95164 4465 108581 20665 116807 22565 134223 26587 153369 21766 170167 27875 177342 30485 183007 37081 186626 43803 188153 46639 190939 50333 189281 53094 188643 54156 186595 53781 185564 53094 180617 49796 179519 41583 181051 35839 182725 29562 187188 23347 192998 20442 199251 17315 207099 18887 213970 20176 225545 22348 237548 22567 249277 21503 256451 20852 266533 15698 266533 8495 266533 5651 268581 0 265737 0 259854 0 266356 12829 270515 16990 277681 24161 289621 24568 299717 25486 309236 26351 318903 27199 328388 26016 335926 25076 343814 20235 350953 22831 359681 26005 359588 39391 365288 46723 368112 50356 374668 47987 379093 46723 N">
            <draw:equation draw:name="f0" draw:formula="logwidth"/>
            <draw:equation draw:name="f1" draw:formula="logheight"/>
          </draw:enhanced-geometry>
        </draw:custom-shape>
        <draw:custom-shape draw:name="Google Shape;128;p20" draw:style-name="gr7" draw:text-style-name="P1" draw:layer="layout" svg:width="2.468cm" svg:height="0.215cm" draw:transform="rotate (-1.5707963267949) translate (4.545cm 8.831cm)">
          <text:p/>
          <draw:enhanced-geometry draw:mirror-horizontal="tru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g draw:name="Google Shape;130;p20">
          <draw:custom-shape draw:name="Google Shape;113;p20" draw:style-name="gr2" draw:text-style-name="P2" draw:layer="layout" svg:width="0.368cm" svg:height="0.368cm" svg:x="15.305cm" svg:y="8.515cm">
            <text:p text:style-name="P1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1;p20" draw:style-name="gr10" draw:text-style-name="P12" draw:layer="layout" svg:width="3.623cm" svg:height="1.385cm" svg:x="13.678cm" svg:y="7.612cm">
            <text:p text:style-name="P11"><text:span text:style-name="T22">連結資源</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g>
        <draw:g draw:name="Google Shape;132;p20">
          <draw:custom-shape draw:name="Google Shape;109;p20" draw:style-name="gr2" draw:text-style-name="P2" draw:layer="layout" svg:width="0.368cm" svg:height="0.368cm" svg:x="20.884cm" svg:y="7.808cm">
            <text:p text:style-name="P1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3;p20" draw:style-name="gr10" draw:text-style-name="P12" draw:layer="layout" svg:width="3.623cm" svg:height="1.385cm" svg:x="19.257cm" svg:y="7.612cm">
            <text:p text:style-name="P11"><text:span text:style-name="T22">後續追蹤</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g>
        <draw:g draw:name="Google Shape;134;p20">
          <draw:custom-shape draw:name="Google Shape;115;p20" draw:style-name="gr2" draw:text-style-name="P2" draw:layer="layout" svg:width="0.368cm" svg:height="0.368cm" svg:x="9.726cm" svg:y="7.685cm">
            <text:p text:style-name="P1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5;p20" draw:style-name="gr10" draw:text-style-name="P12" draw:layer="layout" svg:width="3.623cm" svg:height="1.385cm" svg:x="8.098cm" svg:y="7.612cm">
            <text:p text:style-name="P11"><text:span text:style-name="T22">了解需求</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g>
        <draw:g draw:name="Google Shape;136;p20">
          <draw:custom-shape draw:name="Google Shape;129;p20" draw:style-name="gr2" draw:text-style-name="P2" draw:layer="layout" svg:width="0.368cm" svg:height="0.368cm" svg:x="4.232cm" svg:y="8.515cm">
            <text:p text:style-name="P1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7;p20" draw:style-name="gr10" draw:text-style-name="P12" draw:layer="layout" svg:width="3.623cm" svg:height="1.385cm" svg:x="2.519cm" svg:y="7.612cm">
            <text:p text:style-name="P11"><text:span text:style-name="T22">碰到困難</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g>
        <draw:custom-shape draw:name="文字方塊 33" draw:style-name="gr6" draw:text-style-name="P5" draw:layer="layout" svg:width="12.995cm" svg:height="1.605cm" svg:x="3.006cm" svg:y="1.581cm">
          <text:p text:style-name="P3"><text:span text:style-name="T3">認識一下學輔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0" draw:style-name="gr6" draw:text-style-name="P5" draw:layer="layout" svg:width="6.64cm" svg:height="2.027cm" svg:x="1.011cm" svg:y="11.3cm">
          <text:p text:style-name="P3"><text:span text:style-name="T14">舉凡生活適應、學習議題、情緒困擾等，任何想談的都可以來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6" draw:style-name="gr6" draw:text-style-name="P5" draw:layer="layout" svg:width="6.64cm" svg:height="2.027cm" svg:x="6.681cm" svg:y="4.01cm">
          <text:p text:style-name="P3"><text:span text:style-name="T14">預約諮詢、</text:span><text:span text:style-name="T23">Walk in</text:span><text:span text:style-name="T23">等多種方式了解學生需求，並規劃處遇方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9" draw:style-name="gr6" draw:text-style-name="P5" draw:layer="layout" svg:width="6.64cm" svg:height="2.027cm" svg:x="12.446cm" svg:y="10.994cm">
          <text:p text:style-name="P3"><text:span text:style-name="T14">透過橫向溝通，連結校內資源，藉由各單位協助，媒合最適合的管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0" draw:style-name="gr6" draw:text-style-name="P5" draw:layer="layout" svg:width="6.64cm" svg:height="2.027cm" svg:x="17.748cm" svg:y="3.913cm">
          <text:p text:style-name="P3"><text:span text:style-name="T14">持續關懷及陪伴同學，協助同學逐步穩定生活並更加適應校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5;g13a9d8783c0_0_299:notes" draw:style-name="gr8" draw:layer="layout" svg:width="16.932cm" svg:height="9.524cm" svg:x="1.058cm" svg:y="1.905cm" draw:page-number="10" presentation:class="page"/>
          <draw:frame draw:name="Google Shape;106;g13a9d8783c0_0_299:notes" presentation:style-name="pr11" draw:text-style-name="P8" draw:layer="layout" svg:width="15.239cm" svg:height="11.429cm" svg:x="1.905cm" svg:y="12.065cm" presentation:class="notes" presentation:placeholder="true" presentation:user-transformed="true">
            <draw:text-box/>
          </draw:frame>
        </presentation:notes>
      </draw:page>
      <draw:page draw:name="page11" draw:style-name="dp1" draw:master-page-name="CUSTOM_5f_7_5f_1_5f_1">
        <draw:custom-shape draw:name="文字方塊 74" draw:style-name="gr6" draw:text-style-name="P5" draw:layer="layout" svg:width="12.995cm" svg:height="1.605cm" svg:x="3.006cm" svg:y="1.581cm">
          <text:p text:style-name="P3"><text:span text:style-name="T3">系上可用的資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6;p20">
          <draw:custom-shape draw:name="Google Shape;129;p20" draw:style-name="gr2" draw:text-style-name="P2" draw:layer="layout" svg:width="0.368cm" svg:height="0.368cm" svg:x="9.302cm" svg:y="6.001cm">
            <text:p text:style-name="P1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7;p20" draw:style-name="gr10" draw:text-style-name="P12" draw:layer="layout" svg:width="3.623cm" svg:height="1.385cm" svg:x="7.589cm" svg:y="5.098cm">
            <text:p text:style-name="P11"><text:span text:style-name="T22">關懷導師</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g>
        <draw:g draw:name="Google Shape;136;p20">
          <draw:custom-shape draw:name="Google Shape;129;p20" draw:style-name="gr2" draw:text-style-name="P2" draw:layer="layout" svg:width="0.368cm" svg:height="0.368cm" svg:x="21.458cm" svg:y="6.116cm">
            <text:p text:style-name="P1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7;p20" draw:style-name="gr10" draw:text-style-name="P12" draw:layer="layout" svg:width="3.623cm" svg:height="1.385cm" svg:x="19.745cm" svg:y="5.212cm">
            <text:p text:style-name="P11"><text:span text:style-name="T22">學輔專員</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g>
        <draw:g draw:name="Google Shape;136;p20">
          <draw:custom-shape draw:name="Google Shape;129;p20" draw:style-name="gr2" draw:text-style-name="P2" draw:layer="layout" svg:width="0.368cm" svg:height="0.368cm" svg:x="15.38cm" svg:y="6.116cm">
            <text:p text:style-name="P1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7;p20" draw:style-name="gr10" draw:text-style-name="P12" draw:layer="layout" svg:width="3.623cm" svg:height="1.385cm" svg:x="13.667cm" svg:y="5.212cm">
            <text:p text:style-name="P11"><text:span text:style-name="T22">系主任</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g>
        <draw:g draw:name="Google Shape;136;p20">
          <draw:custom-shape draw:name="Google Shape;129;p20" draw:style-name="gr2" draw:text-style-name="P2" draw:layer="layout" svg:width="0.368cm" svg:height="0.368cm" svg:x="3.224cm" svg:y="6.001cm">
            <text:p text:style-name="P1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7;p20" draw:style-name="gr10" draw:text-style-name="P12" draw:layer="layout" svg:width="3.623cm" svg:height="1.385cm" svg:x="1.511cm" svg:y="5.098cm">
            <text:p text:style-name="P11"><text:span text:style-name="T22">導師</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g>
        <draw:custom-shape draw:name="文字方塊 92" draw:style-name="gr6" draw:text-style-name="P7" draw:layer="layout" svg:width="5.614cm" svg:height="3.211cm" svg:x="0.516cm" svg:y="7.773cm">
          <text:p text:style-name="P6"><text:span text:style-name="T14">知道導師是誰嗎？</text:span></text:p>
          <text:p text:style-name="P6"><text:span text:style-name="T23"/></text:p>
          <text:p text:style-name="P6"><text:span text:style-name="T23">導師功能：</text:span></text:p>
          <text:p text:style-name="P6"><text:span text:style-name="T23">協助討論生涯</text:span></text:p>
          <text:p text:style-name="P6"><text:span text:style-name="T23">協助申請個案學習諮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3" draw:style-name="gr6" draw:text-style-name="P7" draw:layer="layout" svg:width="4.583cm" svg:height="3.211cm" svg:x="7.109cm" svg:y="7.803cm">
          <text:p text:style-name="P6"><text:span text:style-name="T14">本學期關懷導師為</text:span></text:p>
          <text:p text:style-name="P6"><text:span text:style-name="T14">林辰栖老師</text:span></text:p>
          <text:p text:style-name="P6"><text:span text:style-name="T23"/></text:p>
          <text:p text:style-name="P6"><text:span text:style-name="T23">關懷導師功能：</text:span></text:p>
          <text:p text:style-name="P6"><text:span text:style-name="T23">共同關心學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4" draw:style-name="gr6" draw:text-style-name="P7" draw:layer="layout" svg:width="4.583cm" svg:height="3.803cm" svg:x="13.187cm" svg:y="7.803cm">
          <text:p text:style-name="P6"><text:span text:style-name="T14">張芳嘉院長</text:span></text:p>
          <text:p text:style-name="P6"><text:span text:style-name="T14">人也很好哦</text:span><text:span text:style-name="T23">~</text:span></text:p>
          <text:p text:style-name="P6"><text:span text:style-name="T23"/></text:p>
          <text:p text:style-name="P6"><text:span text:style-name="T23">系主任功能：</text:span></text:p>
          <text:p text:style-name="P6"><text:span text:style-name="T23">解決一些無法解決的問題</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5" draw:style-name="gr6" draw:text-style-name="P7" draw:layer="layout" svg:width="5.492cm" svg:height="3.211cm" svg:x="18.811cm" svg:y="7.803cm">
          <text:p text:style-name="P6"><text:span text:style-name="T14">隨時可以來找我！</text:span></text:p>
          <text:p text:style-name="P6"><text:span text:style-name="T23"/></text:p>
          <text:p text:style-name="P6"><text:span text:style-name="T23">學輔專員功能：</text:span></text:p>
          <text:p text:style-name="P6"><text:span text:style-name="T23">討論各式各樣的事情</text:span></text:p>
          <text:p text:style-name="P6"><text:span text:style-name="T23">協助連結資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6;g13a9d8783c0_0_29:notes" draw:style-name="gr8" draw:layer="layout" svg:width="16.932cm" svg:height="9.524cm" svg:x="1.058cm" svg:y="1.905cm" draw:page-number="11" presentation:class="page"/>
          <draw:frame draw:name="Google Shape;207;g13a9d8783c0_0_29:notes" presentation:style-name="pr12" draw:text-style-name="P8" draw:layer="layout" svg:width="15.239cm" svg:height="11.429cm" svg:x="1.905cm" svg:y="12.065cm" presentation:class="notes" presentation:placeholder="true" presentation:user-transformed="true">
            <draw:text-box/>
          </draw:frame>
        </presentation:notes>
      </draw:page>
      <draw:page draw:name="page12" draw:style-name="dp1" draw:master-page-name="CUSTOM_5f_7_5f_1_5f_1">
        <draw:custom-shape draw:name="文字方塊 74" draw:style-name="gr6" draw:text-style-name="P5" draw:layer="layout" svg:width="12.995cm" svg:height="1.605cm" svg:x="3.006cm" svg:y="1.581cm">
          <text:p text:style-name="P3"><text:span text:style-name="T3">來自系學會的邀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6" draw:text-style-name="P5" draw:layer="layout" svg:width="9.857cm" svg:height="1.436cm" svg:x="15.266cm" svg:y="7.689cm">
          <text:p text:style-name="P3"><text:span text:style-name="T24">B(ook)11 </text:span><text:span text:style-name="T25">不可思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5.499cm" svg:height="5.499cm" svg:x="2.028cm" svg:y="6.877cm">
          <draw:image xlink:href="Pictures/100000010000012A0000012AACE4CA8058CB8F69.png" xlink:type="simple" xlink:show="embed" xlink:actuate="onLoad" draw:mime-type="image/png">
            <text:p/>
          </draw:image>
        </draw:frame>
        <draw:g draw:name="Google Shape;136;p20">
          <draw:custom-shape draw:name="Google Shape;129;p20" draw:style-name="gr2" draw:text-style-name="P2" draw:layer="layout" svg:width="0.368cm" svg:height="0.368cm" svg:x="4.688cm" svg:y="6.001cm">
            <text:p text:style-name="P1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7;p20" draw:style-name="gr10" draw:text-style-name="P12" draw:layer="layout" svg:width="3.623cm" svg:height="1.385cm" svg:x="2.975cm" svg:y="5.098cm">
            <text:p text:style-name="P11"><text:span text:style-name="T26">LINE</text:span><text:span text:style-name="T27">群</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g>
        <draw:g draw:name="Google Shape;136;p20">
          <draw:custom-shape draw:name="Google Shape;129;p20" draw:style-name="gr2" draw:text-style-name="P2" draw:layer="layout" svg:width="0.368cm" svg:height="0.368cm" svg:x="18.386cm" svg:y="6.116cm">
            <text:p text:style-name="P1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7;p20" draw:style-name="gr10" draw:text-style-name="P12" draw:layer="layout" svg:width="3.623cm" svg:height="1.385cm" svg:x="16.673cm" svg:y="5.212cm">
            <text:p text:style-name="P11"><text:span text:style-name="T22">臉書社團</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g>
        <draw:g draw:name="Google Shape;136;p20">
          <draw:custom-shape draw:name="Google Shape;129;p20" draw:style-name="gr2" draw:text-style-name="P2" draw:layer="layout" svg:width="0.368cm" svg:height="0.368cm" svg:x="11.537cm" svg:y="6.116cm">
            <text:p text:style-name="P1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7;p20" draw:style-name="gr10" draw:text-style-name="P12" draw:layer="layout" svg:width="3.623cm" svg:height="1.385cm" svg:x="9.824cm" svg:y="5.212cm">
            <text:p text:style-name="P11"><text:span text:style-name="T22">粉專</text:span></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g>
        <draw:frame draw:name="圖片 7" draw:style-name="gr1" draw:text-style-name="P1" draw:layer="layout" svg:width="5.499cm" svg:height="5.499cm" svg:x="8.567cm" svg:y="6.877cm">
          <draw:image xlink:href="Pictures/100000010000012A0000012A4D486F7F9A862B31.png" xlink:type="simple" xlink:show="embed" xlink:actuate="onLoad" draw:mime-type="image/png">
            <text:p/>
          </draw:image>
        </draw:frame>
        <presentation:notes draw:style-name="dp2">
          <draw:page-thumbnail draw:name="Google Shape;206;g13a9d8783c0_0_29:notes" draw:style-name="gr8" draw:layer="layout" svg:width="16.932cm" svg:height="9.524cm" svg:x="1.058cm" svg:y="1.905cm" draw:page-number="12" presentation:class="page"/>
          <draw:frame draw:name="Google Shape;207;g13a9d8783c0_0_29:notes" presentation:style-name="pr13" draw:text-style-name="P8" draw:layer="layout" svg:width="15.239cm" svg:height="11.429cm" svg:x="1.905cm" svg:y="12.065cm" presentation:class="notes" presentation:placeholder="true" presentation:user-transformed="true">
            <draw:text-box/>
          </draw:frame>
        </presentation:notes>
      </draw:page>
      <draw:page draw:name="page13" draw:style-name="dp1" draw:master-page-name="CUSTOM_5f_7_5f_1_5f_1">
        <draw:frame draw:name="Google Shape;1323;p48" draw:style-name="gr1" draw:text-style-name="P1" draw:layer="layout" svg:width="1.785cm" svg:height="1.782cm" svg:x="4.998cm" svg:y="5.208cm">
          <draw:image xlink:href="Pictures/1000000100000242000002419E120A79A222F380.png" xlink:type="simple" xlink:show="embed" xlink:actuate="onLoad" draw:mime-type="image/png">
            <text:p/>
          </draw:image>
        </draw:frame>
        <draw:frame draw:name="Google Shape;1324;p48" draw:style-name="gr22" draw:text-style-name="P1" draw:layer="layout" svg:width="5.967cm" svg:height="7.57cm" svg:x="19.425cm" svg:y="6.774cm">
          <draw:image xlink:href="Pictures/10000001000008CC0000076C1704BDF9F1B89E21.png" xlink:type="simple" xlink:show="embed" xlink:actuate="onLoad" draw:mime-type="image/png">
            <text:p/>
          </draw:image>
        </draw:frame>
        <draw:frame draw:name="Google Shape;1325;p48" draw:style-name="gr23" draw:text-style-name="P1" draw:layer="layout" svg:width="6.286cm" svg:height="7.785cm" svg:x="0cm" svg:y="6.556cm">
          <draw:image xlink:href="Pictures/100000010000098400000768A3E4FADC0A7A82A8.png" xlink:type="simple" xlink:show="embed" xlink:actuate="onLoad" draw:mime-type="image/png">
            <text:p/>
          </draw:image>
        </draw:frame>
        <draw:frame draw:name="Google Shape;1326;p48" draw:style-name="gr1" draw:text-style-name="P1" draw:layer="layout" svg:width="0.891cm" svg:height="0.946cm" svg:x="22.195cm" svg:y="4.261cm">
          <draw:image xlink:href="Pictures/10000001000000C2000000CE6723813E971401E0.png" xlink:type="simple" xlink:show="embed" xlink:actuate="onLoad" draw:mime-type="image/png">
            <text:p/>
          </draw:image>
        </draw:frame>
        <draw:custom-shape draw:name="文字方塊 20" draw:style-name="gr6" draw:text-style-name="P5" draw:layer="layout" svg:width="12.995cm" svg:height="1.605cm" svg:x="3.006cm" svg:y="1.581cm">
          <text:p text:style-name="P3"><text:span text:style-name="T3">最後就是</text:span><text:span text:style-name="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6" draw:text-style-name="P7" draw:layer="layout" svg:width="17.66cm" svg:height="1.605cm" svg:x="3.72cm" svg:y="6.556cm">
          <text:p text:style-name="P6"><text:span text:style-name="T28">歡迎你們來到獸醫系啦</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07;g13b699ee970_0_266:notes" draw:style-name="gr8" draw:layer="layout" svg:width="16.932cm" svg:height="9.524cm" svg:x="1.058cm" svg:y="1.905cm" draw:page-number="13" presentation:class="page"/>
          <draw:frame draw:name="Google Shape;1308;g13b699ee970_0_266:notes" presentation:style-name="pr14" draw:text-style-name="P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1" svg:font-family="Arial" style:font-pitch="variable"/>
    <style:font-face style:name="Arial2" svg:font-family="Arial" style:font-family-generic="modern"/>
    <style:font-face style:name="Arial3" svg:font-family="Arial" style:font-family-generic="system" style:font-pitch="variable"/>
    <style:font-face style:name="Caveat" svg:font-family="Caveat"/>
    <style:font-face style:name="Caveat1" svg:font-family="Caveat" style:font-pitch="variable"/>
    <style:font-face style:name="Klee One" svg:font-family="'Klee One'"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Tahoma" svg:font-family="Tahoma" style:font-pitch="variable"/>
    <style:font-face style:name="Tahoma1" svg:font-family="Tahoma" style:font-family-generic="system" style:font-pitch="variable"/>
    <style:font-face style:name="微軟正黑體" svg:font-family="微軟正黑體" style:font-family-generic="system" style:font-pitch="variable"/>
    <style:font-face style:name="微軟正黑體1" svg:font-family="微軟正黑體" style:font-pitch="variable"/>
    <style:font-face style:name="微軟正黑體2" svg:font-family="微軟正黑體" style:font-family-generic="modern" style:font-pitch="variable"/>
    <style:font-face style:name="新細明體" svg:font-family="新細明體" style:font-family-generic="system" style:font-pitch="variable"/>
    <style:font-face style:name="新細明體1" svg:font-family="新細明體" style:font-pitch="variable"/>
    <style:font-face style:name="清松手寫體2" svg:font-family="清松手寫體2" style:font-pitch="variable"/>
    <style:font-face style:name="清松手寫體21" svg:font-family="清松手寫體2"/>
    <style:font-face style:name="清松手寫體22" svg:font-family="清松手寫體2" style:font-family-generic="modern" style:font-pitch="variable"/>
    <style:font-face style:name="清松手寫體23" svg:font-family="清松手寫體2" style:font-family-generic="modern"/>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CE6000009ACB4EDA2BCC96D4D8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solid" draw:fill-color="#f5f1e3"/>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5f1e3"/>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7_5f_1-background" style:display-name="CUSTOM_7_1-background" style:family="presentation">
      <style:graphic-properties draw:stroke="none" draw:fill="solid" draw:fill-color="#f5f1e3"/>
      <style:text-properties style:letter-kerning="true"/>
    </style:style>
    <style:style style:name="CUSTOM_5f_7_5f_1-backgroundobjects" style:display-name="CUSTOM_7_1-backgroundobjects" style:family="presentation">
      <style:graphic-properties draw:textarea-horizontal-align="justify" draw:shadow="hidden" draw:shadow-offset-x="0.2cm" draw:shadow-offset-y="0.2cm" draw:shadow-color="#808080"/>
      <style:text-properties style:letter-kerning="true"/>
    </style:style>
    <style:style style:name="CUSTOM_5f_7_5f_1-notes" style:display-name="CUSTOM_7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7_5f_1-outline1" style:display-name="CUSTOM_7_1-outline1" style:family="presentation">
      <style:graphic-properties draw:stroke="none" draw:fill="none" draw:auto-grow-height="false" draw:fit-to-size="false" style:shrink-to-fit="true">
        <text:list-style style:name="CUSTOM_5f_7_5f_1-outline1" style:display-name="CUSTOM_7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7_5f_1-outline2" style:display-name="CUSTOM_7_1-outline2" style:family="presentation" style:parent-style-name="CUSTOM_5f_7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7_5f_1-outline3" style:display-name="CUSTOM_7_1-outline3" style:family="presentation" style:parent-style-name="CUSTOM_5f_7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7_5f_1-outline4" style:display-name="CUSTOM_7_1-outline4" style:family="presentation" style:parent-style-name="CUSTOM_5f_7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7_5f_1-outline5" style:display-name="CUSTOM_7_1-outline5" style:family="presentation" style:parent-style-name="CUSTOM_5f_7_5f_1-outline4">
      <style:paragraph-properties fo:margin-top="0.1cm" fo:margin-bottom="0cm"/>
      <style:text-properties fo:font-size="20pt" style:font-size-asian="20pt" style:font-size-complex="20pt"/>
    </style:style>
    <style:style style:name="CUSTOM_5f_7_5f_1-outline6" style:display-name="CUSTOM_7_1-outline6" style:family="presentation" style:parent-style-name="CUSTOM_5f_7_5f_1-outline5">
      <style:paragraph-properties fo:margin-top="0.1cm" fo:margin-bottom="0cm"/>
      <style:text-properties fo:font-size="20pt" style:font-size-asian="20pt" style:font-size-complex="20pt"/>
    </style:style>
    <style:style style:name="CUSTOM_5f_7_5f_1-outline7" style:display-name="CUSTOM_7_1-outline7" style:family="presentation" style:parent-style-name="CUSTOM_5f_7_5f_1-outline6">
      <style:paragraph-properties fo:margin-top="0.1cm" fo:margin-bottom="0cm"/>
      <style:text-properties fo:font-size="20pt" style:font-size-asian="20pt" style:font-size-complex="20pt"/>
    </style:style>
    <style:style style:name="CUSTOM_5f_7_5f_1-outline8" style:display-name="CUSTOM_7_1-outline8" style:family="presentation" style:parent-style-name="CUSTOM_5f_7_5f_1-outline7">
      <style:paragraph-properties fo:margin-top="0.1cm" fo:margin-bottom="0cm"/>
      <style:text-properties fo:font-size="20pt" style:font-size-asian="20pt" style:font-size-complex="20pt"/>
    </style:style>
    <style:style style:name="CUSTOM_5f_7_5f_1-outline9" style:display-name="CUSTOM_7_1-outline9" style:family="presentation" style:parent-style-name="CUSTOM_5f_7_5f_1-outline8">
      <style:paragraph-properties fo:margin-top="0.1cm" fo:margin-bottom="0cm"/>
      <style:text-properties fo:font-size="20pt" style:font-size-asian="20pt" style:font-size-complex="20pt"/>
    </style:style>
    <style:style style:name="CUSTOM_5f_7_5f_1-subtitle" style:display-name="CUSTOM_7_1-subtitle" style:family="presentation">
      <style:graphic-properties draw:stroke="none" draw:fill="none" draw:textarea-vertical-align="middle">
        <text:list-style style:name="CUSTOM_5f_7_5f_1-subtitle" style:display-name="CUSTOM_7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7_5f_1-title" style:display-name="CUSTOM_7_1-title" style:family="presentation">
      <style:graphic-properties draw:stroke="none" draw:fill="none" draw:textarea-vertical-align="middle">
        <text:list-style style:name="CUSTOM_5f_7_5f_1-title" style:display-name="CUSTOM_7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5f1e3"/>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false"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7-background" style:display-name="CUSTOM_7-background" style:family="presentation">
      <style:graphic-properties draw:stroke="none" draw:fill="solid" draw:fill-color="#f5f1e3"/>
      <style:text-properties style:letter-kerning="true"/>
    </style:style>
    <style:style style:name="CUSTOM_5f_7-backgroundobjects" style:display-name="CUSTOM_7-backgroundobjects" style:family="presentation">
      <style:graphic-properties draw:textarea-horizontal-align="justify" draw:shadow="hidden" draw:shadow-offset-x="0.2cm" draw:shadow-offset-y="0.2cm" draw:shadow-color="#808080"/>
      <style:text-properties style:letter-kerning="true"/>
    </style:style>
    <style:style style:name="CUSTOM_5f_7-notes" style:display-name="CUSTOM_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7-outline1" style:display-name="CUSTOM_7-outline1" style:family="presentation">
      <style:graphic-properties draw:stroke="none" draw:fill="none" draw:auto-grow-height="false" draw:fit-to-size="false" style:shrink-to-fit="true">
        <text:list-style style:name="CUSTOM_5f_7-outline1" style:display-name="CUSTOM_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7-outline2" style:display-name="CUSTOM_7-outline2" style:family="presentation" style:parent-style-name="CUSTOM_5f_7-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7-outline3" style:display-name="CUSTOM_7-outline3" style:family="presentation" style:parent-style-name="CUSTOM_5f_7-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7-outline4" style:display-name="CUSTOM_7-outline4" style:family="presentation" style:parent-style-name="CUSTOM_5f_7-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7-outline5" style:display-name="CUSTOM_7-outline5" style:family="presentation" style:parent-style-name="CUSTOM_5f_7-outline4">
      <style:paragraph-properties fo:margin-top="0.1cm" fo:margin-bottom="0cm"/>
      <style:text-properties fo:font-size="20pt" style:font-size-asian="20pt" style:font-size-complex="20pt"/>
    </style:style>
    <style:style style:name="CUSTOM_5f_7-outline6" style:display-name="CUSTOM_7-outline6" style:family="presentation" style:parent-style-name="CUSTOM_5f_7-outline5">
      <style:paragraph-properties fo:margin-top="0.1cm" fo:margin-bottom="0cm"/>
      <style:text-properties fo:font-size="20pt" style:font-size-asian="20pt" style:font-size-complex="20pt"/>
    </style:style>
    <style:style style:name="CUSTOM_5f_7-outline7" style:display-name="CUSTOM_7-outline7" style:family="presentation" style:parent-style-name="CUSTOM_5f_7-outline6">
      <style:paragraph-properties fo:margin-top="0.1cm" fo:margin-bottom="0cm"/>
      <style:text-properties fo:font-size="20pt" style:font-size-asian="20pt" style:font-size-complex="20pt"/>
    </style:style>
    <style:style style:name="CUSTOM_5f_7-outline8" style:display-name="CUSTOM_7-outline8" style:family="presentation" style:parent-style-name="CUSTOM_5f_7-outline7">
      <style:paragraph-properties fo:margin-top="0.1cm" fo:margin-bottom="0cm"/>
      <style:text-properties fo:font-size="20pt" style:font-size-asian="20pt" style:font-size-complex="20pt"/>
    </style:style>
    <style:style style:name="CUSTOM_5f_7-outline9" style:display-name="CUSTOM_7-outline9" style:family="presentation" style:parent-style-name="CUSTOM_5f_7-outline8">
      <style:paragraph-properties fo:margin-top="0.1cm" fo:margin-bottom="0cm"/>
      <style:text-properties fo:font-size="20pt" style:font-size-asian="20pt" style:font-size-complex="20pt"/>
    </style:style>
    <style:style style:name="CUSTOM_5f_7-subtitle" style:display-name="CUSTOM_7-subtitle" style:family="presentation">
      <style:graphic-properties draw:stroke="none" draw:fill="none" draw:textarea-vertical-align="middle">
        <text:list-style style:name="CUSTOM_5f_7-subtitle" style:display-name="CUSTOM_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7-title" style:display-name="CUSTOM_7-title" style:family="presentation">
      <style:graphic-properties draw:stroke="none" draw:fill="none" draw:textarea-vertical-align="middle">
        <text:list-style style:name="CUSTOM_5f_7-title" style:display-name="CUSTOM_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7_5f_1_5f_1-background" style:display-name="CUSTOM_7_1_1-background" style:family="presentation">
      <style:graphic-properties draw:stroke="none" draw:fill="solid" draw:fill-color="#f5f1e3"/>
      <style:text-properties style:letter-kerning="true"/>
    </style:style>
    <style:style style:name="CUSTOM_5f_7_5f_1_5f_1-backgroundobjects" style:display-name="CUSTOM_7_1_1-backgroundobjects" style:family="presentation">
      <style:graphic-properties draw:textarea-horizontal-align="justify" draw:shadow="hidden" draw:shadow-offset-x="0.2cm" draw:shadow-offset-y="0.2cm" draw:shadow-color="#808080"/>
      <style:text-properties style:letter-kerning="true"/>
    </style:style>
    <style:style style:name="CUSTOM_5f_7_5f_1_5f_1-notes" style:display-name="CUSTOM_7_1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7_5f_1_5f_1-outline1" style:display-name="CUSTOM_7_1_1-outline1" style:family="presentation">
      <style:graphic-properties draw:stroke="none" draw:fill="none" draw:auto-grow-height="false" draw:fit-to-size="false" style:shrink-to-fit="true">
        <text:list-style style:name="CUSTOM_5f_7_5f_1_5f_1-outline1" style:display-name="CUSTOM_7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7_5f_1_5f_1-outline2" style:display-name="CUSTOM_7_1_1-outline2" style:family="presentation" style:parent-style-name="CUSTOM_5f_7_5f_1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7_5f_1_5f_1-outline3" style:display-name="CUSTOM_7_1_1-outline3" style:family="presentation" style:parent-style-name="CUSTOM_5f_7_5f_1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7_5f_1_5f_1-outline4" style:display-name="CUSTOM_7_1_1-outline4" style:family="presentation" style:parent-style-name="CUSTOM_5f_7_5f_1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7_5f_1_5f_1-outline5" style:display-name="CUSTOM_7_1_1-outline5" style:family="presentation" style:parent-style-name="CUSTOM_5f_7_5f_1_5f_1-outline4">
      <style:paragraph-properties fo:margin-top="0.1cm" fo:margin-bottom="0cm"/>
      <style:text-properties fo:font-size="20pt" style:font-size-asian="20pt" style:font-size-complex="20pt"/>
    </style:style>
    <style:style style:name="CUSTOM_5f_7_5f_1_5f_1-outline6" style:display-name="CUSTOM_7_1_1-outline6" style:family="presentation" style:parent-style-name="CUSTOM_5f_7_5f_1_5f_1-outline5">
      <style:paragraph-properties fo:margin-top="0.1cm" fo:margin-bottom="0cm"/>
      <style:text-properties fo:font-size="20pt" style:font-size-asian="20pt" style:font-size-complex="20pt"/>
    </style:style>
    <style:style style:name="CUSTOM_5f_7_5f_1_5f_1-outline7" style:display-name="CUSTOM_7_1_1-outline7" style:family="presentation" style:parent-style-name="CUSTOM_5f_7_5f_1_5f_1-outline6">
      <style:paragraph-properties fo:margin-top="0.1cm" fo:margin-bottom="0cm"/>
      <style:text-properties fo:font-size="20pt" style:font-size-asian="20pt" style:font-size-complex="20pt"/>
    </style:style>
    <style:style style:name="CUSTOM_5f_7_5f_1_5f_1-outline8" style:display-name="CUSTOM_7_1_1-outline8" style:family="presentation" style:parent-style-name="CUSTOM_5f_7_5f_1_5f_1-outline7">
      <style:paragraph-properties fo:margin-top="0.1cm" fo:margin-bottom="0cm"/>
      <style:text-properties fo:font-size="20pt" style:font-size-asian="20pt" style:font-size-complex="20pt"/>
    </style:style>
    <style:style style:name="CUSTOM_5f_7_5f_1_5f_1-outline9" style:display-name="CUSTOM_7_1_1-outline9" style:family="presentation" style:parent-style-name="CUSTOM_5f_7_5f_1_5f_1-outline8">
      <style:paragraph-properties fo:margin-top="0.1cm" fo:margin-bottom="0cm"/>
      <style:text-properties fo:font-size="20pt" style:font-size-asian="20pt" style:font-size-complex="20pt"/>
    </style:style>
    <style:style style:name="CUSTOM_5f_7_5f_1_5f_1-subtitle" style:display-name="CUSTOM_7_1_1-subtitle" style:family="presentation">
      <style:graphic-properties draw:stroke="none" draw:fill="none" draw:textarea-vertical-align="middle">
        <text:list-style style:name="CUSTOM_5f_7_5f_1_5f_1-subtitle" style:display-name="CUSTOM_7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7_5f_1_5f_1-title" style:display-name="CUSTOM_7_1_1-title" style:family="presentation">
      <style:graphic-properties draw:stroke="none" draw:fill="none" draw:textarea-vertical-align="middle">
        <text:list-style style:name="CUSTOM_5f_7_5f_1_5f_1-title" style:display-name="CUSTOM_7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5f1e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a88a64"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Mgr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76cm, 0cm, 0.977cm, 0cm)" draw:image-opacity="100%" style:mirror="none"/>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5f_AND_5f_BODY-backgroundobjects">
      <style:graphic-properties draw:stroke="none" draw:fill="none" draw:fill-color="#ffffff" draw:auto-grow-height="false" fo:min-height="1.27cm"/>
      <style:paragraph-properties style:writing-mode="lr-tb"/>
    </style:style>
    <style:style style:name="Mpr4"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5" style:family="presentation" style:parent-style-name="CUSTOM_5f_7_5f_1-backgroundobjects">
      <style:graphic-properties draw:stroke="none" draw:fill="none" draw:fill-color="#ffffff" draw:auto-grow-height="false" fo:min-height="1.27cm"/>
      <style:paragraph-properties style:writing-mode="lr-tb"/>
    </style:style>
    <style:style style:name="Mpr6" style:family="presentation" style:parent-style-name="CUSTOM_5f_7_5f_1-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TITLE_5f_ONLY-backgroundobjects">
      <style:graphic-properties draw:stroke="none" draw:fill="none" draw:fill-color="#ffffff" draw:auto-grow-height="false" fo:min-height="1.27cm"/>
      <style:paragraph-properties style:writing-mode="lr-tb"/>
    </style:style>
    <style:style style:name="Mpr8" style:family="presentation" style:parent-style-name="TITLE_5f_ONLY-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CUSTOM_5f_7-backgroundobjects">
      <style:graphic-properties draw:stroke="none" draw:fill="none" draw:fill-color="#ffffff" draw:auto-grow-height="false" fo:min-height="1.27cm"/>
      <style:paragraph-properties style:writing-mode="lr-tb"/>
    </style:style>
    <style:style style:name="Mpr10" style:family="presentation" style:parent-style-name="CUSTOM_5f_7-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CUSTOM_5f_7_5f_1_5f_1-backgroundobjects">
      <style:graphic-properties draw:stroke="none" draw:fill="none" draw:fill-color="#ffffff" draw:auto-grow-height="false" fo:min-height="1.27cm"/>
      <style:paragraph-properties style:writing-mode="lr-tb"/>
    </style:style>
    <style:style style:name="Mpr12" style:family="presentation" style:parent-style-name="CUSTOM_5f_7_5f_1_5f_1-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a88a64"/>
      <style:paragraph-properties fo:text-align="start" style:font-independent-line-spacing="true"/>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TITLE" style:page-layout-name="PM1" draw:style-name="Mdp1">
      <draw:frame draw:name="Google Shape;9;p2" draw:style-name="Mgr3" draw:text-style-name="MP5" draw:layer="backgroundobjects" svg:width="25.399cm" svg:height="14.359cm" svg:x="0cm" svg:y="-0.036cm">
        <draw:image xlink:href="Pictures/10000001000005870000032017E0532849C4AD84.png" xlink:type="simple" xlink:show="embed" xlink:actuate="onLoad" draw:mime-type="image/png">
          <text:p/>
        </draw:image>
      </draw:frame>
      <draw:frame draw:name="Google Shape;10;p2" presentation:style-name="TITLE-title" draw:layer="backgroundobjects" svg:width="15.128cm" svg:height="5.005cm" svg:x="5.135cm" svg:y="5.303cm" presentation:class="title" presentation:placeholder="true" presentation:user-transformed="true">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5f_AND_5f_BODY" style:display-name="TITLE_AND_BODY" style:page-layout-name="PM1" draw:style-name="Mdp1">
      <draw:frame draw:name="Google Shape;20;p4" draw:style-name="Mgr3" draw:text-style-name="MP5" draw:layer="backgroundobjects" svg:width="25.399cm" svg:height="14.359cm" svg:x="0cm" svg:y="-0.036cm">
        <draw:image xlink:href="Pictures/10000001000005870000032017E0532849C4AD84.png" xlink:type="simple" xlink:show="embed" xlink:actuate="onLoad" draw:mime-type="image/png">
          <text:p/>
        </draw:image>
      </draw:frame>
      <draw:custom-shape draw:name="Google Shape;21;p4" draw:style-name="Mgr4" draw:text-style-name="MP6" draw:layer="backgroundobjects" svg:width="21.399cm" svg:height="1.7cm" svg:x="2cm" svg:y="1.5cm">
        <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frame draw:name="Google Shape;22;p4" presentation:style-name="TITLE_5f_AND_5f_BODY-title" draw:layer="backgroundobjects" svg:width="21.399cm" svg:height="1.59cm" svg:x="2cm" svg:y="1.5cm" presentation:class="title" presentation:placeholder="true" presentation:user-transformed="true">
        <draw:text-box/>
      </draw:frame>
      <draw:frame draw:name="Google Shape;23;p4" presentation:style-name="TITLE_5f_AND_5f_BODY-outline1" draw:layer="backgroundobjects" svg:width="20.067cm" svg:height="7.447cm" svg:x="2cm" svg:y="3.484cm" presentation:class="outline" presentation:placeholder="true" presentation:user-transformed="true">
        <draw:text-box/>
      </draw:frame>
      <draw:frame draw:name="Google Shape;24;p4" draw:style-name="Mgr3" draw:text-style-name="MP5" draw:layer="backgroundobjects" svg:width="0.891cm" svg:height="0.946cm" svg:x="0.556cm" svg:y="9.715cm">
        <draw:image xlink:href="Pictures/10000001000000C2000000CEBCC369DA495B5FF3.png" xlink:type="simple" xlink:show="embed" xlink:actuate="onLoad" draw:mime-type="image/png">
          <text:p/>
        </draw:image>
      </draw:frame>
      <draw:frame draw:name="Google Shape;25;p4" draw:style-name="Mgr5" draw:text-style-name="MP5" draw:layer="backgroundobjects" svg:width="0.891cm" svg:height="0.946cm" svg:x="0.431cm" svg:y="11.743cm">
        <draw:image xlink:href="Pictures/10000001000000C2000000CEBCC369DA495B5FF3.png" xlink:type="simple" xlink:show="embed" xlink:actuate="onLoad" draw:mime-type="image/png">
          <text:p/>
        </draw:image>
      </draw:frame>
      <draw:frame draw:name="Google Shape;26;p4" draw:style-name="Mgr6" draw:text-style-name="MP5" draw:layer="backgroundobjects" svg:width="7.03cm" svg:height="1.672cm" svg:x="19.884cm" svg:y="12.208cm">
        <draw:image xlink:href="Pictures/100000010000069C000002706B8E586CD102B623.png" xlink:type="simple" xlink:show="embed" xlink:actuate="onLoad" draw:mime-type="image/png">
          <text:p/>
        </draw:image>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CUSTOM_5f_7_5f_1" style:display-name="CUSTOM_7_1" style:page-layout-name="PM1" draw:style-name="Mdp1">
      <draw:frame draw:name="Google Shape;70;p14" draw:style-name="Mgr3" draw:text-style-name="MP5" draw:layer="backgroundobjects" svg:width="25.399cm" svg:height="14.359cm" svg:x="0cm" svg:y="-0.036cm">
        <draw:image xlink:href="Pictures/10000001000005870000032017E0532849C4AD84.png" xlink:type="simple" xlink:show="embed" xlink:actuate="onLoad" draw:mime-type="image/png">
          <text:p/>
        </draw:image>
      </draw:frame>
      <draw:frame draw:name="Google Shape;71;p14" draw:style-name="Mgr6" draw:text-style-name="MP5" draw:layer="backgroundobjects" svg:width="4.567cm" svg:height="1.086cm" draw:transform="rotate (2.61799387799149) translate (19.591cm 5.539cm)">
        <draw:image xlink:href="Pictures/100000010000069C000002706B8E586CD102B623.png" xlink:type="simple" xlink:show="embed" xlink:actuate="onLoad" draw:mime-type="image/png">
          <text:p/>
        </draw:image>
      </draw:frame>
      <draw:custom-shape draw:name="Google Shape;72;p14" draw:style-name="Mgr4" draw:text-style-name="MP6" draw:layer="backgroundobjects" svg:width="21.399cm" svg:height="1.7cm" svg:x="2cm" svg:y="1.5cm">
        <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frame draw:name="Google Shape;73;p14" presentation:style-name="CUSTOM_5f_7_5f_1-title" draw:layer="backgroundobjects" svg:width="21.399cm" svg:height="1.59cm" svg:x="2cm" svg:y="1.5cm" presentation:class="title" presentation:placeholder="true" presentation:user-transformed="true">
        <draw:text-box/>
      </draw:frame>
      <draw:frame draw:name="Google Shape;74;p14" draw:style-name="Mgr3" draw:text-style-name="MP5" draw:layer="backgroundobjects" svg:width="0.891cm" svg:height="0.946cm" draw:transform="rotate (-0.672300827868216) translate (24.202cm 11.097cm)">
        <draw:image xlink:href="Pictures/10000001000000C2000000CE6723813E971401E0.png" xlink:type="simple" xlink:show="embed" xlink:actuate="onLoad" draw:mime-type="image/png">
          <text:p/>
        </draw:image>
      </draw:frame>
      <draw:frame draw:name="Google Shape;75;p14" draw:style-name="Mgr5" draw:text-style-name="MP5" draw:layer="backgroundobjects" svg:width="0.891cm" svg:height="0.946cm" draw:transform="rotate (-0.672300827868216) translate (23.576cm 12.772cm)">
        <draw:image xlink:href="Pictures/10000001000000C2000000CE6723813E971401E0.png" xlink:type="simple" xlink:show="embed" xlink:actuate="onLoad" draw:mime-type="image/png">
          <text:p/>
        </draw:image>
      </draw:frame>
      <draw:frame presentation:style-name="CUSTOM_5f_7_5f_1-outline1" draw:layer="backgroundobjects" svg:width="22.859cm" svg:height="8.286cm" svg:x="1.27cm" svg:y="3.343cm" presentation:class="outline" presentation:placeholder="true">
        <draw:text-box/>
      </draw:frame>
      <presentation:notes style:page-layout-name="PM2">
        <draw:page-thumbnail presentation:style-name="CUSTOM_5f_7_5f_1-title" draw:layer="backgroundobjects" svg:width="16.931cm" svg:height="9.524cm" svg:x="1.059cm" svg:y="1.93cm" presentation:class="page"/>
        <draw:frame presentation:style-name="CUSTOM_5f_7_5f_1-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5f_ONLY" style:display-name="TITLE_ONLY" style:page-layout-name="PM1" draw:style-name="Mdp1">
      <draw:frame draw:name="Google Shape;36;p6" draw:style-name="Mgr3" draw:text-style-name="MP5" draw:layer="backgroundobjects" svg:width="25.399cm" svg:height="14.359cm" svg:x="0cm" svg:y="-0.036cm">
        <draw:image xlink:href="Pictures/10000001000005870000032017E0532849C4AD84.png" xlink:type="simple" xlink:show="embed" xlink:actuate="onLoad" draw:mime-type="image/png">
          <text:p/>
        </draw:image>
      </draw:frame>
      <draw:custom-shape draw:name="Google Shape;37;p6" draw:style-name="Mgr4" draw:text-style-name="MP6" draw:layer="backgroundobjects" svg:width="21.399cm" svg:height="1.7cm" svg:x="2cm" svg:y="1.5cm">
        <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frame draw:name="Google Shape;38;p6" presentation:style-name="TITLE_5f_ONLY-title" draw:layer="backgroundobjects" svg:width="21.399cm" svg:height="1.59cm" svg:x="2cm" svg:y="1.5cm" presentation:class="title" presentation:placeholder="true" presentation:user-transformed="true">
        <draw:text-box/>
      </draw:frame>
      <draw:g draw:name="Google Shape;39;p6">
        <draw:frame draw:name="Google Shape;40;p6" draw:style-name="Mgr3" draw:text-style-name="MP5" draw:layer="layout" svg:width="0.891cm" svg:height="0.946cm" draw:transform="rotate (-0.672300827868216) translate (24.404cm 11.125cm)">
          <draw:image xlink:href="Pictures/10000001000000C2000000CE6723813E971401E0.png" xlink:type="simple" xlink:show="embed" xlink:actuate="onLoad" draw:mime-type="image/png">
            <text:p/>
          </draw:image>
        </draw:frame>
        <draw:frame draw:name="Google Shape;41;p6" draw:style-name="Mgr5" draw:text-style-name="MP5" draw:layer="layout" svg:width="0.891cm" svg:height="0.946cm" draw:transform="rotate (-0.672300827868216) translate (23.857cm 12.578cm)">
          <draw:image xlink:href="Pictures/10000001000000C2000000CE6723813E971401E0.png" xlink:type="simple" xlink:show="embed" xlink:actuate="onLoad" draw:mime-type="image/png">
            <text:p/>
          </draw:image>
        </draw:frame>
        <draw:frame draw:name="Google Shape;42;p6" draw:style-name="Mgr3" draw:text-style-name="MP5" draw:layer="layout" svg:width="0.891cm" svg:height="0.946cm" draw:transform="rotate (-0.672300827868216) translate (1.212cm 5.728cm)">
          <draw:image xlink:href="Pictures/10000001000000C2000000CE6723813E971401E0.png" xlink:type="simple" xlink:show="embed" xlink:actuate="onLoad" draw:mime-type="image/png">
            <text:p/>
          </draw:image>
        </draw:frame>
      </draw:g>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CUSTOM_5f_7" style:display-name="CUSTOM_7" style:page-layout-name="PM1" draw:style-name="Mdp1">
      <draw:frame draw:name="Google Shape;64;p13" draw:style-name="Mgr3" draw:text-style-name="MP5" draw:layer="backgroundobjects" svg:width="25.399cm" svg:height="14.359cm" svg:x="0cm" svg:y="-0.036cm">
        <draw:image xlink:href="Pictures/10000001000005870000032017E0532849C4AD84.png" xlink:type="simple" xlink:show="embed" xlink:actuate="onLoad" draw:mime-type="image/png">
          <text:p/>
        </draw:image>
      </draw:frame>
      <draw:custom-shape draw:name="Google Shape;65;p13" draw:style-name="Mgr4" draw:text-style-name="MP6" draw:layer="backgroundobjects" svg:width="21.399cm" svg:height="1.7cm" svg:x="2cm" svg:y="1.5cm">
        <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frame draw:name="Google Shape;66;p13" presentation:style-name="CUSTOM_5f_7-title" draw:layer="backgroundobjects" svg:width="21.399cm" svg:height="1.59cm" svg:x="2cm" svg:y="1.5cm" presentation:class="title" presentation:placeholder="true" presentation:user-transformed="true">
        <draw:text-box/>
      </draw:frame>
      <draw:frame draw:name="Google Shape;67;p13" draw:style-name="Mgr3" draw:text-style-name="MP5" draw:layer="backgroundobjects" svg:width="0.891cm" svg:height="0.946cm" svg:x="0.662cm" svg:y="9.763cm">
        <draw:image xlink:href="Pictures/10000001000000C2000000CE6723813E971401E0.png" xlink:type="simple" xlink:show="embed" xlink:actuate="onLoad" draw:mime-type="image/png">
          <text:p/>
        </draw:image>
      </draw:frame>
      <draw:frame draw:name="Google Shape;68;p13" draw:style-name="Mgr5" draw:text-style-name="MP5" draw:layer="backgroundobjects" svg:width="0.891cm" svg:height="0.946cm" svg:x="1.555cm" svg:y="12.581cm">
        <draw:image xlink:href="Pictures/10000001000000C2000000CE6723813E971401E0.png" xlink:type="simple" xlink:show="embed" xlink:actuate="onLoad" draw:mime-type="image/png">
          <text:p/>
        </draw:image>
      </draw:frame>
      <draw:frame presentation:style-name="CUSTOM_5f_7-outline1" draw:layer="backgroundobjects" svg:width="22.859cm" svg:height="8.286cm" svg:x="1.27cm" svg:y="3.343cm" presentation:class="outline" presentation:placeholder="true">
        <draw:text-box/>
      </draw:frame>
      <presentation:notes style:page-layout-name="PM2">
        <draw:page-thumbnail presentation:style-name="CUSTOM_5f_7-title" draw:layer="backgroundobjects" svg:width="16.931cm" svg:height="9.524cm" svg:x="1.059cm" svg:y="1.93cm" presentation:class="page"/>
        <draw:frame presentation:style-name="CUSTOM_5f_7-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CUSTOM_5f_7_5f_1_5f_1" style:display-name="CUSTOM_7_1_1" style:page-layout-name="PM1" draw:style-name="Mdp1">
      <draw:frame draw:name="Google Shape;77;p15" draw:style-name="Mgr3" draw:text-style-name="MP5" draw:layer="backgroundobjects" svg:width="25.399cm" svg:height="14.359cm" svg:x="0cm" svg:y="-0.036cm">
        <draw:image xlink:href="Pictures/10000001000005870000032017E0532849C4AD84.png" xlink:type="simple" xlink:show="embed" xlink:actuate="onLoad" draw:mime-type="image/png">
          <text:p/>
        </draw:image>
      </draw:frame>
      <draw:custom-shape draw:name="Google Shape;78;p15" draw:style-name="Mgr4" draw:text-style-name="MP6" draw:layer="backgroundobjects" svg:width="21.399cm" svg:height="1.7cm" svg:x="2cm" svg:y="1.5cm">
        <text:p/>
        <draw:enhanced-geometry draw:mirror-horizontal="false" draw:mirror-vertical="false" drawooo:sub-view-size="42018 6868" draw:text-areas="0 0 ?f0 ?f1" svg:viewBox="0 0 0 0" draw:type="ooxml-non-primitive" draw:enhanced-path="M 9776 364 C 9785 365 9795 367 9811 376 9811 387 9788 387 9788 387 9788 376 9776 376 9776 364 Z M 3703 459 C 3703 483 3692 483 3692 483 3692 483 3692 459 3680 459 Z M 12276 637 C 12264 661 12264 673 12264 673 12264 661 12264 637 12276 637 Z M 13026 816 L 13038 840 C 13026 840 13026 840 13026 816 Z M 27683 899 C 27683 923 27671 923 27659 935 27659 923 27671 911 27683 899 Z M 751 1209 L 751 1280 C 727 1257 727 1233 751 1209 Z M 11142 1408 C 11149 1410 11158 1411 11169 1411 L 11145 1411 C 11144 1410 11143 1409 11142 1408 Z M 30650 1442 C 30653 1442 30655 1443 30659 1447 L 30623 1447 C 30639 1447 30645 1442 30650 1442 Z M 29457 1519 L 29445 1530 C 29445 1519 29457 1519 29457 1519 Z M 21658 1685 L 21658 1685 C 21634 1697 21634 1709 21622 1709 21622 1697 21634 1697 21658 1685 Z M 25135 2114 C 25151 2114 25156 2119 25151 2119 25148 2119 25143 2118 25135 2114 Z M 36323 2139 C 36325 2139 36323 2150 36315 2150 36319 2142 36321 2139 36323 2139 Z M 31258 2347 C 31260 2347 31262 2348 31266 2352 31258 2352 31256 2347 31258 2347 Z M 31262 2343 C 31263 2343 31266 2346 31266 2352 31260 2346 31260 2343 31262 2343 Z M 21610 2364 C 21610 2388 21610 2388 21599 2400 21610 2388 21610 2364 21610 2364 Z M 29695 2388 L 29695 2388 C 29707 2400 29695 2412 29671 2423 29671 2412 29695 2400 29695 2388 Z M 30516 2412 L 30492 2423 C 30492 2412 30516 2412 30516 2412 Z M 274 2578 C 286 2578 286 2590 286 2590 L 274 2578 Z M 13586 2566 C 13574 2578 13574 2578 13574 2590 L 13574 2566 Z M 9621 2804 C 9621 2816 9621 2828 9585 2840 9597 2828 9621 2816 9621 2804 Z M 29064 2876 C 29052 2888 29040 2888 29004 2888 L 29004 2876 Z M 2691 3066 C 2713 3066 2715 3076 2724 3078 L 2724 3078 C 2719 3077 2708 3075 2691 3066 Z M 346 3102 L 346 3126 C 346 3114 334 3114 346 3102 Z M 7621 3138 L 7621 3173 7609 3173 C 7609 3162 7621 3138 7621 3138 Z M 33112 3281 C 33136 3293 33136 3304 33112 3304 L 33112 3281 Z M 10038 3376 L 10038 3412 10014 3388 10038 3376 Z M 24468 3412 L 24468 3424 C 24468 3424 24456 3424 24456 3412 Z M 28349 3424 L 28349 3435 C 28337 3435 28349 3435 28349 3424 Z M 35493 3709 C 35501 3709 35507 3711 35510 3713 L 35510 3713 C 35503 3709 35493 3709 35493 3709 Z M 40934 3769 L 40946 3781 C 40934 3781 40934 3769 40934 3769 Z M 2251 3935 C 2263 3935 2263 3935 2263 3947 L 2239 3947 2251 3935 Z M 40220 3995 L 40184 4019 C 40184 4007 40196 3995 40220 3995 Z M 6094 4617 C 6097 4617 6097 4620 6085 4626 6085 4620 6091 4617 6094 4617 Z M 5811 4709 L 5811 4721 5787 4709 Z M 36946 4840 L 36946 4852 C 36946 4852 36922 4840 36946 4840 Z M 27040 5376 L 27040 5388 C 27034 5388 27030 5388 27027 5388 L 27027 5388 C 27031 5385 27035 5380 27040 5376 Z M 36565 5436 C 36565 5448 36553 5448 36553 5448 L 36565 5436 Z M 8343 5841 C 8335 5843 8333 5852 8323 5852 8331 5845 8338 5842 8343 5841 Z M 20947 5949 C 20949 5949 20952 5952 20956 5960 L 20944 5960 C 20944 5960 20944 5949 20947 5949 Z M 7835 5983 C 7847 5983 7859 5983 7894 5995 7859 5995 7847 5983 7835 5983 Z M 25825 6114 L 25825 6138 25801 6114 Z M 12431 6198 C 12431 6210 12443 6210 12443 6221 L 12419 6221 C 12419 6210 12431 6210 12431 6198 Z M 36286 0 C 36166 0 36049 21 35946 66 35892 83 35845 88 35801 88 35733 88 35672 76 35601 76 35586 76 35570 76 35553 78 35481 90 35413 93 35343 93 35273 93 35201 90 35124 90 34908 82 34686 31 34466 31 34359 31 34253 43 34148 78 33934 61 33719 39 33505 39 33266 39 33029 67 32802 161 32625 119 32450 101 32274 101 32048 101 31822 132 31588 185 31366 172 31144 162 30922 162 30739 162 30556 169 30373 185 L 30159 185 C 30099 162 30037 153 29976 153 29879 153 29782 175 29695 197 29636 177 29584 168 29531 168 29489 168 29445 174 29397 185 29355 143 29306 136 29251 136 29229 136 29207 137 29183 137 28845 156 28515 227 28169 227 28076 227 27981 221 27885 209 27778 197 27659 182 27540 182 27421 182 27302 197 27194 245 26742 256 26301 256 25849 280 25832 283 25815 284 25798 284 25688 284 25574 243 25462 243 25408 243 25354 252 25301 280 25230 259 25154 242 25079 242 25029 242 24980 249 24932 268 24859 240 24789 228 24717 228 24637 228 24556 243 24468 268 24170 268 23873 268 23575 304 23515 308 23457 309 23400 309 23285 309 23174 304 23063 304 22773 304 22471 259 22170 259 22062 259 21955 265 21849 280 21563 268 21265 268 20979 256 20889 255 20799 255 20709 255 20128 255 19547 275 18972 275 18695 275 18419 270 18146 256 18120 250 18090 240 18061 240 18037 240 18012 247 17991 268 17947 287 17901 293 17855 293 17776 293 17695 275 17617 275 17594 275 17572 277 17550 280 17408 280 17275 264 17139 264 17071 264 17003 268 16931 280 L 15562 280 C 15529 266 15493 261 15454 261 15395 261 15329 273 15264 280 15241 280 15205 280 15181 268 14926 254 14666 236 14410 236 14236 236 14064 244 13895 268 13879 252 13845 229 13810 229 13794 229 13779 234 13764 245 13699 292 13633 307 13566 307 13499 307 13431 292 13359 280 L 13228 280 C 13068 233 12901 209 12733 209 12565 209 12395 233 12228 280 12135 216 12039 186 11942 186 11840 186 11737 219 11633 280 11621 304 11609 304 11573 304 11335 268 11085 316 10847 221 10841 219 10835 219 10829 219 10783 219 10761 262 10740 304 10716 376 10657 423 10597 435 10502 423 10419 447 10359 376 10272 267 10181 225 10089 225 9980 225 9871 284 9768 360 L 9768 360 C 9729 340 9683 314 9656 314 9652 314 9648 314 9645 316 9359 399 9073 340 8799 387 8775 387 8764 376 8740 376 8519 334 8303 301 8088 301 7932 301 7776 318 7621 364 7562 378 7503 407 7444 407 7408 407 7371 396 7335 364 7281 314 7223 296 7164 296 7080 296 6995 334 6918 376 6908 297 6874 235 6823 235 6812 235 6800 238 6787 245 6736 264 6687 271 6639 271 6544 271 6454 245 6359 245 6330 245 6300 243 6268 243 6166 243 6053 257 5989 376 5942 447 5858 459 5787 459 5741 404 5731 293 5653 293 5629 293 5599 303 5561 328 5425 320 5294 274 5157 274 5091 274 5024 285 4954 316 4930 340 4906 376 4882 387 4860 385 4839 384 4818 384 4711 384 4612 409 4513 459 4489 316 4370 328 4287 316 4174 256 4058 230 3942 230 3825 230 3709 256 3596 304 L 3537 304 C 3525 280 3510 268 3494 268 3477 268 3459 280 3441 304 3273 304 3111 340 2947 340 2878 340 2809 334 2739 316 2716 308 2693 305 2669 305 2584 305 2503 356 2465 459 2432 514 2397 531 2359 531 2314 531 2267 507 2215 495 2041 440 1877 386 1696 386 1679 386 1661 386 1644 387 1632 386 1621 386 1610 386 1514 386 1421 429 1346 483 1190 469 1038 450 888 450 786 450 685 459 584 483 562 476 545 473 530 473 441 473 470 585 429 626 286 792 286 995 239 1209 227 1292 298 1292 358 1316 L 358 1769 C 263 1852 286 1971 191 2054 1 2269 24 2507 120 2757 132 2757 132 2745 143 2745 L 143 2757 120 2757 C 120 2781 132 2804 132 2828 155 2935 108 3054 191 3162 239 3245 143 3376 263 3435 310 3852 405 4257 584 4650 608 4852 608 5043 584 5257 524 5329 489 5424 560 5495 501 5757 501 6031 715 6257 715 6293 739 6329 786 6341 899 6542 1055 6574 1225 6574 1307 6574 1392 6567 1477 6567 1509 6594 1547 6601 1586 6601 1633 6601 1682 6591 1727 6591 2608 6567 3477 6531 4346 6412 4346 6406 4349 6403 4352 6400 L 4352 6400 4346 6412 C 4424 6466 4501 6477 4580 6477 4643 6477 4707 6470 4773 6470 4789 6470 4806 6470 4823 6472 5668 6495 6513 6495 7371 6507 7392 6508 7414 6509 7436 6509 7619 6509 7807 6479 7997 6479 8070 6479 8143 6483 8216 6495 8621 6567 9014 6567 9418 6579 9492 6607 9562 6619 9634 6619 9714 6619 9795 6604 9883 6579 9904 6572 9926 6569 9949 6569 10048 6569 10155 6622 10264 6622 10307 6622 10351 6614 10395 6591 10407 6591 10407 6579 10419 6567 10505 6582 10592 6587 10679 6587 10883 6587 11089 6559 11293 6559 11351 6559 11409 6561 11466 6567 L 12216 6567 C 12270 6602 12324 6620 12379 6620 12434 6620 12490 6602 12550 6567 L 12609 6567 C 12693 6632 12782 6650 12873 6650 12963 6650 13056 6632 13145 6626 13169 6626 13193 6638 13217 6638 13356 6610 13495 6599 13635 6599 13734 6599 13832 6605 13931 6614 13980 6619 14035 6623 14091 6623 14183 6623 14278 6611 14360 6567 L 14395 6567 14419 6555 C 14629 6599 14842 6618 15054 6618 15298 6618 15541 6593 15776 6555 15924 6576 16071 6601 16222 6601 16326 6601 16431 6589 16538 6555 16569 6586 16597 6604 16625 6604 16651 6604 16677 6589 16705 6555 L 16765 6555 C 16788 6567 16800 6567 16824 6567 16911 6580 17001 6597 17090 6597 17161 6597 17232 6586 17300 6555 17389 6565 17480 6571 17573 6571 17704 6571 17840 6559 17979 6531 18400 6531 18820 6552 19241 6552 19451 6552 19662 6547 19872 6531 20055 6578 20238 6594 20422 6594 20813 6594 21205 6521 21597 6521 21677 6521 21757 6524 21837 6531 21980 6607 22119 6625 22262 6625 22345 6625 22428 6619 22515 6614 22557 6603 22598 6598 22639 6598 22758 6598 22873 6636 22992 6636 23039 6636 23086 6631 23134 6614 23452 6614 23769 6620 24087 6620 24246 6620 24404 6618 24563 6614 24581 6613 24598 6612 24615 6612 24761 6612 24900 6668 25041 6668 25111 6668 25181 6654 25254 6614 25674 6678 26090 6688 26510 6688 26721 6688 26933 6686 27147 6686 27282 6702 27415 6710 27547 6710 27800 6710 28047 6681 28290 6626 28381 6663 28472 6678 28563 6678 28591 6678 28619 6677 28647 6674 28856 6661 29065 6651 29272 6651 29442 6651 29611 6658 29778 6674 29802 6686 29829 6692 29855 6692 29882 6692 29909 6686 29933 6674 30040 6674 30135 6686 30231 6686 30391 6728 30555 6733 30719 6733 30784 6733 30850 6733 30915 6733 31013 6733 31110 6735 31207 6745 31512 6745 31816 6706 32121 6706 32293 6706 32464 6719 32636 6757 32659 6745 32659 6733 32671 6733 32671 6733 32671 6745 32683 6745 32671 6757 32659 6757 32636 6769 32773 6823 32912 6844 33052 6844 33192 6844 33332 6823 33469 6793 33530 6830 33589 6843 33648 6843 33787 6843 33921 6769 34066 6769 34073 6769 34081 6769 34088 6769 34291 6829 34505 6829 34707 6853 34746 6855 34785 6856 34824 6856 35192 6856 35553 6768 35930 6768 35951 6768 35972 6769 35993 6769 36029 6769 36077 6793 36124 6793 36243 6864 36374 6853 36529 6864 36568 6866 36607 6867 36646 6867 37036 6867 37432 6783 37823 6783 37896 6783 37969 6786 38041 6793 L 38077 6805 38101 6793 C 38118 6797 38135 6798 38152 6798 38283 6798 38396 6695 38529 6695 38541 6695 38553 6696 38565 6698 38634 6744 38698 6770 38764 6770 38800 6770 38837 6762 38874 6745 38996 6705 39113 6691 39231 6691 39322 6691 39412 6699 39506 6710 39529 6716 39555 6718 39581 6718 39660 6718 39750 6698 39839 6698 39895 6708 39949 6712 40001 6712 40141 6712 40272 6681 40410 6638 40577 6591 40768 6591 40839 6400 41256 6055 41351 5614 41291 5102 41303 4995 41387 4900 41291 4793 L 41291 4733 C 41422 4614 41351 4436 41375 4281 41482 4174 41387 4019 41470 3900 41839 3805 41720 3352 42018 3185 41911 3078 41863 2995 41851 2947 41827 2876 41780 2828 41708 2804 41649 2662 41553 2542 41541 2400 41530 2102 41494 1816 41482 1519 41649 1257 41494 971 41470 697 41315 495 41149 280 40875 245 40815 197 40732 161 40649 161 40518 131 40397 84 40262 84 40237 84 40211 86 40184 90 40148 90 40137 78 40113 78 40090 27 40062 14 40033 14 40000 14 39965 30 39934 30 39779 30 39672 161 39517 161 39434 78 39336 60 39236 60 39161 60 39086 70 39015 70 38991 70 38968 69 38946 66 38761 36 38577 15 38394 15 38211 15 38029 36 37851 90 37789 76 37735 62 37680 62 37639 62 37598 70 37553 90 L 37481 90 C 37430 88 37378 87 37326 87 37246 87 37167 89 37088 89 36921 89 36755 82 36588 42 36490 15 36387 0 36286 0 Z N">
          <draw:equation draw:name="f0" draw:formula="logwidth"/>
          <draw:equation draw:name="f1" draw:formula="logheight"/>
        </draw:enhanced-geometry>
      </draw:custom-shape>
      <draw:frame draw:name="Google Shape;79;p15" presentation:style-name="CUSTOM_5f_7_5f_1_5f_1-title" draw:layer="backgroundobjects" svg:width="21.399cm" svg:height="1.59cm" svg:x="2cm" svg:y="1.5cm" presentation:class="title" presentation:placeholder="true" presentation:user-transformed="true">
        <draw:text-box/>
      </draw:frame>
      <draw:frame presentation:style-name="CUSTOM_5f_7_5f_1_5f_1-outline1" draw:layer="backgroundobjects" svg:width="22.859cm" svg:height="8.286cm" svg:x="1.27cm" svg:y="3.343cm" presentation:class="outline" presentation:placeholder="true">
        <draw:text-box/>
      </draw:frame>
      <presentation:notes style:page-layout-name="PM2">
        <draw:page-thumbnail presentation:style-name="CUSTOM_5f_7_5f_1_5f_1-title" draw:layer="backgroundobjects" svg:width="16.931cm" svg:height="9.524cm" svg:x="1.059cm" svg:y="1.93cm" presentation:class="page"/>
        <draw:frame presentation:style-name="CUSTOM_5f_7_5f_1_5f_1-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簡報</dc:title>
    <dc:creator>管管</dc:creator>
    <meta:editing-cycles>30</meta:editing-cycles>
    <dc:date>2022-09-06T02:12:15</dc:date>
    <meta:editing-duration>P6DT1H4M</meta:editing-duration>
    <meta:generator>LibreOffice/7.3.4.2$Windows_x86 LibreOffice_project/728fec16bd5f605073805c3c9e7c4212a0120dc5</meta:generator>
    <meta:document-statistic meta:object-count="226"/>
    <meta:user-defined meta:name="AppVersion">16.0000</meta:user-defined>
    <meta:user-defined meta:name="Notes" meta:value-type="float">13</meta:user-defined>
    <meta:user-defined meta:name="PresentationFormat">如螢幕大小 (16:9)</meta:user-defined>
    <meta:user-defined meta:name="Slides" meta:value-type="float">13</meta:user-defined>
  </office:meta>
</office:document-meta>
</file>