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line-height="0.3055in" fo:margin-left="0.3333in" fo:text-indent="-0.3333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line-height="0.3055in" fo:margin-left="0.5in" fo:text-indent="-0.3333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line-height="0.3055in" fo:margin-left="0.5833in" fo:text-indent="-0.08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line-height="0.3055in" fo:margin-left="0.5833in" fo:text-indent="-0.08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line-height="0.3055in" fo:margin-left="0.5in" fo:text-indent="-0.3333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line-height="0.3055in" fo:margin-left="0.5in" fo:text-indent="-0.3333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line-height="0.3055in" fo:margin-left="0.5in" fo:text-indent="-0.3333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line-height="0.3055in" fo:margin-left="0.5in" fo:text-indent="-0.3333in">
        <style:tab-stops/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Times New Roman" style:font-name-asian="標楷體"/>
    </style:style>
    <style:style style:name="P15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fo:line-height="0.3055in" fo:margin-left="0.7222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break-before="page" fo:text-align="center" fo:line-height="0.3055in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24" style:family="table-column">
      <style:table-column-properties style:column-width="1.8472in"/>
    </style:style>
    <style:style style:name="TableColumn25" style:family="table-column">
      <style:table-column-properties style:column-width="4.2083in"/>
    </style:style>
    <style:style style:name="Table23" style:family="table">
      <style:table-properties style:width="6.055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punctuation-wrap="simple" fo:text-align="center" fo:line-height="0.3055in"/>
    </style:style>
    <style:style style:name="T29" style:parent-style-name="預設段落字型" style:family="text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style:punctuation-wrap="simple" fo:line-height="0.3055in"/>
      <style:text-properties style:font-weight-complex="bold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punctuation-wrap="simple" fo:text-align="center" fo:line-height="0.3055in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style:punctuation-wrap="simple" fo:line-height="0.3055in"/>
      <style:text-properties fo:font-weight="bold" style:font-weight-asian="bold" style:font-weight-complex="bold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punctuation-wrap="simple" fo:text-align="center" fo:line-height="0.3055in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style:punctuation-wrap="simple" fo:line-height="0.3055in"/>
      <style:text-properties fo:font-weight="bold" style:font-weight-asian="bold" style:font-weight-complex="bold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ableParagraph" style:family="paragraph">
      <style:paragraph-properties style:punctuation-wrap="simple" fo:text-align="center" fo:line-height="0.3055in" fo:margin-right="0.0701in"/>
      <style:text-properties fo:font-weight="bold" style:font-weight-asian="bold"/>
    </style:style>
    <style:style style:name="P47" style:parent-style-name="TableParagraph" style:family="paragraph">
      <style:paragraph-properties style:punctuation-wrap="simple" fo:text-align="center" fo:line-height="0.3055in" fo:margin-right="0.0701in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style:punctuation-wrap="simple" fo:line-height="0.3055in" fo:margin-right="0.0701in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font-weight-complex="bold" style:font-size-complex="14pt"/>
    </style:style>
    <style:style style:name="P52" style:parent-style-name="本文" style:family="paragraph">
      <style:paragraph-properties style:punctuation-wrap="simple" fo:line-height="0.3055in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font-weight-complex="bold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ableParagraph" style:family="paragraph">
      <style:paragraph-properties style:punctuation-wrap="simple" fo:text-align="center" fo:line-height="0.3055in" fo:margin-right="0.0701in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style:punctuation-wrap="simple" fo:line-height="0.3055in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font-weight-complex="bold" style:font-size-complex="14pt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font-weight-complex="bold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punctuation-wrap="simple" fo:text-align="center" fo:line-height="0.3055in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family="paragraph">
      <style:paragraph-properties style:punctuation-wrap="simple" fo:line-height="0.3055in"/>
      <style:text-properties fo:font-weight="bold" style:font-weight-asian="bold" style:font-weight-complex="bold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punctuation-wrap="simple" fo:text-align="center" fo:line-height="0.3055in"/>
    </style:style>
    <style:style style:name="T72" style:parent-style-name="預設段落字型" style:family="text"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style:punctuation-wrap="simple" fo:line-height="0.3055in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font-weight-complex="bold" style:font-size-complex="14pt"/>
    </style:style>
    <style:style style:name="T77" style:parent-style-name="預設段落字型" style:family="text">
      <style:text-properties style:font-weight-complex="bold" style:font-size-complex="14pt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style:font-weight-complex="bold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punctuation-wrap="simple" fo:text-align="center" fo:line-height="0.3055in"/>
    </style:style>
    <style:style style:name="T83" style:parent-style-name="預設段落字型" style:family="text"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style:punctuation-wrap="simple" fo:line-height="0.3055in"/>
      <style:text-properties fo:font-weight="bold" style:font-weight-asian="bold" style:font-weight-complex="bold" style:font-size-complex="14pt"/>
    </style:style>
    <style:style style:name="TableRow86" style:family="table-row">
      <style:table-row-properties style:min-row-height="1.80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punctuation-wrap="simple" fo:text-align="center" fo:line-height="0.3055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style:punctuation-wrap="simple" fo:line-height="0.3055in"/>
      <style:text-properties fo:font-weight="bold" style:font-weight-asian="bold" style:font-weight-complex="bold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punctuation-wrap="simple" fo:text-align="center" fo:line-height="0.3055in"/>
      <style:text-properties fo:font-weight="bold" style:font-weight-asian="bold"/>
    </style:style>
    <style:style style:name="P94" style:parent-style-name="本文" style:family="paragraph">
      <style:paragraph-properties style:punctuation-wrap="simple" fo:text-align="center" fo:line-height="0.3055in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style:punctuation-wrap="simple" fo:line-height="0.3055in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style:font-weight-complex="bold" style:font-size-complex="14pt"/>
    </style:style>
    <style:style style:name="TableRow99" style:family="table-row">
      <style:table-row-properties style:min-row-height="0.794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punctuation-wrap="simple" fo:text-align="center" fo:line-height="0.3055in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style:punctuation-wrap="simple" fo:line-height="0.3055in"/>
      <style:text-properties fo:font-weight="bold" style:font-weight-asian="bold" style:font-weight-complex="bold" style:font-size-complex="14pt"/>
    </style:style>
    <style:style style:name="P104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內文" style:family="paragraph">
      <style:paragraph-properties fo:break-before="page" fo:text-align="center" fo:line-height="0.3055in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108" style:family="table-column">
      <style:table-column-properties style:column-width="1.6875in"/>
    </style:style>
    <style:style style:name="TableColumn109" style:family="table-column">
      <style:table-column-properties style:column-width="4.368in"/>
    </style:style>
    <style:style style:name="Table107" style:family="table">
      <style:table-properties style:width="6.055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punctuation-wrap="simple" fo:text-align="center" fo:line-height="0.3055in"/>
    </style:style>
    <style:style style:name="T113" style:parent-style-name="預設段落字型" style:family="text"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style:punctuation-wrap="simple" fo:line-height="0.3055in"/>
      <style:text-properties fo:font-weight="bold" style:font-weight-asian="bold" style:font-weight-complex="bold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punctuation-wrap="simple" fo:text-align="center" fo:line-height="0.3055in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" style:family="paragraph">
      <style:paragraph-properties style:punctuation-wrap="simple" fo:line-height="0.3055in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 style:font-weight-complex="bold" style:font-size-complex="14pt"/>
    </style:style>
    <style:style style:name="P123" style:parent-style-name="本文" style:family="paragraph">
      <style:paragraph-properties style:punctuation-wrap="simple" fo:line-height="0.3055in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 style:font-weight-complex="bold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punctuation-wrap="simple" fo:text-align="center" fo:line-height="0.3055in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本文" style:family="paragraph">
      <style:paragraph-properties style:punctuation-wrap="simple" fo:line-height="0.3055in"/>
      <style:text-properties fo:font-weight="bold" style:font-weight-asian="bold" style:font-weight-complex="bold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punctuation-wrap="simple" fo:text-align="center" fo:line-height="0.3055in"/>
    </style:style>
    <style:style style:name="T134" style:parent-style-name="預設段落字型" style:family="text"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style:punctuation-wrap="simple" fo:line-height="0.3055in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 style:font-weight-complex="bold" style:font-size-complex="14pt"/>
    </style:style>
    <style:style style:name="T139" style:parent-style-name="預設段落字型" style:family="text">
      <style:text-properties style:font-weight-complex="bold" style:font-size-complex="14pt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 style:font-weight-complex="bold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punctuation-wrap="simple" fo:text-align="center" fo:line-height="0.3055in"/>
    </style:style>
    <style:style style:name="T145" style:parent-style-name="預設段落字型" style:family="text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style:punctuation-wrap="simple" fo:line-height="0.3055in"/>
      <style:text-properties fo:font-weight="bold" style:font-weight-asian="bold" style:font-weight-complex="bold" style:font-size-complex="14pt"/>
    </style:style>
    <style:style style:name="TableRow148" style:family="table-row">
      <style:table-row-properties style:min-row-height="5.906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punctuation-wrap="simple" fo:text-align="center" fo:line-height="0.3055in"/>
      <style:text-properties fo:font-weight="bold" style:font-weight-asian="bold" style:font-weight-complex="bold" style:font-size-complex="14pt"/>
    </style:style>
    <style:style style:name="P151" style:parent-style-name="本文" style:family="paragraph">
      <style:paragraph-properties style:punctuation-wrap="simple" fo:text-align="center" fo:line-height="0.3055in"/>
      <style:text-properties fo:font-weight="bold" style:font-weight-asian="bold" style:font-weight-complex="bold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punctuation-wrap="simple" fo:line-height="0.3055in"/>
      <style:text-properties fo:font-weight="bold" style:font-weight-asian="bold" style:font-weight-complex="bold" style:font-size-complex="14pt"/>
    </style:style>
    <style:style style:name="P154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155" style:parent-style-name="內文" style:family="paragraph">
      <style:paragraph-properties fo:line-height="0.3055in" fo:margin-left="0.6118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6" style:parent-style-name="內文" style:family="paragraph">
      <style:paragraph-properties fo:line-height="0.3055in" fo:margin-left="0.6118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國立臺灣大學學輔中心補助學生團體推廣學輔業務辦法</text:p>
      <text:p text:style-name="P2">111年7月8日學輔中心、校安中心組會通過</text:p>
      <text:p text:style-name="P3">一、為鼓勵學生自治組織及學生社團協助推廣學輔中心業務，學輔中心(下稱本中心)提供補助款申請，特制定此辦法。</text:p>
      <text:p text:style-name="P4">二、補助款適用之學生團體：學生事務處課外活動指導組登記立案之學生自治組織或學生社團。</text:p>
      <text:p text:style-name="P5">三、申請時間與程序：</text:p>
      <text:p text:style-name="P6">（一）活動一個月前，向學輔專員或輔導員提出書面申請：</text:p>
      <text:p text:style-name="P7">1.推廣或參與對象限定為為某學院或學系辦理者，學生團體須向該學院學輔專員提出，並與該學輔專員討論宣傳或學輔活動形式。</text:p>
      <text:p text:style-name="P8">2.推廣或參與對象為全校不特定者，學生團體須向中心輔導員提出，並與該輔導員討論宣傳或學輔活動形式。</text:p>
      <text:p text:style-name="P9">（二）本中心將召開評選會議，由本中心成員採共識決，若認為宣傳或學輔活動不適宜者，得拒絕之，且須向學生團體代表當面陳述原因。</text:p>
      <text:p text:style-name="P10">四、申請之活動與補助金額：</text:p>
      <text:p text:style-name="P11">（一）協助推廣宣傳學輔專員制度，每學期1,000元，須在院學生會粉專張貼1篇次以上學輔專員制度資訊或學輔活動訊息等；每學期以補助1次為限。</text:p>
      <text:p text:style-name="P12">（二）協助辦理學輔活動者，每場活動補助2,000元，須完成活動前與學輔專員討論學輔活動、活動時協助活動報到和拍照、活動後提供照片等；每學期以補助2次為限。</text:p>
      <text:p text:style-name="P13">（三）依前條執行推廣或辦理學輔活動，以事前申請及事後核銷為原則；至本辦法補助款用畢為止。</text:p>
      <text:p text:style-name="P14">五、經費核銷：每學期結束或活動結束後一個月內，學生團體檢具成果表，由本中心核銷補助款，款項將匯入課外活動指導組開立於學生團體之郵局帳戶。</text:p>
      <text:p text:style-name="P15">六、本辦法經本中心、校安中心組會核定後，自發布日施行。</text:p>
      <text:p text:style-name="P16"/>
      <text:p text:style-name="P17"/>
      <text:soft-page-break/>
      <text:p text:style-name="P18"><text:span text:style-name="T19">國立臺灣大學學輔中心補助學生團體推廣學輔業務</text:span><text:span text:style-name="T20">補助款</text:span></text:p>
      <text:p text:style-name="P21"><text:span text:style-name="T22">申請表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日期</text:span></text:p>
          </table:table-cell>
          <table:table-cell table:style-name="TableCell30">
            <text:p text:style-name="P31"><text:s/><text:s/><text:s/>年<text:s/><text:s/><text:s/>月<text:s/><text:s text:c="2"/>日</text:p>
          </table:table-cell>
        </table:table-row>
        <table:table-row table:style-name="TableRow32">
          <table:table-cell table:style-name="TableCell33">
            <text:p text:style-name="P34"><text:span text:style-name="T35">學生團體</text:span><text:span text:style-name="T36">名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人與職稱</text:p>
          </table:table-cell>
          <table:table-cell table:style-name="TableCell42">
            <text:p text:style-name="P43">姓名： <text:s text:c="12"/>職稱：<text:s/></text:p>
          </table:table-cell>
        </table:table-row>
        <table:table-row table:style-name="TableRow44">
          <table:table-cell table:style-name="TableCell45">
            <text:p text:style-name="P46">社章</text:p>
            <text:p text:style-name="P47">與社團負責人簽章</text:p>
          </table:table-cell>
          <table:table-cell table:style-name="TableCell48">
            <text:p text:style-name="P49"><text:span text:style-name="T50">社章</text:span><text:span text:style-name="T51">：</text:span></text:p>
            <text:p text:style-name="P52"><text:span text:style-name="T53">社團負責人簽章</text:span><text:span text:style-name="T54">：</text:span></text:p>
          </table:table-cell>
        </table:table-row>
        <table:table-row table:style-name="TableRow55">
          <table:table-cell table:style-name="TableCell56">
            <text:p text:style-name="P57">手機與電子信箱</text:p>
          </table:table-cell>
          <table:table-cell table:style-name="TableCell58">
            <text:p text:style-name="P59"><text:span text:style-name="T60">手機</text:span><text:span text:style-name="T61">： <text:s text:c="12"/></text:span><text:span text:style-name="T62">電子信箱</text:span><text:span text:style-name="T63">：</text:span></text:p>
          </table:table-cell>
        </table:table-row>
        <table:table-row table:style-name="TableRow64">
          <table:table-cell table:style-name="TableCell65">
            <text:p text:style-name="P66">活動項目</text:p>
          </table:table-cell>
          <table:table-cell table:style-name="TableCell67">
            <text:p text:style-name="P68">□推廣宣傳<text:s/><text:s text:c="8"/>□學輔活動</text:p>
          </table:table-cell>
        </table:table-row>
        <table:table-row table:style-name="TableRow69">
          <table:table-cell table:style-name="TableCell70">
            <text:p text:style-name="P71"><text:span text:style-name="T72">活動日期與名稱</text:span></text:p>
          </table:table-cell>
          <table:table-cell table:style-name="TableCell73">
            <text:p text:style-name="P74"><text:span text:style-name="T75">日期</text:span><text:span text:style-name="T76">：</text:span><text:span text:style-name="T77"><text:s text:c="2"/>年 <text:s/>月 <text:s/>日 <text:s text:c="2"/></text:span><text:span text:style-name="T78">名稱</text:span><text:span text:style-name="T79">：</text:span></text:p>
          </table:table-cell>
        </table:table-row>
        <table:table-row table:style-name="TableRow80">
          <table:table-cell table:style-name="TableCell81">
            <text:p text:style-name="P82"><text:span text:style-name="T83">實施地點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活動摘要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核定金額</text:p>
            <text:p text:style-name="P94">與承辦人簽章</text:p>
          </table:table-cell>
          <table:table-cell table:style-name="TableCell95">
            <text:p text:style-name="P96"><text:span text:style-name="T97">核定金額</text:span><text:span text:style-name="T98">：</text:span></text:p>
          </table:table-cell>
        </table:table-row>
        <table:table-row table:style-name="TableRow99">
          <table:table-cell table:style-name="TableCell100">
            <text:p text:style-name="P101">主任簽章</text:p>
          </table:table-cell>
          <table:table-cell table:style-name="TableCell102">
            <text:p text:style-name="P103"/>
          </table:table-cell>
        </table:table-row>
      </table:table>
      <text:p text:style-name="P104"/>
      <text:soft-page-break/>
      <text:p text:style-name="P105"><text:span text:style-name="T106">國立臺灣大學學輔中心補助學生團體推廣學輔業務成果表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學生團體名稱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編號與郵局帳號</text:p>
          </table:table-cell>
          <table:table-cell table:style-name="TableCell119">
            <text:p text:style-name="P120"><text:span text:style-name="T121">郵局10碼編號</text:span><text:span text:style-name="T122">：</text:span></text:p>
            <text:p text:style-name="P123"><text:span text:style-name="T124">郵局帳號</text:span><text:span text:style-name="T125">：</text:span></text:p>
          </table:table-cell>
        </table:table-row>
        <table:table-row table:style-name="TableRow126">
          <table:table-cell table:style-name="TableCell127">
            <text:p text:style-name="P128">填寫人與職稱</text:p>
          </table:table-cell>
          <table:table-cell table:style-name="TableCell129">
            <text:p text:style-name="P130">姓名： <text:s text:c="12"/>職稱：<text:s/></text:p>
          </table:table-cell>
        </table:table-row>
        <table:table-row table:style-name="TableRow131">
          <table:table-cell table:style-name="TableCell132">
            <text:p text:style-name="P133"><text:span text:style-name="T134">活動日期與名稱</text:span></text:p>
          </table:table-cell>
          <table:table-cell table:style-name="TableCell135">
            <text:p text:style-name="P136"><text:span text:style-name="T137">日期</text:span><text:span text:style-name="T138">：</text:span><text:span text:style-name="T139"><text:s text:c="2"/>年 <text:s/>月 <text:s/>日 <text:s text:c="2"/></text:span><text:span text:style-name="T140">名稱</text:span><text:span text:style-name="T141">：</text:span></text:p>
          </table:table-cell>
        </table:table-row>
        <table:table-row table:style-name="TableRow142">
          <table:table-cell table:style-name="TableCell143">
            <text:p text:style-name="P144"><text:span text:style-name="T145">實施地點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佐證圖片</text:p>
            <text:p text:style-name="P151">(至少2張)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宜均</dc:creator>
    <meta:creation-date>2022-10-03T02:56:00Z</meta:creation-date>
    <dc:date>2022-10-03T02:56:00Z</dc:date>
    <meta:print-date>2022-07-11T02:34:00Z</meta:print-date>
    <meta:template xlink:href="Normal" xlink:type="simple"/>
    <meta:editing-cycles>2</meta:editing-cycles>
    <meta:editing-duration>PT60S</meta:editing-duration>
    <meta:document-statistic meta:page-count="3" meta:paragraph-count="57" meta:word-count="517" meta:character-count="983" meta:row-count="47" meta:non-whitespace-character-count="523"/>
  </office:meta>
</office:document-meta>
</file>