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85cm" fo:margin-left="0.123cm" table:align="left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45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0.457cm" fo:keep-together="auto"/>
    </style:style>
    <style:style style:name="表格1.A1" style:family="table-cell">
      <style:table-cell-properties style:vertical-align="middle" fo:padding="0.176cm" fo:border="1pt solid #000000" style:writing-mode="lr-tb"/>
    </style:style>
    <style:style style:name="表格1.B1" style:family="table-cell">
      <style:table-cell-properties style:vertical-align="top" fo:padding="0.176cm" fo:border="1pt solid #000000" style:writing-mode="lr-tb"/>
    </style:style>
    <style:style style:name="表格1.3" style:family="table-row">
      <style:table-row-properties style:min-row-height="0.099cm" fo:keep-together="auto"/>
    </style:style>
    <style:style style:name="表格1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4" style:family="paragraph" style:parent-style-name="Standard">
      <style:paragraph-properties fo:line-height="1.058cm" fo:text-align="center" style:justify-single-word="false" fo:orphans="2" fo:widows="2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7" style:family="paragraph" style:parent-style-name="Standard">
      <style:paragraph-properties fo:orphans="2" fo:widows="2"/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9" style:family="paragraph" style:parent-style-name="Standard">
      <style:paragraph-properties fo:orphans="2" fo:widows="2"/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3.5pt" style:text-underline-style="solid" style:text-underline-width="bold" style:text-underline-color="font-color" fo:font-weight="bold" style:letter-kerning="false" style:font-name-asian="標楷體" style:font-size-asian="13.5pt" style:font-weight-asian="bold" style:font-name-complex="Times New Roman" style:font-size-complex="13.5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3.5pt" style:text-underline-style="solid" style:text-underline-width="bold" style:text-underline-color="font-color" fo:font-weight="bold" style:letter-kerning="false" style:font-name-asian="標楷體" style:font-size-asian="13.5pt" style:font-weight-asian="bold" style:font-name-complex="Times New Roman" style:font-size-complex="13.5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661cm" fo:margin-right="0cm" fo:orphans="2" fo:widows="2" fo:text-indent="-0.238cm" style:auto-text-indent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474747" loext:opacity="100%" style:font-name="標楷體" fo:font-size="15pt" fo:font-weight="bold" style:letter-kerning="false" style:font-name-asian="標楷體" style:font-size-asian="15pt" style:font-weight-asian="bold" style:font-name-complex="Arial1" style:font-size-complex="15pt" style:font-weight-complex="bold"/>
    </style:style>
    <style:style style:name="P16" style:family="paragraph" style:parent-style-name="Standard">
      <style:paragraph-properties fo:orphans="2" fo:widows="2"/>
      <style:text-properties fo:color="#0070c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 fo:background-color="#ffff00"/>
    </style:style>
    <style:style style:name="P17" style:family="paragraph" style:parent-style-name="Standard">
      <style:paragraph-properties fo:orphans="2" fo:widows="2"/>
      <style:text-properties fo:color="#ff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1" style:family="text">
      <style:text-properties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2" style:family="text">
      <style:text-properties fo:color="#000000" loext:opacity="100%"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3" style:family="text">
      <style:text-properties fo:color="#000000" loext:opacity="100%"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4" style:family="text"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5" style:family="text"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6" style:family="text">
      <style:text-properties fo:color="#00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 fo:background-color="#ffff00"/>
    </style:style>
    <style:style style:name="T7" style:family="text">
      <style:text-properties fo:color="#000000" loext:opacity="100%" style:font-name="Times New Roman" fo:font-size="13.5pt" style:text-underline-style="solid" style:text-underline-width="bold" style:text-underline-color="font-color" fo:font-weight="bold" style:letter-kerning="false" style:font-name-asian="Times New Roman" style:font-size-asian="13.5pt" style:font-weight-asian="bold" style:font-name-complex="Times New Roman" style:font-size-complex="13.5pt"/>
    </style:style>
    <style:style style:name="T8" style:family="text">
      <style:text-properties fo:color="#000000" loext:opacity="100%" style:font-name="Times New Roman" fo:font-size="13.5pt" style:text-underline-style="solid" style:text-underline-width="bold" style:text-underline-color="font-color" fo:font-weight="bold" style:letter-kerning="false" style:font-name-asian="標楷體" style:font-size-asian="13.5pt" style:font-weight-asian="bold" style:font-name-complex="Times New Roman" style:font-size-complex="13.5pt"/>
    </style:style>
    <style:style style:name="T9" style:family="text">
      <style:text-properties fo:color="#000000" loext:opacity="100%" style:font-name="標楷體" fo:font-size="13.5pt" fo:font-weight="bold" style:letter-kerning="false" style:font-name-asian="標楷體" style:font-size-asian="13.5pt" style:font-weight-asian="bold" style:font-name-complex="標楷體" style:font-size-complex="13.5pt"/>
    </style:style>
    <style:style style:name="T10" style:family="text">
      <style:text-properties style:text-underline-style="solid" style:text-underline-width="bold" style:text-underline-color="font-color"/>
    </style:style>
    <style:style style:name="T11" style:family="text">
      <style:text-properties fo:color="#0070c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12" style:family="text">
      <style:text-properties fo:color="#0070c0" loext:opacity="100%" style:font-name="Times New Roman" fo:font-size="13.5pt" style:text-underline-style="solid" style:text-underline-width="bold" style:text-underline-color="font-color" fo:font-weight="bold" style:letter-kerning="false" style:font-name-asian="標楷體" style:font-size-asian="13.5pt" style:font-weight-asian="bold" style:font-name-complex="Times New Roman" style:font-size-complex="13.5pt"/>
    </style:style>
    <style:style style:name="T13" style:family="text">
      <style:text-properties fo:color="#ff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14" style:family="text">
      <style:text-properties fo:color="#ff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/>
    </style:style>
    <style:style style:name="T15" style:family="text">
      <style:text-properties fo:color="#ff0000" loext:opacity="100%" style:font-name="Times New Roman" fo:font-size="13.5pt" fo:font-weight="bold" style:letter-kerning="false" style:font-name-asian="標楷體" style:font-size-asian="13.5pt" style:font-weight-asian="bold" style:font-name-complex="Times New Roman" style:font-size-complex="13.5pt" fo:background-color="#ffff00"/>
    </style:style>
    <style:style style:name="T16" style:family="text">
      <style:text-properties fo:color="#474747" loext:opacity="100%" style:font-name="標楷體" fo:font-size="15pt" fo:font-weight="bold" style:letter-kerning="false" style:font-name-asian="標楷體" style:font-size-asian="15pt" style:font-weight-asian="bold" style:font-name-complex="Arial1" style:font-size-complex="15pt" style:font-weight-complex="bold"/>
    </style:style>
    <style:style style:name="T17" style:family="text">
      <style:text-properties fo:color="#474747" loext:opacity="100%" style:font-name="標楷體" fo:font-size="13.5pt" fo:font-weight="bold" style:letter-kerning="false" style:font-name-asian="標楷體" style:font-size-asian="13.5pt" style:font-weight-asian="bold" style:font-name-complex="Arial1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夢田深耕計畫</text:span><text:span text:style-name="T2">自主</text:span><text:span text:style-name="T2">學習成果紀錄表</text:span></text:p>
      <text:p text:style-name="P4">(H16自主學習諮詢獎勵方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手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系所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學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5">學習諮詢服務過程簡述</text:p>
          </table:table-cell>
          <table:table-cell table:style-name="表格1.B1" table:number-columns-spanned="3" office:value-type="string">
            <text:p text:style-name="P12"><text:span text:style-name="T9">●</text:span><text:span text:style-name="T4">諮詢時間：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text:span text:style-name="T7"> <text:s text:c="2"/></text:span><text:span text:style-name="T4">時</text:span><text:span text:style-name="T7"> <text:s text:c="2"/></text:span><text:span text:style-name="T4">分至</text:span><text:span text:style-name="T7"> <text:s text:c="2"/></text:span><text:span text:style-name="T4">時</text:span><text:span text:style-name="T7"> <text:s text:c="2"/></text:span><text:span text:style-name="T4">分</text:span><text:span text:style-name="T11">(24小時制)</text:span></text:p>
            <text:p text:style-name="P12"><text:span text:style-name="T9">●</text:span><text:span text:style-name="T4">被諮詢的單位</text:span><text:span text:style-name="T13">(需為校內行政單位或院系所舉辦之學習諮詢服務，例如學輔專員、</text:span><text:bookmark-start text:name="_Hlk130369496"/><text:span text:style-name="T15">學習規劃辦公室</text:span><text:span text:style-name="T13">)</text:span><text:bookmark-end text:name="_Hlk130369496"/><text:span text:style-name="T4">：</text:span><text:span text:style-name="T7"> <text:s text:c="19"/></text:span></text:p>
            <text:p text:style-name="P12"><text:span text:style-name="T9">●</text:span><text:span text:style-name="T4">諮詢主題：</text:span><text:span text:style-name="T7"> <text:s text:c="16"/></text:span></text:p>
            <text:p text:style-name="P12"><text:span text:style-name="T9">●</text:span><text:span text:style-name="T4">被諮詢者</text:span><text:span text:style-name="T4">核章</text:span><text:span text:style-name="T13">(需蓋職章)</text:span><text:span text:style-name="T6">或學規預約紀錄截圖</text:span><text:span text:style-name="T4">：</text:span></text:p>
            <text:p text:style-name="P12"><text:span text:style-name="T9">●</text:span><text:span text:style-name="T4">諮詢主題：</text:span><text:span text:style-name="T7"> <text:s text:c="16"/></text:span></text:p>
            <text:p text:style-name="P16">(上述文字必需含有學習議題或字樣)</text:p>
            <text:p text:style-name="P12"><text:span text:style-name="T9">●</text:span><text:span text:style-name="T4">諮詢過程簡述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6">達成學習諮詢目標的過程簡述和佐證</text:span></text:p>
          </table:table-cell>
          <table:table-cell table:style-name="表格1.B1" table:number-columns-spanned="3" office:value-type="string">
            <text:p text:style-name="P12"><text:span text:style-name="T9">●</text:span><text:span text:style-name="T17">達成目標的過程簡述</text:span><text:span text:style-name="T4">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T9">●</text:span><text:span text:style-name="T17">佐證</text:span><text:span text:style-name="T4">：</text:span>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7">備註：</text:p>
      <text:p text:style-name="P13"><text:span text:style-name="T13">1.若上述說明與實際諮詢內容不符，或非與學習、課業相關者，請勿核章。</text:span></text:p>
      <text:p text:style-name="P13"><text:span text:style-name="T13">2.若經查證已核章但不符或不相關者，將不予核發，已核發者將追回獎勵金。</text:span></text:p>
      <text:p text:style-name="P13"><text:span text:style-name="T13">3.每學期可申請1次。第二學期申請案的參與學習諮詢服務的時間為1月1日~7月30日；第一學期為8月1日~11月30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睿展 黃</meta:initial-creator>
    <meta:creation-date>2024-01-09T16:14:00</meta:creation-date>
    <dc:creator>林宜均</dc:creator>
    <dc:date>2024-01-09T17:04:00</dc:date>
    <meta:editing-cycles>4</meta:editing-cycles>
    <meta:editing-duration>PT1M</meta:editing-duration>
    <meta:document-statistic meta:table-count="1" meta:image-count="0" meta:object-count="0" meta:page-count="1" meta:paragraph-count="21" meta:word-count="330" meta:character-count="419" meta:non-whitespace-character-count="343"/>
    <meta:generator>LibreOffice/7.3.4.2$Windows_x86 LibreOffice_project/728fec16bd5f605073805c3c9e7c4212a0120dc5</meta:generator>
  </office:meta>
</office:document-meta>
</file>