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2.1847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1.971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dotte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0139in" svg:y="-0.36806in" svg:width="0.76389in" svg:height="0.35417in" style:rel-width="scale" style:rel-height="scale"><draw:text-box><text:p text:style-name="內文">附件1</text:p></draw:text-box><svg:title/><svg:desc/></draw:frame></text:span><text:span text:style-name="T3">__________</text:span><text:span text:style-name="T4">大學</text:span><text:span text:style-name="T5">/</text:span><text:span text:style-name="T6">學校</text:span><text:span text:style-name="T7">___</text:span><text:span text:style-name="T8">年度推薦暑期實習學生名冊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承辦人姓名：</text:p>
          </table:table-cell>
          <table:covered-table-cell/>
          <table:table-cell table:style-name="TableCell18" table:number-columns-spanned="2">
            <text:p text:style-name="P19">聯絡電話：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電子信箱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系所全名</text:p>
          </table:table-cell>
          <table:covered-table-cell/>
          <table:table-cell table:style-name="TableCell28">
            <text:p text:style-name="P29">學生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內文"><text:span text:style-name="T44">本署實習名額年度上限原則為</text:span><text:span text:style-name="T45">20</text:span><text:span text:style-name="T46">名，若超過</text:span><text:span text:style-name="T47">20</text:span><text:span text:style-name="T48">名，得酌予調增，惟限制每校錄取名額為</text:span><text:span text:style-name="T49">2</text:span><text:span text:style-name="T50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美華</meta:initial-creator>
    <dc:creator>生科院院辦公室</dc:creator>
    <meta:creation-date>2024-12-05T09:37:00Z</meta:creation-date>
    <dc:date>2024-12-05T09:37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