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03cm" fo:margin-top="0cm" fo:margin-bottom="0cm" table:align="center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5.5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">單　位</text:span></text:p>
          </table:table-cell>
          <table:table-cell table:style-name="表格1.A1" office:value-type="string">
            <text:p text:style-name="P7"><text:span text:style-name="T1">申請升等教師</text:span></text:p>
          </table:table-cell>
          <table:table-cell table:style-name="表格1.A1" office:value-type="string">
            <text:p text:style-name="P7"><text:span text:style-name="T1">目前職稱</text:span></text:p>
          </table:table-cell>
          <table:table-cell table:style-name="表格1.A1" office:value-type="string">
            <text:p text:style-name="P7"><text:span text:style-name="T1">代　表　著　作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5">Exp.</text:span></text:p>
            <text:p text:style-name="P8"><text:span text:style-name="T2">生態學與演化生物學研究所</text:span></text:p>
          </table:table-cell>
          <table:table-cell table:style-name="表格1.A1" office:value-type="string">
            <text:p text:style-name="P7"><text:span text:style-name="T2">王大明</text:span></text:p>
          </table:table-cell>
          <table:table-cell table:style-name="表格1.A1" office:value-type="string">
            <text:p text:style-name="P7"><text:span text:style-name="T2">助理教授</text:span></text:p>
          </table:table-cell>
          <table:table-cell table:style-name="表格1.D2" office:value-type="string">
            <text:p text:style-name="P10"><text:span text:style-name="T7">代表作名稱：</text:span></text:p>
            <text:p text:style-name="P2"><text:bookmark text:name="_GoBack"/></text:p>
            <text:p text:style-name="P11"><text:span text:style-name="T7">Impact factor:　Ranking:</text:span></text:p>
            <text:p text:style-name="P10"><text:span text:style-name="T3">□通訊作者　　□第一</text:span><text:span text:style-name="T7">作者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10"><text:span text:style-name="T7">代表作名稱：</text:span></text:p>
            <text:p text:style-name="P5"/>
            <text:p text:style-name="P11"><text:span text:style-name="T7">Impact factor:　Ranking:</text:span></text:p>
            <text:p text:style-name="P10"><text:span text:style-name="T3">□</text:span><text:span text:style-name="T7">通訊作者　　</text:span><text:span text:style-name="T3">□</text:span><text:span text:style-name="T7">第一作者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4" office:value-type="string">
            <text:p text:style-name="P10"><text:span text:style-name="T7">代表作名稱：</text:span></text:p>
            <text:p text:style-name="P5"/>
            <text:p text:style-name="P11"><text:span text:style-name="T7">Impact factor:　Ranking:</text:span></text:p>
            <text:p text:style-name="P10"><text:span text:style-name="T3">□</text:span><text:span text:style-name="T7">通訊作者　　</text:span><text:span text:style-name="T3">□</text:span><text:span text:style-name="T7">第一作者</text:span></text:p>
          </table:table-cell>
        </table:table-row>
      </table:table>
      <text:p text:style-name="P6"><text:span text:style-name="T4">國立臺灣大學生命科學院</text:span><text:span text:style-name="T8">113</text:span><text:span text:style-name="T4">學年度申請升等教師名單</text:span><text:span text:style-name="T9">112.08.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9.7cm" fo:page-height="21.001cm" style:num-format="1" style:print-orientation="landscape" fo:margin-top="3cm" fo:margin-bottom="1.801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許芳瑜</dc:creator>
    <meta:editing-cycles>76</meta:editing-cycles>
    <meta:print-date>2022-01-18T06:18:00</meta:print-date>
    <meta:creation-date>2020-12-09T03:40:00</meta:creation-date>
    <dc:date>2023-08-01T06:37:00</dc:date>
    <meta:editing-duration>PT3H38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9" meta:word-count="124" meta:character-count="207" meta:non-whitespace-character-count="191"/>
    <meta:user-defined meta:name="AppVersion">16.0000</meta:user-defined>
    <meta:template xlink:type="simple" xlink:actuate="onRequest" xlink:title="Normal" xlink:href=""/>
  </office:meta>
</office:document-meta>
</file>