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30CF72719EA2CE18D08.jpg" manifest:media-type="image/jpeg"/>
  <manifest:file-entry manifest:full-path="Pictures/100000000000022A0000030C62E1496755C7BE4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as-char" svg:width="14.658cm" svg:height="20.638cm" draw:z-index="0"><draw:image xlink:href="Pictures/100000000000022A0000030CF72719EA2CE18D08.jpg" xlink:type="simple" xlink:show="embed" xlink:actuate="onLoad" draw:mime-type="image/jpeg"/></draw:frame><text:soft-page-break/><draw:frame draw:style-name="fr1" draw:name="影像2" text:anchor-type="as-char" svg:width="14.658cm" svg:height="20.638cm" draw:z-index="1"><draw:image xlink:href="Pictures/100000000000022A0000030C62E1496755C7BE4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U</meta:initial-creator>
    <meta:creation-date>2017-08-24T10:17:00</meta:creation-date>
    <dc:creator>Bio</dc:creator>
    <dc:date>2017-08-24T10:17:00</dc:date>
    <meta:print-date>2013-05-23T15:47:00</meta:print-date>
    <meta:editing-cycles>2</meta:editing-cycles>
    <meta:document-statistic meta:table-count="0" meta:image-count="2" meta:object-count="0" meta:page-count="2" meta:paragraph-count="1" meta:word-count="0" meta:character-count="0" meta:non-whitespace-character-count="0"/>
    <meta:generator>LibreOffice/7.3.4.2$Windows_x86 LibreOffice_project/728fec16bd5f605073805c3c9e7c4212a0120dc5</meta:generator>
  </office:meta>
</office:document-meta>
</file>