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solid" draw:fill-color="#ffff00"/>
      <style:paragraph-properties style:writing-mode="lr-tb"/>
    </style:style>
    <style:style style:name="P3" style:family="paragraph">
      <loext:graphic-properties draw:fill="solid" draw:fill-color="#ffff99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15pt" style:font-weight-complex="bold"/>
    </style:style>
    <style:style style:name="T2" style:family="text">
      <style:text-properties style:use-window-font-color="true" loext:opacity="0%" style:font-name="Times New Roman" fo:font-size="18pt" fo:language="en" fo:country="US" fo:font-weight="bold" style:letter-kerning="true" style:font-name-asian="新細明體1" style:font-size-asian="18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fo:color="#0000ff" loext:opacity="100%" style:font-name="Times New Roman" fo:font-size="12pt" fo:language="en" fo:country="US" style:text-underline-style="solid" style:text-underline-width="auto" style:text-underline-color="font-color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fo:color="#0000ff" loext:opacity="100%" style:font-name="Times New Roman" fo:font-size="14pt" fo:language="en" fo:country="US" style:text-underline-style="solid" style:text-underline-width="auto" style:text-underline-color="font-color" fo:font-weight="bold" style:letter-kerning="true" style:font-name-asian="新細明體1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ff" loext:opacity="100%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fo:color="#ff0000" loext:opacity="100%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008000" loext:opacity="100%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fo:color="#ff0000" loext:opacity="100%" style:font-name="Times New Roman" fo:font-size="12pt" fo:language="en" fo:country="US" style:text-underline-style="solid" style:text-underline-width="auto" style:text-underline-color="font-color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11" style:family="text">
      <style:text-properties fo:color="#ff00ff" loext:opacity="100%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新細明體1" fo:font-size="16pt" fo:language="en" fo:country="US" fo:font-weight="bold" style:letter-kerning="true" style:font-name-asian="新細明體1" style:font-size-asian="16pt" style:language-asian="zh" style:country-asian="TW" style:font-weight-asian="bold" style:font-name-complex="新細明體1" style:font-size-complex="16pt" style:language-complex="ar" style:country-complex="SA"/>
    </style:style>
    <style:style style:name="T13" style:family="text">
      <style:text-properties fo:color="#ff00ff" loext:opacity="100%" style:font-name="Times New Roman" fo:font-size="16pt" fo:language="en" fo:country="US" fo:font-weight="bold" style:letter-kerning="true" style:font-name-asian="新細明體1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middle" style:vertical-rel="page-content" style:horizontal-pos="center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min-height="13.192cm" fo:min-width="13.08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106cm" svg:stroke-color="#000000" draw:stroke-linejoin="miter" draw:fill="solid" draw:fill-color="#ffff99" draw:textarea-horizontal-align="left" draw:textarea-vertical-align="top" draw:auto-grow-height="false" fo:min-height="11.61cm" fo:min-width="11.37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156cm" fo:min-width="3.82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486cm" fo:min-width="3.609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g draw:style-name="gr2"><draw:custom-shape draw:style-name="gr3" draw:text-style-name="P2" svg:width="13.971cm" svg:height="13.652cm" svg:x="5.642cm" svg:y="2.173cm"><text:p/><draw:enhanced-geometry svg:viewBox="0 0 21600 21600" draw:type="rectangle" draw:enhanced-path="M 0 0 L 21600 0 21600 21600 0 21600 0 0 Z N"/></draw:custom-shape><draw:custom-shape draw:style-name="gr4" draw:text-style-name="P3" svg:width="12.26cm" svg:height="12.069cm" svg:x="6.489cm" svg:y="3.126cm"><text:p/><draw:enhanced-geometry svg:viewBox="0 0 21600 21600" draw:type="rectangle" draw:enhanced-path="M 0 0 L 21600 0 21600 21600 0 21600 0 0 Z N"/></draw:custom-shape><draw:frame draw:style-name="gr5" draw:text-style-name="P3" svg:width="5.292cm" svg:height="1.553cm" svg:x="10.087cm" svg:y="3.759cm"><draw:text-box><text:p text:style-name="P4"><text:span text:style-name="T2">有機廢液（鹵素）</text:span></text:p></draw:text-box></draw:frame><draw:frame draw:style-name="gr5" draw:text-style-name="P3" svg:width="11.625cm" svg:height="9.214cm" svg:x="6.912cm" svg:y="5.664cm"><draw:text-box><text:p text:style-name="P4"><text:span text:style-name="T3">學校名稱：</text:span><text:span text:style-name="T4">台灣大學</text:span><text:span text:style-name="T5"> <text:s text:c="3"/></text:span><text:span text:style-name="T3"><text:s text:c="8"/>學校代碼： </text:span><text:span text:style-name="T6">1109</text:span><text:span text:style-name="T7"> <text:s/></text:span></text:p><text:p text:style-name="P4"><text:span text:style-name="T3">儲存容器編號：</text:span><text:span text:style-name="T8">（暫勿填寫，由環安衛人員告知後再填具）</text:span></text:p><text:p text:style-name="P4"><text:span text:style-name="T5"/></text:p><text:p text:style-name="P4"><text:span text:style-name="T3">條碼：</text:span><text:span text:style-name="T9">（不必填寫） <text:s text:c="20"/></text:span></text:p><text:p text:style-name="P4"><text:span text:style-name="T5">廢棄物分類：有機鹵素</text:span><text:span text:style-name="T3"> <text:s text:c="3"/></text:span><text:span text:style-name="T5">廢棄物代碼：</text:span><text:span text:style-name="T6">C--0149</text:span><text:span text:style-name="T7"> </text:span></text:p><text:p text:style-name="P4"><text:span text:style-name="T5">廢棄物特性：易燃性</text:span></text:p><text:p text:style-name="P4"><text:span text:style-name="T3">廢棄物化學成分：</text:span><text:span text:style-name="T10">（請填主要成分）</text:span><text:span text:style-name="T8"> <text:s text:c="2"/></text:span><text:span text:style-name="T5"><text:s text:c="9"/></text:span></text:p><text:p text:style-name="P4"><text:span text:style-name="T3"><text:s text:c="16"/></text:span><text:span text:style-name="T5"><text:s text:c="26"/></text:span></text:p><text:p text:style-name="P4"><text:span text:style-name="T3">廢棄物體積：</text:span><text:span text:style-name="T9"> </text:span><text:span text:style-name="T9">(</text:span><text:span text:style-name="T9">不必填</text:span><text:span text:style-name="T9">)</text:span><text:span text:style-name="T5">公升</text:span><text:span text:style-name="T3"> <text:s/>廢棄物重量：</text:span><text:span text:style-name="T9">（不需填寫）</text:span><text:span text:style-name="T5">公斤</text:span></text:p><text:p text:style-name="P4"><text:span text:style-name="T3">儲存日期：</text:span><text:span text:style-name="T5"> </text:span><text:span text:style-name="T11"><text:s text:c="6"/>年 <text:s text:c="6"/>月 <text:s text:c="5"/>日</text:span></text:p><text:p text:style-name="P4"><text:span text:style-name="T5">實驗室名稱：</text:span><text:span text:style-name="T8">(</text:span><text:span text:style-name="T8">必填</text:span><text:span text:style-name="T8">) <text:s text:c="2"/></text:span><text:span text:style-name="T5"><text:s text:c="3"/></text:span><text:span text:style-name="T5">系</text:span><text:span text:style-name="T5">/</text:span><text:span text:style-name="T5">所</text:span><text:span text:style-name="T5">/</text:span><text:span text:style-name="T5">中心 <text:s/></text:span><text:span text:style-name="T8">(</text:span><text:span text:style-name="T8">必填</text:span><text:span text:style-name="T8">) <text:s/></text:span><text:span text:style-name="T5"><text:s text:c="2"/></text:span><text:span text:style-name="T5">實驗室</text:span></text:p><text:p text:style-name="P4"><text:span text:style-name="T3"><text:s text:c="4"/></text:span><text:span text:style-name="T3">管理人：姓名：</text:span><text:span text:style-name="T5"> </text:span><text:span text:style-name="T8"><text:s/></text:span><text:span text:style-name="T8">(</text:span><text:span text:style-name="T8">必填</text:span><text:span text:style-name="T8">) <text:s text:c="2"/></text:span><text:span text:style-name="T5"><text:s text:c="7"/></text:span><text:span text:style-name="T3">職稱：</text:span><text:span text:style-name="T8">(</text:span><text:span text:style-name="T8">必填</text:span><text:span text:style-name="T8">)</text:span><text:span text:style-name="T5"> <text:s text:c="2"/></text:span></text:p><text:p text:style-name="P4"><text:span text:style-name="T3"><text:s text:c="12"/></text:span><text:span text:style-name="T3">電話：</text:span><text:span text:style-name="T5"> </text:span><text:span text:style-name="T8"><text:s/></text:span><text:span text:style-name="T8">(</text:span><text:span text:style-name="T8">必填</text:span><text:span text:style-name="T8">) <text:s/></text:span><text:span text:style-name="T5"><text:s text:c="6"/></text:span><text:span text:style-name="T3"><text:s/></text:span><text:span text:style-name="T3">手機：</text:span><text:span text:style-name="T5"> <text:s text:c="11"/></text:span></text:p></draw:text-box></draw:frame></draw:g><draw:custom-shape draw:style-name="gr6" draw:text-style-name="P6" svg:width="4.679cm" svg:height="4.76cm" svg:x="20.247cm" svg:y="5.666cm"><text:p text:style-name="P5"><text:span text:style-name="T12">請查</text:span><text:span text:style-name="T12"><text:a xlink:href="http://www.mc.ntu.edu.tw/department/safety/laboratory/4-12.doc" xlink:type="simple">臺</text:a></text:span><text:span text:style-name="T12"><text:a xlink:href="http://www.mc.ntu.edu.tw/department/safety/laboratory/4-12.doc" xlink:type="simple">大實驗室廢液分類標準及處理</text:a></text:span></text:p><draw:enhanced-geometry svg:viewBox="0 0 21600 21600" draw:text-areas="800 800 20800 20800" draw:type="round-rectangular-callout" draw:modifiers="-14889 132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" draw:text-style-name="P7" svg:width="4.446cm" svg:height="5.118cm" svg:x="0.774cm" svg:y="5.311cm"><text:p text:style-name="P4"><text:span text:style-name="T13">請填寫該廢液桶開始傾倒儲存廢液之日期</text:span></text:p><draw:enhanced-geometry svg:viewBox="0 0 21600 21600" draw:text-areas="800 800 20800 20800" draw:type="round-rectangular-callout" draw:modifiers="30326 274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span text:style-name="T1">廢液標籤貼紙填寫範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style:style style:name="Internet_20_link" style:display-name="Internet link" style:family="text">
      <style:text-properties fo:color="#dd22aa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分類標籤填寫方式</dc:title>
    <dc:subject/>
    <meta:keyword/>
    <dc:description/>
    <meta:initial-creator>劉燕銘</meta:initial-creator>
    <meta:creation-date>2006-03-15T10:03:00</meta:creation-date>
    <dc:creator>user</dc:creator>
    <dc:date>2020-06-29T11:51:00</dc:date>
    <meta:editing-cycles>7</meta:editing-cycles>
    <meta:editing-duration>PT1H3M</meta:editing-duration>
    <meta:document-statistic meta:table-count="0" meta:image-count="0" meta:object-count="0" meta:page-count="1" meta:paragraph-count="1" meta:word-count="10" meta:character-count="10" meta:non-whitespace-character-count="10"/>
    <meta:generator>LibreOffice/7.3.4.2$Windows_x86 LibreOffice_project/728fec16bd5f605073805c3c9e7c4212a0120dc5</meta:generator>
  </office:meta>
</office:document-meta>
</file>