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1000006D4000007F0CF16BF5DD1AB96B6.png" manifest:media-type="image/png"/>
  <manifest:file-entry manifest:full-path="Pictures/10000001000006D4000007F09522F2210A17BEE7.png" manifest:media-type="image/png"/>
  <manifest:file-entry manifest:full-path="Pictures/10000001000006D4000007F0930DD906C7725F59.png" manifest:media-type="image/png"/>
  <manifest:file-entry manifest:full-path="Pictures/10000001000006D4000007F09C606D6C28A17972.png" manifest:media-type="image/png"/>
  <manifest:file-entry manifest:full-path="Pictures/10000001000006D4000007F03993B52CD4131ABC.png" manifest:media-type="image/png"/>
  <manifest:file-entry manifest:full-path="Pictures/10000001000006D4000007F0150C6C932299871D.png" manifest:media-type="image/png"/>
  <manifest:file-entry manifest:full-path="Pictures/10000001000006D4000007F010CBF668E27420DA.png" manifest:media-type="image/png"/>
  <manifest:file-entry manifest:full-path="Pictures/10000000000006D4000007F07C432CFD4DF34DF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false" fo:min-height="2.095cm" fo:min-width="23.303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預設-notes">
      <style:graphic-properties draw:stroke="none" draw:fill="none" draw:fill-color="#bbe0e3" draw:textarea-horizontal-align="justify" draw:textarea-vertical-align="top" fo:min-height="11.43cm" draw:shadow-color="#808080"/>
      <style:paragraph-properties style:writing-mode="lr-tb"/>
    </style:style>
    <style:style style:name="co1" style:family="table-column">
      <style:table-column-properties style:column-width="6.35cm" style:use-optimal-column-width="false"/>
    </style:style>
    <style:style style:name="ro1" style:family="table-row">
      <style:table-row-properties style:row-height="1.811cm" style:use-optimal-row-height="false"/>
    </style:style>
    <style:style style:name="ro2" style:family="table-row">
      <style:table-row-properties style:row-height="6.805cm" style:use-optimal-row-height="false"/>
    </style:style>
    <style:style style:name="ro3" style:family="table-row">
      <style:table-row-properties style:row-height="1.182cm" style:use-optimal-row-height="false"/>
    </style:style>
    <style:style style:name="ro4" style:family="table-row">
      <style:table-row-properties style:row-height="6.804cm" style:use-optimal-row-height="false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54pt solid #000000" fo:border-right="0.23pt solid #000000" fo:border-top="0.54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23pt solid #000000" fo:border-right="0.23pt solid #000000" fo:border-top="0.54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23pt solid #000000" fo:border-right="0.23pt solid #000000" fo:border-top="0.54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-left="0.23pt solid #000000" fo:border-right="0.54pt solid #000000" fo:border-top="0.54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align="center" fo:text-indent="0cm" fo:border-left="0.54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align="center" fo:text-indent="0cm" fo:border-left="0.23pt solid #000000" fo:border-right="0.54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-left="0.54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-left="0.23pt solid #000000" fo:border-right="0.54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align="center" fo:text-indent="0cm" fo:border-left="0.54pt solid #000000" fo:border-right="0.23pt solid #000000" fo:border-top="0.23pt solid #000000" fo:border-bottom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align="center" fo:text-indent="0cm" fo:border-left="0.23pt solid #000000" fo:border-right="0.23pt solid #000000" fo:border-top="0.23pt solid #000000" fo:border-bottom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align="center" fo:text-indent="0cm" fo:border-left="0.23pt solid #000000" fo:border-right="0.23pt solid #000000" fo:border-top="0.23pt solid #000000" fo:border-bottom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7cm" fo:margin-bottom="0cm" fo:text-align="center" fo:text-indent="0cm" fo:border-left="0.23pt solid #000000" fo:border-right="0.54pt solid #000000" fo:border-top="0.23pt solid #000000" fo:border-bottom="0.54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style:paragraph-properties fo:margin-left="0cm" fo:margin-right="0cm" fo:margin-top="0.194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margin-top="0.194cm" fo:margin-bottom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bbe0e3"/>
    </style:style>
    <style:style style:name="T1" style:family="text">
      <style:text-properties fo:color="#000000" loext:opacity="100%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2" style:family="text">
      <style:text-properties fo:color="#000000" loext:opacity="100%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3" style:family="text">
      <style:text-properties fo:color="#000000" loext:opacity="100%" style:font-name="標楷體" fo:font-size="38pt" fo:language="zh" fo:country="TW" style:font-name-asian="標楷體" style:font-size-asian="38pt" style:language-asian="zh" style:country-asian="TW" style:font-name-complex="標楷體" style:font-size-complex="38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>
        <draw:frame draw:style-name="standard" draw:layer="layout" svg:width="25.399cm" svg:height="16.601cm" svg:x="0cm" svg:y="2.12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1"><text:span text:style-name="T1">有機廢液</text:span><text:span text:style-name="T1">(</text:span><text:span text:style-name="T1">鹵素</text:span><text:span text:style-name="T1">)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"><text:span text:style-name="T1">有機廢液</text:span><text:span text:style-name="T1">(</text:span><text:span text:style-name="T1">非鹵素</text:span><text:span text:style-name="T1">)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有機廢液</text:span><text:span text:style-name="T1">(</text:span><text:span text:style-name="T1">廢油</text:span><text:span text:style-name="T1">)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">氰系廢液</text:span></text:p>
                  </text:list-header>
                </text:list>
              </table:table-cell>
            </table:table-row>
            <table:table-row table:style-name="ro2">
              <table:table-cell table:style-name="ce5"/>
              <table:table-cell table:style-name="ce6"/>
              <table:table-cell table:style-name="ce7"/>
              <table:table-cell table:style-name="ce8"/>
            </table:table-row>
            <table:table-row table:style-name="ro3">
              <table:table-cell table:style-name="ce9">
                <text:list text:style-name="L2">
                  <text:list-header>
                    <text:p text:style-name="P2"><text:span text:style-name="T2">汞系廢液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2"><text:span text:style-name="T2">酸性廢液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2"><text:span text:style-name="T2">鹼性廢液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2"><text:span text:style-name="T2">重金屬廢液</text:span></text:p>
                  </text:list-header>
                </text:list>
              </table:table-cell>
            </table:table-row>
            <table:table-row table:style-name="ro4">
              <table:table-cell table:style-name="ce13"/>
              <table:table-cell table:style-name="ce14"/>
              <table:table-cell table:style-name="ce15"/>
              <table:table-cell table:style-name="ce16"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6.002cm" svg:height="6.8cm" svg:x="12.898cm" svg:y="3.325cm">
          <draw:image xlink:href="Pictures/10000001000006D4000007F0CF16BF5DD1AB96B6.png" xlink:type="simple" xlink:show="embed" xlink:actuate="onLoad" draw:mime-type="image/png">
            <text:p/>
          </draw:image>
        </draw:frame>
        <draw:frame draw:style-name="gr1" draw:text-style-name="P3" draw:layer="layout" svg:width="5.887cm" svg:height="6.8cm" svg:x="0.212cm" svg:y="3.325cm">
          <draw:image xlink:href="Pictures/10000001000006D4000007F09522F2210A17BEE7.png" xlink:type="simple" xlink:show="embed" xlink:actuate="onLoad" draw:mime-type="image/png">
            <text:p/>
          </draw:image>
        </draw:frame>
        <draw:frame draw:style-name="gr1" draw:text-style-name="P3" draw:layer="layout" svg:width="6.002cm" svg:height="6.8cm" svg:x="6.5cm" svg:y="3.325cm">
          <draw:image xlink:href="Pictures/10000001000006D4000007F0930DD906C7725F59.png" xlink:type="simple" xlink:show="embed" xlink:actuate="onLoad" draw:mime-type="image/png">
            <text:p/>
          </draw:image>
        </draw:frame>
        <draw:frame draw:style-name="gr1" draw:text-style-name="P3" draw:layer="layout" svg:width="6.077cm" svg:height="6.8cm" svg:x="19.103cm" svg:y="3.325cm">
          <draw:image xlink:href="Pictures/10000001000006D4000007F09C606D6C28A17972.png" xlink:type="simple" xlink:show="embed" xlink:actuate="onLoad" draw:mime-type="image/png">
            <text:p/>
          </draw:image>
        </draw:frame>
        <draw:frame draw:style-name="gr1" draw:text-style-name="P3" draw:layer="layout" svg:width="5.883cm" svg:height="6.593cm" svg:x="19.301cm" svg:y="11.725cm">
          <draw:image xlink:href="Pictures/10000001000006D4000007F03993B52CD4131ABC.png" xlink:type="simple" xlink:show="embed" xlink:actuate="onLoad" draw:mime-type="image/png">
            <text:p/>
          </draw:image>
        </draw:frame>
        <draw:frame draw:style-name="gr1" draw:text-style-name="P3" draw:layer="layout" svg:width="5.958cm" svg:height="6.633cm" svg:x="0.141cm" svg:y="11.725cm">
          <draw:image xlink:href="Pictures/10000001000006D4000007F0150C6C932299871D.png" xlink:type="simple" xlink:show="embed" xlink:actuate="onLoad" draw:mime-type="image/png">
            <text:p/>
          </draw:image>
        </draw:frame>
        <draw:frame draw:style-name="gr1" draw:text-style-name="P3" draw:layer="layout" svg:width="6.002cm" svg:height="6.655cm" svg:x="6.5cm" svg:y="11.725cm">
          <draw:image xlink:href="Pictures/10000001000006D4000007F010CBF668E27420DA.png" xlink:type="simple" xlink:show="embed" xlink:actuate="onLoad" draw:mime-type="image/png">
            <text:p/>
          </draw:image>
        </draw:frame>
        <draw:frame draw:style-name="gr1" draw:text-style-name="P3" draw:layer="layout" svg:width="6.002cm" svg:height="6.668cm" svg:x="12.898cm" svg:y="11.725cm">
          <draw:image xlink:href="Pictures/10000000000006D4000007F07C432CFD4DF34DF1.png" xlink:type="simple" xlink:show="embed" xlink:actuate="onLoad" draw:mime-type="image/png">
            <text:p/>
          </draw:image>
        </draw:frame>
        <draw:custom-shape draw:style-name="gr2" draw:text-style-name="P5" draw:layer="layout" svg:width="23.803cm" svg:height="2.355cm" svg:x="0.9cm" svg:y="0.37cm">
          <text:list text:style-name="L1">
            <text:list-header>
              <text:p text:style-name="P4"><text:span text:style-name="T3">實驗室廢液分類標籤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19.05cm" svg:height="25.4cm" svg:x="0cm" svg:y="0cm">
          <text:p/>
        </draw:rect>
        <draw:frame draw:style-name="Mgr5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NTU</meta:initial-creator>
    <meta:creation-date>2009-04-30T10:43:07.312000000</meta:creation-date>
    <dc:creator>NTU</dc:creator>
    <dc:date>2009-04-30T10:43:27.781000000</dc:date>
    <meta:editing-cycles>1</meta:editing-cycles>
    <meta:editing-duration>PT20S</meta:editing-duration>
    <meta:document-statistic meta:object-count="34"/>
    <meta:generator>LibreOffice/7.3.4.2$Windows_x86 LibreOffice_project/728fec16bd5f605073805c3c9e7c4212a0120dc5</meta:generator>
  </office:meta>
</office:document-meta>
</file>