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automatic-styles>
    <style:style style:name="表格1" style:family="table">
      <style:table-properties style:width="18.253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3.57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1.826cm"/>
    </style:style>
    <style:style style:name="表格1.H" style:family="table-column">
      <style:table-column-properties style:column-width="0.799cm"/>
    </style:style>
    <style:style style:name="表格1.I" style:family="table-column">
      <style:table-column-properties style:column-width="2.376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4.001cm"/>
    </style:style>
    <style:style style:name="表格1.1" style:family="table-row">
      <style:table-row-properties style:min-row-height="0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513cm" fo:keep-together="auto"/>
    </style:style>
    <style:style style:name="表格1.3" style:family="table-row">
      <style:table-row-properties style:min-row-height="0.921cm" fo:keep-together="auto"/>
    </style:style>
    <style:style style:name="表格1.4" style:family="table-row">
      <style:table-row-properties style:min-row-height="0.734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0.718cm" fo:keep-together="auto"/>
    </style:style>
    <style:style style:name="表格1.6" style:family="table-row">
      <style:table-row-properties style:min-row-height="0.728cm" fo:keep-together="auto"/>
    </style:style>
    <style:style style:name="表格1.7" style:family="table-row">
      <style:table-row-properties style:min-row-height="0.716cm" fo:keep-together="auto"/>
    </style:style>
    <style:style style:name="表格1.8" style:family="table-row">
      <style:table-row-properties style:min-row-height="0.727cm" fo:keep-together="auto"/>
    </style:style>
    <style:style style:name="表格1.9" style:family="table-row">
      <style:table-row-properties style:min-row-height="0.713cm" fo:keep-together="auto"/>
    </style:style>
    <style:style style:name="表格1.12" style:family="table-row">
      <style:table-row-properties style:min-row-height="1.388cm" fo:keep-together="auto"/>
    </style:style>
    <style:style style:name="表格1.13" style:family="table-row">
      <style:table-row-properties style:min-row-height="0.723cm" fo:keep-together="auto"/>
    </style:style>
    <style:style style:name="表格1.14" style:family="table-row">
      <style:table-row-properties style:min-row-height="0.709cm" fo:keep-together="auto"/>
    </style:style>
    <style:style style:name="表格1.15" style:family="table-row">
      <style:table-row-properties style:min-row-height="0.744cm" fo:keep-together="auto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6" style:family="table-row">
      <style:table-row-properties style:min-row-height="0.706cm" fo:keep-together="auto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7" style:family="table-row">
      <style:table-row-properties style:min-row-height="7.385cm" fo:keep-together="auto"/>
    </style:style>
    <style:style style:name="表格2" style:family="table">
      <style:table-properties style:width="16.752cm" fo:margin-left="0.501cm" table:align="left" style:writing-mode="lr-tb"/>
    </style:style>
    <style:style style:name="表格2.A" style:family="table-column">
      <style:table-column-properties style:column-width="16.752cm"/>
    </style:style>
    <style:style style:name="表格2.1" style:family="table-row">
      <style:table-row-properties style:min-row-height="12.3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6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-asian="標楷體"/>
    </style:style>
    <style:style style:name="P3" style:family="paragraph" style:parent-style-name="Header">
      <style:text-properties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0.494cm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494cm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494cm"/>
      <style:text-properties fo:font-weight="bold" fo:background-color="#d8d8d8" style:font-name-asian="標楷體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d0d0d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d0d0d" loext:opacity="100%" style:font-name="Arial1" fo:font-size="16pt" style:text-underline-style="solid" style:text-underline-width="auto" style:text-underline-color="font-color" fo:font-weight="bold" style:font-name-asian="標楷體" style:font-size-asian="16pt" style:font-weight-asian="bold" style:font-name-complex="Arial1" style:font-size-complex="16pt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margin-left="0.18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099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183cm" fo:margin-right="0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494cm"/>
      <style:text-properties style:font-name-asian="標楷體"/>
    </style:style>
    <style:style style:name="P29" style:family="paragraph" style:parent-style-name="Standard" style:list-style-name="WW8Num13">
      <style:paragraph-properties style:line-height-at-least="0.423cm" fo:text-align="justify" style:justify-single-word="false"/>
      <style:text-properties style:font-name-asian="標楷體"/>
    </style:style>
    <style:style style:name="P30" style:family="paragraph" style:parent-style-name="Standard" style:list-style-name="WW8Num14">
      <style:paragraph-properties fo:line-height="0.706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494cm"/>
      <style:text-properties style:font-name-asian="標楷體"/>
    </style:style>
    <style:style style:name="P32" style:family="paragraph" style:parent-style-name="Standard">
      <style:paragraph-properties fo:text-align="end" style:justify-single-word="false"/>
      <style:text-properties fo:color="#000080" loext:opacity="100%" fo:background-color="#d8d8d8" style:font-name-asian="標楷體" style:font-weight-complex="bold"/>
    </style:style>
    <style:style style:name="P33" style:family="paragraph" style:parent-style-name="Standard">
      <style:text-properties fo:color="#000080" loext:opacity="100%" style:font-name="Arial1" fo:background-color="#d8d8d8" style:font-name-asian="標楷體" style:font-name-complex="Arial1" style:font-weight-complex="bold"/>
    </style:style>
    <style:style style:name="P34" style:family="paragraph" style:parent-style-name="Standard">
      <style:text-properties fo:color="#000080" loext:opacity="100%" style:font-name="Arial1" fo:background-color="#d8d8d8" style:font-name-asian="標楷體" style:font-name-complex="Arial1" style:font-weight-complex="bold" text:display="non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line-height-at-least="0.423cm" fo:text-align="justify" style:justify-single-word="false"/>
    </style:style>
    <style:style style:name="P37" style:family="paragraph" style:parent-style-name="Standard" style:list-style-name="WW8Num13">
      <style:paragraph-properties style:line-height-at-least="0.423cm" fo:text-align="justify" style:justify-single-word="false"/>
    </style:style>
    <style:style style:name="P38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 style:list-style-name="WW8Num14">
      <style:paragraph-properties fo:line-height="0.706cm" fo:text-align="justify" style:justify-single-word="false"/>
    </style:style>
    <style:style style:name="P41" style:family="paragraph" style:parent-style-name="Standard">
      <style:paragraph-properties fo:line-height="0.706cm" fo:text-align="justify" style:justify-single-word="false"/>
    </style:style>
    <style:style style:name="P42" style:family="paragraph" style:parent-style-name="Standard">
      <style:paragraph-properties fo:line-height="0.494cm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ff" loext:opacity="100%" fo:font-weight="bold" style:font-name-asian="標楷體" style:font-weight-asian="bold"/>
    </style:style>
    <style:style style:name="P44" style:family="paragraph" style:parent-style-name="Standard">
      <style:paragraph-properties fo:text-align="center" style:justify-single-word="false"/>
      <style:text-properties fo:color="#0000ff" loext:opacity="100%" fo:font-weight="bold" style:font-name-asian="標楷體" style:font-weight-asian="bold"/>
    </style:style>
    <style:style style:name="P45" style:family="paragraph" style:parent-style-name="Standard">
      <style:paragraph-properties fo:text-align="center" style:justify-single-word="false"/>
      <style:text-properties fo:color="#0000ff" loext:opacity="100%" style:font-name-asian="標楷體"/>
    </style:style>
    <style:style style:name="P46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Arial1" style:font-name-asian="標楷體" style:font-name-complex="Arial1"/>
    </style:style>
    <style:style style:name="P47" style:family="paragraph" style:parent-style-name="Standard" style:master-page-name="轉換_20_1">
      <style:paragraph-properties fo:text-align="center" style:justify-single-word="false" style:page-number="auto"/>
      <style:text-properties style:font-name="Arial1" fo:font-weight="bold" fo:background-color="#d8d8d8" style:font-name-asian="標楷體" style:font-weight-asian="bold" style:font-name-complex="Arial1" style:font-size-complex="12pt" style:font-weight-complex="bold" text:display="none"/>
    </style:style>
    <style:style style:name="P48" style:family="paragraph" style:parent-style-name="Standard">
      <style:paragraph-properties fo:line-height="0.494cm"/>
      <style:text-properties fo:background-color="#d8d8d8" style:font-name-asian="標楷體" style:font-weight-complex="bold"/>
    </style:style>
    <style:style style:name="P49" style:family="paragraph" style:parent-style-name="Standard"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loext:padding="0cm" loext:border="0.51pt solid #000000" loext:shadow="none"/>
    </style:style>
    <style:style style:name="T11" style:family="text">
      <style:text-properties fo:color="#0d0d0d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T13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color="#0d0d0d" loext:opacity="100%" style:font-name-asian="標楷體"/>
    </style:style>
    <style:style style:name="T16" style:family="text">
      <style:text-properties fo:color="#0d0d0d" loext:opacity="100%" style:font-name-asian="標楷體" style:font-weight-complex="bold"/>
    </style:style>
    <style:style style:name="T17" style:family="text">
      <style:text-properties fo:color="#0d0d0d" loext:opacity="100%" style:font-name="標楷體" style:font-name-asian="標楷體" style:font-name-complex="標楷體" style:font-weight-complex="bold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style:font-name-asian="標楷體" style:font-name-complex="Arial1"/>
    </style:style>
    <style:style style:name="T20" style:family="text">
      <style:text-properties style:font-name-asian="Times New Roman"/>
    </style:style>
    <style:style style:name="T21" style:family="text">
      <style:text-properties fo:color="#0000ff" loext:opacity="100%" fo:font-weight="bold" style:font-name-asian="標楷體" style:font-weight-asian="bold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color="#ff0000" loext:opacity="100%" style:font-name-asian="標楷體"/>
    </style:style>
    <style:style style:name="T24" style:family="text">
      <style:text-properties fo:font-style="italic" fo:font-weight="bold" style:font-name-asian="標楷體" style:font-style-asian="italic" style:font-weight-asian="bold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ational Taiwan University College of Life Science</text:p>
      <text:p text:style-name="P15"/>
      <text:p text:style-name="P4"><text:span text:style-name="T13">Osaka University</text:span><text:span text:style-name="T13">, Japan</text:span></text:p>
      <text:p text:style-name="P14">2025 (Spring Semester) Exchange Student Selection </text:p>
      <text:p text:style-name="P14">Application Form</text:p>
      <text:p text:style-name="P16"><text:span text:style-name="T8">Date of Application: _____ (Y) ___ (M) ___ (D)</text:span></text:p>
      <text:p text:style-name="P32">Please type the application form on a computer and print it out.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7">Name</text:p>
          </table:table-cell>
          <table:covered-table-cell/>
          <table:table-cell table:style-name="表格1.A1" office:value-type="string">
            <text:p text:style-name="P4"><text:span text:style-name="T8">CH</text:span></text:p>
          </table:table-cell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office:value-type="string">
            <text:p text:style-name="P17">Gender</text:p>
          </table:table-cell>
          <table:table-cell table:style-name="表格1.A1" table:number-rows-spanned="2" table:number-columns-spanned="3" office:value-type="string">
            <text:p text:style-name="Standard"><text:span text:style-name="T8">□</text:span><text:span text:style-name="T20"> </text:span><text:span text:style-name="T8">Male</text:span></text:p>
            <text:p text:style-name="Standard"><text:span text:style-name="T8">□</text:span><text:span text:style-name="T20"> </text:span><text:span text:style-name="T8">Female</text:span></text:p>
          </table:table-cell>
          <table:covered-table-cell/>
          <table:covered-table-cell/>
          <table:table-cell table:style-name="表格1.A1" table:number-rows-spanned="7" office:value-type="string">
            <text:p text:style-name="P43"/>
            <text:p text:style-name="P44">Attach Photo Here</text:p>
            <text:p text:style-name="P44"/>
            <text:p text:style-name="P45">2-inch front-facing</text:p>
            <text:p text:style-name="P45">hatless half-body photo within one year</text:p>
            <text:p text:style-name="P17"/>
          </table:table-cell>
        </table:table-row>
        <table:table-row table:style-name="表格1.2">
          <table:covered-table-cell table:style-name="表格1.A1"/>
          <table:covered-table-cell/>
          <table:table-cell table:style-name="表格1.A1" office:value-type="string">
            <text:p text:style-name="P17">EN</text:p>
          </table:table-cell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17">Date of Birth</text:p>
          </table:table-cell>
          <table:covered-table-cell/>
          <table:table-cell table:style-name="表格1.A1" table:number-columns-spanned="8" office:value-type="string">
            <text:p text:style-name="P4"><text:span text:style-name="T8">_______ (Y) ____ (M) ____ 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2" office:value-type="string">
            <text:p text:style-name="P17">Student ID</text:p>
          </table:table-cell>
          <table:covered-table-cell/>
          <table:table-cell table:style-name="表格1.C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2" office:value-type="string">
            <text:p text:style-name="P17">ARC</text:p>
          </table:table-cell>
          <table:covered-table-cell/>
          <table:table-cell table:style-name="表格1.C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columns-spanned="2" office:value-type="string">
            <text:p text:style-name="P4"><text:span text:style-name="T8">Dept./Inst.</text:span></text:p>
          </table:table-cell>
          <table:covered-table-cell/>
          <table:table-cell table:style-name="表格1.C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table:number-columns-spanned="2" office:value-type="string">
            <text:p text:style-name="P17">Year of Study</text:p>
          </table:table-cell>
          <table:covered-table-cell/>
          <table:table-cell table:style-name="表格1.C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table:number-columns-spanned="2" office:value-type="string">
            <text:p text:style-name="P17">Address </text:p>
          </table:table-cell>
          <table:covered-table-cell/>
          <table:table-cell table:style-name="表格1.C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Phone</text:p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9">
          <table:table-cell table:style-name="表格1.A1" table:number-columns-spanned="2" office:value-type="string">
            <text:p text:style-name="P17">E-mail</text:p>
          </table:table-cell>
          <table:covered-table-cell/>
          <table:table-cell table:style-name="表格1.C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Mobile</text:p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9">
          <table:table-cell table:style-name="表格1.A1" table:number-columns-spanned="2" office:value-type="string">
            <text:p text:style-name="P17">Exchange</text:p>
            <text:p text:style-name="P4"><text:span text:style-name="T8">U</text:span><text:span text:style-name="T8">nit</text:span></text:p>
          </table:table-cell>
          <table:covered-table-cell/>
          <table:table-cell table:style-name="表格1.C4" table:number-columns-spanned="9" office:value-type="string">
            <text:p text:style-name="P36"><text:span text:style-name="T8">□</text:span><text:span text:style-name="T20"> </text:span><text:span text:style-name="T8">S</text:span><text:span text:style-name="T8">chool of Science / Graduate School of Sc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7">Program Type</text:p>
          </table:table-cell>
          <table:covered-table-cell/>
          <table:table-cell table:style-name="表格1.C4" table:number-columns-spanned="9" office:value-type="string">
            <text:p text:style-name="P36"><text:span text:style-name="T8">□</text:span><text:span text:style-name="T20"> </text:span><text:span text:style-name="T8">FrontierLab Mini (for undergraduate; three months) </text:span></text:p>
            <text:p text:style-name="P36"><text:span text:style-name="T8">□</text:span><text:span text:style-name="T20"> </text:span><text:span text:style-name="T8">Special Research Student (for graduates; one semester or one year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7">Exchange Period</text:p>
          </table:table-cell>
          <table:covered-table-cell/>
          <table:table-cell table:style-name="表格1.A1" table:number-columns-spanned="9" office:value-type="string">
            <text:p text:style-name="P36"><text:span text:style-name="T8">□</text:span><text:span text:style-name="T20"> </text:span><text:span text:style-name="T8">Fall Semester: October 2025 to March 2026</text:span></text:p>
            <text:p text:style-name="P36"><text:span text:style-name="T8">□</text:span><text:span text:style-name="T20"> </text:span><text:span text:style-name="T8">Spring Semester: April 2025 to September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table:number-columns-spanned="2" office:value-type="string">
            <text:p text:style-name="P4"><text:span text:style-name="T8">English Proficiency </text:span></text:p>
            <text:p text:style-name="P4"><text:span text:style-name="T22">(TOEFL, etc.)</text:span></text:p>
          </table:table-cell>
          <table:covered-table-cell/>
          <table:table-cell table:style-name="表格1.C4" table:number-columns-spanned="7" office:value-type="string">
            <text:p text:style-name="P39"><text:span text:style-name="T8">Overall: </text:span><text:span text:style-name="T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Standard"><text:span text:style-name="T8">JLPT</text:span><text:span text:style-name="T6"> <text:s text:c="6"/></text:span></text:p>
          </table:table-cell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C4" table:number-columns-spanned="7" office:value-type="string">
            <text:p text:style-name="P39"><text:span text:style-name="T8">Test Date: </text:span><text:span text:style-name="T6"><text:s text:c="14"/></text:span><text:span text:style-name="T8"><text:s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5">
          <table:covered-table-cell table:style-name="表格1.A1"/>
          <table:covered-table-cell/>
          <table:table-cell table:style-name="表格1.C15" table:number-columns-spanned="2" office:value-type="string">
            <text:p text:style-name="P19">Listening</text:p>
          </table:table-cell>
          <table:covered-table-cell/>
          <table:table-cell table:style-name="表格1.E15" office:value-type="string">
            <text:p text:style-name="P20"/>
          </table:table-cell>
          <table:table-cell table:style-name="表格1.E15" table:number-columns-spanned="2" office:value-type="string">
            <text:p text:style-name="P22">Reading</text:p>
          </table:table-cell>
          <table:covered-table-cell/>
          <table:table-cell table:style-name="表格1.H15" table:number-columns-spanned="2" office:value-type="string">
            <text:p text:style-name="P18"/>
          </table:table-cell>
          <table:covered-table-cell/>
          <table:covered-table-cell table:style-name="表格1.A1"/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C16" table:number-columns-spanned="2" office:value-type="string">
            <text:p text:style-name="P19">Writing</text:p>
          </table:table-cell>
          <table:covered-table-cell/>
          <table:table-cell table:style-name="表格1.E16" office:value-type="string">
            <text:p text:style-name="P21"/>
          </table:table-cell>
          <table:table-cell table:style-name="表格1.E16" table:number-columns-spanned="2" office:value-type="string">
            <text:p text:style-name="P23">Speaking</text:p>
          </table:table-cell>
          <table:covered-table-cell/>
          <table:table-cell table:style-name="表格1.H16" table:number-columns-spanned="2" office:value-type="string">
            <text:p text:style-name="P18"/>
          </table:table-cell>
          <table:covered-table-cell/>
          <table:covered-table-cell table:style-name="表格1.A1"/>
          <table:covered-table-cell/>
        </table:table-row>
        <table:table-row table:style-name="表格1.17">
          <table:table-cell table:style-name="表格1.C4" office:value-type="string">
            <text:p text:style-name="P24"/>
          </table:table-cell>
          <table:table-cell table:style-name="表格1.C4" table:number-columns-spanned="10" office:value-type="string">
            <text:p text:style-name="P24"/>
            <text:p text:style-name="Standard"><text:span text:style-name="T8">I hereby agree that the student of this department/institute,</text:span></text:p>
            <text:p text:style-name="Standard"><text:span text:style-name="T8">participate in the selection for the college-level exchange program with Osaka University, Japan</text:span></text:p>
            <text:p text:style-name="P26"/>
            <text:p text:style-name="Standard"><text:span text:style-name="T8">Dept./Inst. Administrator:</text:span><text:span text:style-name="T6">　　　　　　　　　　</text:span><text:span text:style-name="T20"> <text:s/></text:span>Date:<text:span text:style-name="T6"> <text:s text:c="22"/></text:span></text:p>
            <text:p text:style-name="P10"/>
            <text:p text:style-name="P26"/>
            <text:p text:style-name="Standard">Advisor:<text:span text:style-name="T6">　　　　　　　　　　　　</text:span><text:span text:style-name="T8">　</text:span>Date:<text:span text:style-name="T6"> <text:s text:c="20"/>　</text:span></text:p>
            <text:p text:style-name="P10"/>
            <text:p text:style-name="P26"/>
            <text:p text:style-name="Standard"><text:span text:style-name="T8">Dept./Inst.</text:span> Director:<text:span text:style-name="T6">　　　　　　　　　　</text:span><text:span text:style-name="T8">　</text:span>Date:<text:span text:style-name="T6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4"/>
      <text:p text:style-name="P4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Note:</text:p>
            <text:list xml:id="list1026478737" text:style-name="WW8Num13">
              <text:list-item>
                <text:p text:style-name="P37"><text:span text:style-name="T23">Arrange the application documents in the following order and clip them with a binder clip or paperclip.</text:span></text:p>
              </text:list-item>
            </text:list>
            <text:p text:style-name="P38"><text:span text:style-name="T24">Do not bind them into a booklet or add an additional cover.</text:span><text:span text:style-name="T2">。</text:span></text:p>
            <text:list xml:id="list144649544109815" text:continue-numbering="true" text:style-name="WW8Num13">
              <text:list-item>
                <text:p text:style-name="P29">Please check the documents submitted below.</text:p>
              </text:list-item>
            </text:list>
            <text:p text:style-name="P27"/>
            <text:p text:style-name="P5">Application Documents Checklist:</text:p>
            <text:list xml:id="list3129561120" text:style-name="WW8Num14">
              <text:list-item>
                <text:p text:style-name="P40"><text:span text:style-name="T15">Osaka University College-level Exchange Program Application Form (this form)</text:span></text:p>
              </text:list-item>
              <text:list-item>
                <text:p text:style-name="P30">CV (2 pages)</text:p>
              </text:list-item>
              <text:list-item>
                <text:p text:style-name="P40"><text:span text:style-name="T8">Transcript (English)</text:span></text:p>
              </text:list-item>
              <text:list-item>
                <text:p text:style-name="P30">Certificate of Ranking for the Previous Academic Year</text:p>
              </text:list-item>
              <text:list-item>
                <text:p text:style-name="P40"><text:span text:style-name="T8">Copy of English Proficiency Test Certificate</text:span></text:p>
              </text:list-item>
              <text:list-item>
                <text:p text:style-name="P40"><text:span text:style-name="T8">Copy of </text:span><text:span text:style-name="T8">Ja</text:span><text:span text:style-name="T8">panese Proficiency Test Certificate</text:span></text:p>
              </text:list-item>
              <text:list-item>
                <text:p text:style-name="P40"><text:span text:style-name="T8">Two sealed letters of recommendation in English from NTU faculty member</text:span></text:p>
              </text:list-item>
              <text:list-item>
                <text:p text:style-name="P30">Statement of Purpose for applying to this exchange program (written in English, no word limit)</text:p>
              </text:list-item>
              <text:list-item>
                <text:p text:style-name="P40"><text:span text:style-name="T8">Research Plan (written in English, no word limit)</text:span></text:p>
              </text:list-item>
              <text:list-item>
                <text:p text:style-name="P40"><text:span text:style-name="T8">Copy of Student ID (front and back)</text:span></text:p>
              </text:list-item>
            </text:list>
            <text:p text:style-name="P41"><text:span text:style-name="T17">□ </text:span><text:span text:style-name="T8">Letter of acceptance from the advisor of Osaka University, Japan</text:span></text:p>
            <text:p text:style-name="P46"/>
            <text:p text:style-name="P36"><text:span text:style-name="T2">I declare that all the above documents and information are factual. If any fraudulent activity is found, it will be handled according to university regulations or legal procedures.</text:span></text:p>
            <text:p text:style-name="P36"><text:span text:style-name="T8">Applicant's Signature: </text:span><text:span text:style-name="T6"><text:s text:c="22"/></text:span>Date:<text:span text:style-name="T6"> <text:s text:c="21"/></text:span></text:p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6">Applicant should not fill out this section</text:p>
            <text:p text:style-name="P8"/>
            <text:p text:style-name="P42"><text:span text:style-name="T8">Review Results:</text:span></text:p>
            <text:p text:style-name="P28"/>
            <text:p text:style-name="P42"><text:span text:style-name="T8">□Recommended</text:span></text:p>
            <text:p text:style-name="P28"/>
            <text:p text:style-name="P42"><text:span text:style-name="T8">□Not Recommended</text:span></text:p>
            <text:p text:style-name="P28"/>
            <text:p text:style-name="P42"><text:span text:style-name="T8">Other Comments</text:span> :</text:p>
            <text:p text:style-name="P28"/>
            <text:p text:style-name="P28"/>
            <text:p text:style-name="P42"><text:span text:style-name="T8">Center for International Academic Exchanges, College of Life Science</text:span></text:p>
            <text:p text:style-name="P28"/>
            <text:p text:style-name="P42"><text:span text:style-name="T8">Administrator:　　　　　　　</text:span><text:span text:style-name="T20"> </text:span><text:span text:style-name="T8">Director:　　　　　　　　</text:span><text:span text:style-name="T20"> </text:span><text:span text:style-name="T8">Dean:　　　　　　　　　　　</text:span></text:p>
            <text:p text:style-name="P48"/>
            <text:p text:style-name="P9"><text:soft-page-break/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style:font-name="新細明體1" fo:font-family="新細明體, PMingLiU" style:font-family-generic="roman" style:font-pitch="variable"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name-asian="華康隸書體W3" style:font-family-asian="華康隸書體W3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center" style:justify-single-word="false" fo:keep-with-next="always" style:vertical-align="baseline"/>
      <style:text-properties fo:font-size="10pt" fo:font-weight="bold" style:letter-kerning="false" style:font-name-asian="華康隸書體W3" style:font-family-asian="華康隸書體W3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cm" fo:text-align="center" style:justify-single-word="false" fo:keep-with-next="always" style:vertical-align="baseline"/>
      <style:text-properties fo:font-size="9pt" fo:font-weight="bold" style:letter-kerning="false" style:font-name-asian="華康隸書體W3" style:font-family-asian="華康隸書體W3" style:font-size-asian="9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150%" fo:text-align="justify" style:justify-single-word="false" style:vertical-align="baseline"/>
      <style:text-properties fo:font-size="14pt" style:letter-kerning="fals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華康隸書體W3" fo:font-family="華康隸書體W3" style:font-name-asian="華康隸書體W3" style:font-family-asian="華康隸書體W3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3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-asian="標楷體"/>
    </style:style>
    <style:style style:name="MP3" style:family="paragraph" style:parent-style-name="Header">
      <style:text-properties style:font-size-complex="12pt"/>
    </style:style>
    <style:style style:name="MT1" style:family="text">
      <style:text-properties style:font-name-asian="標楷體" loext:padding="0cm" loext:border="0.51pt solid #000000" loext:shadow="none"/>
    </style:style>
    <style:style style:name="MT2" style:family="text">
      <style:text-properties style:font-name-asian="標楷體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編號：　　　　</text:span><text:span text:style-name="MT2">（本欄請勿填寫）</text:span></text:p>
        <text:p text:style-name="MP2"/>
      </style:header>
      <style:footer>
        <text:p text:style-name="Footer"><draw:frame draw:style-name="Mfr1" draw:name="外框1" text:anchor-type="paragraph" svg:x="10.456cm" svg:y="0.386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3"/>
      </style:header>
      <style:footer>
        <text:p text:style-name="Footer"><draw:frame draw:style-name="Mfr1" draw:name="外框2" text:anchor-type="paragraph" svg:x="10.456cm" svg:y="0.386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2002/03年度交換生甄選申請表</dc:title>
    <dc:subject/>
    <meta:keyword/>
    <meta:initial-creator>monica</meta:initial-creator>
    <meta:creation-date>2021-08-10T15:25:00</meta:creation-date>
    <dc:creator>College of Life Science</dc:creator>
    <dc:date>2024-06-24T11:39:00</dc:date>
    <meta:print-date>2016-12-08T11:36:00</meta:print-date>
    <meta:editing-cycles>20</meta:editing-cycles>
    <meta:editing-duration>PT21M</meta:editing-duration>
    <meta:document-statistic meta:table-count="2" meta:image-count="0" meta:object-count="0" meta:page-count="3" meta:paragraph-count="76" meta:word-count="379" meta:character-count="2539" meta:non-whitespace-character-count="2041"/>
    <meta:generator>LibreOffice/7.3.4.2$Windows_x86 LibreOffice_project/728fec16bd5f605073805c3c9e7c4212a0120dc5</meta:generator>
  </office:meta>
</office:document-meta>
</file>