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8cm" fo:keep-together="auto"/>
    </style:style>
    <style:style style:name="表格1.4" style:family="table-row">
      <style:table-row-properties style:min-row-height="0.439cm" fo:keep-together="auto"/>
    </style:style>
    <style:style style:name="表格1.5" style:family="table-row">
      <style:table-row-properties style:min-row-height="0.079cm" fo:keep-together="auto"/>
    </style:style>
    <style:style style:name="表格1.6" style:family="table-row">
      <style:table-row-properties style:min-row-height="0.402cm" fo:keep-together="auto"/>
    </style:style>
    <style:style style:name="表格1.9" style:family="table-row">
      <style:table-row-properties style:min-row-height="0.617cm" fo:keep-together="auto"/>
    </style:style>
    <style:style style:name="表格1.10" style:family="table-row">
      <style:table-row-properties style:min-row-height="0.653cm" fo:keep-together="auto"/>
    </style:style>
    <style:style style:name="表格1.11" style:family="table-row">
      <style:table-row-properties style:min-row-height="1.43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41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 style:list-style-name="WW8Num2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大學生命科學院</text:p>
      <text:p text:style-name="P5"><text:span text:style-name="T1">202</text:span><text:span text:style-name="T1">3</text:span><text:span text:style-name="T1">年</text:span><text:span text:style-name="T1">泰國馬希竇大學短期研究</text:span><text:span text:style-name="T1">實習甄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11">姓名</text:p>
          </table:table-cell>
          <table:table-cell table:style-name="表格1.B1" office:value-type="string">
            <text:p text:style-name="P11">中文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rows-spanned="2" table:number-columns-spanned="2" office:value-type="string">
            <text:p text:style-name="P12"/>
            <text:p text:style-name="P8">性別</text:p>
          </table:table-cell>
          <table:covered-table-cell/>
          <table:table-cell table:style-name="表格1.B1" table:number-rows-spanned="2" office:value-type="string">
            <text:p text:style-name="P13">□男</text:p>
            <text:p text:style-name="P13">□女</text:p>
          </table:table-cell>
          <table:table-cell table:style-name="表格1.B1" table:number-rows-spanned="5" office:value-type="string">
            <text:p text:style-name="P1"/>
            <text:p text:style-name="P2">貼照片處</text:p>
            <text:p text:style-name="P2"/>
            <text:p text:style-name="P8">一年內</text:p>
            <text:p text:style-name="P8">二吋正面</text:p>
            <text:p text:style-name="P8">脫帽半身相片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英文</text:p>
            <text:p text:style-name="P11">（與護照同）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covered-table-cell table:style-name="表格1.B1"/>
          <table:covered-table-cell/>
          <table:covered-table-cell table:style-name="表格1.B1"/>
          <table:covered-table-cell table:style-name="表格1.B1"/>
        </table:table-row>
        <table:table-row table:style-name="表格1.3">
          <table:table-cell table:style-name="表格1.B1" table:number-columns-spanned="2" office:value-type="string">
            <text:p text:style-name="P8">出生年月日</text:p>
          </table:table-cell>
          <table:covered-table-cell/>
          <table:table-cell table:style-name="表格1.B1" table:number-columns-spanned="5" office:value-type="string">
            <text:p text:style-name="P6"><text:span text:style-name="T4">西元</text:span><text:span text:style-name="T8"> </text:span><text:span text:style-name="T9"><text:s text:c="5"/></text:span><text:span text:style-name="T8"><text:s/></text:span><text:span text:style-name="T4">年</text:span><text:span text:style-name="T8"> </text:span><text:span text:style-name="T9"><text:s text:c="5"/></text:span><text:span text:style-name="T8"><text:s/></text:span><text:span text:style-name="T4">月</text:span><text:span text:style-name="T8"> </text:span><text:span text:style-name="T9"><text:s text:c="5"/></text:span><text:span text:style-name="T8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4">
          <table:table-cell table:style-name="表格1.B1" table:number-columns-spanned="2" office:value-type="string">
            <text:p text:style-name="P8">系所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5">
          <table:table-cell table:style-name="表格1.B1" table:number-columns-spanned="2" office:value-type="string">
            <text:p text:style-name="P8">年級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學號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covered-table-cell table:style-name="表格1.B1"/>
        </table:table-row>
        <table:table-row table:style-name="表格1.6">
          <table:table-cell table:style-name="表格1.B1" table:number-columns-spanned="2" office:value-type="string">
            <text:p text:style-name="P8">身分證字號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3" office:value-type="string">
            <text:p text:style-name="P16"><text:span text:style-name="T4">是否為新/原住民</text:span><text:span text:style-name="T8"> </text:span><text:span text:style-name="T4">□是(新/原) □否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地址</text:p>
          </table:table-cell>
          <table:covered-table-cell/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E-mail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6"><text:span text:style-name="T4">電話或手機</text:span>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</table:table-row>
        <table:table-row table:style-name="表格1.9">
          <table:table-cell table:style-name="表格1.A1" table:number-rows-spanned="2" table:number-columns-spanned="2" office:value-type="string">
            <text:p text:style-name="P6"><text:span text:style-name="T4">研究領域</text:span><text:span text:style-name="T4">志願排序</text:span></text:p>
          </table:table-cell>
          <table:covered-table-cell/>
          <table:table-cell table:style-name="表格1.A1" table:number-columns-spanned="2" office:value-type="string">
            <text:p text:style-name="P8">順位一</text:p>
          </table:table-cell>
          <table:covered-table-cell/>
          <table:table-cell table:style-name="表格1.A1" table:number-columns-spanned="3" office:value-type="string">
            <text:p text:style-name="P8">順位二</text:p>
          </table:table-cell>
          <table:covered-table-cell/>
          <table:covered-table-cell/>
          <table:table-cell table:style-name="表格1.A1" office:value-type="string">
            <text:p text:style-name="P8">順位三</text:p>
          </table:table-cell>
        </table:table-row>
        <table:table-row table:style-name="表格1.10">
          <table:covered-table-cell table:style-name="表格1.A1"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B1" table:number-columns-spanned="8" office:value-type="string">
            <text:p text:style-name="P3">注意：</text:p>
            <text:list xml:id="list3978651538" text:style-name="WW8Num2">
              <text:list-item>
                <text:p text:style-name="P18"><text:span text:style-name="T4">申請資料需按下列順序排列，並以長尾夾或迴紋針夾好繳交，</text:span><text:span text:style-name="T3">請勿裝訂成冊或另加封面。</text:span></text:p>
              </text:list-item>
              <text:list-item>
                <text:p text:style-name="P18"><text:span text:style-name="T4">請於下方勾選已繳交之文件</text:span><text:span text:style-name="T5">：</text:span></text:p>
              </text:list-item>
            </text:list>
            <text:p text:style-name="P19"><text:span text:style-name="T4">□甄選申請表（本表）</text:span></text:p>
            <text:p text:style-name="P19"><text:span text:style-name="T4">□歷年成績單（英文）</text:span></text:p>
            <text:p text:style-name="P19"><text:span text:style-name="T4">□前一學年名次證明書</text:span></text:p>
            <text:p text:style-name="P19"><text:span text:style-name="T4">□英語能力證明文件（如TOEFL、TOEIC、GEPT或IELTS等）</text:span></text:p>
            <text:p text:style-name="P19"><text:span text:style-name="T4">□申請本</text:span><text:span text:style-name="T4">實習</text:span><text:span text:style-name="T4">計畫之學習動機（請以英文撰寫，格式不限；約五百字）</text:span></text:p>
            <text:p text:style-name="P19"><text:span text:style-name="T4">□研究計畫書（請敘明有興趣之領域，請以英文撰寫，格式及字數不限）</text:span></text:p>
            <text:p text:style-name="P19"><text:span text:style-name="T4">□學生證正反面影本</text:span></text:p>
            <text:p text:style-name="P19"><text:span text:style-name="T4">□2封老師推薦信（請以英文撰寫，格式不限）</text:span></text:p>
            <text:p text:style-name="P15">□英文CV</text:p>
            <text:p text:style-name="P19"><text:span text:style-name="T4">□其他文件（可選擇性檢附）</text:span></text:p>
            <text:p text:style-name="P17"><text:span text:style-name="T3">本人聲明以上文件資料皆屬事實，如有違法造假情事，經查證屬實後，將依校方規定或依法究責辦理。</text:span></text:p>
            <text:p text:style-name="P3"/>
            <text:p text:style-name="P17"><text:span text:style-name="T4">申請人（簽章）：</text:span><text:span text:style-name="T10">　　　　　　　　　　　　　　</text:span><text:span text:style-name="T4">日期：</text:span><text:span text:style-name="T10">　　　　　　　　　　</text:span></text:p>
            <text:p text:style-name="P20"/>
            <text:p text:style-name="P17"><text:span text:style-name="T4">導師或指導教授（簽章）：</text:span><text:span text:style-name="T10">　　　　　　　　　　</text:span><text:span text:style-name="T4">日期：</text:span><text:span text:style-name="T10">　　　　　　　　　　</text:span></text:p>
            <text:p text:style-name="P20"/>
            <text:p text:style-name="P17"><text:span text:style-name="T4">系主任或所長（簽章）：</text:span><text:span text:style-name="T10">　　　　　　　　　　　</text:span><text:span text:style-name="T4">日期：</text:span><text:span text:style-name="T1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（10</text:span><text:span text:style-name="MT1">7</text:span><text:span text:style-name="MT1">年1</text:span><text:span text:style-name="MT1">1</text:span><text:span text:style-name="MT1">月2</text:span><text:span text:style-name="MT1">8</text:span><text:span text:style-name="MT1">日修訂）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nica</meta:initial-creator>
    <meta:creation-date>2018-11-29T10:00:00</meta:creation-date>
    <dc:creator>user</dc:creator>
    <dc:date>2023-09-08T10:30:00</dc:date>
    <meta:print-date>2016-12-07T10:43:00</meta:print-date>
    <meta:editing-cycles>11</meta:editing-cycles>
    <meta:editing-duration>PT10M</meta:editing-duration>
    <meta:document-statistic meta:table-count="1" meta:image-count="0" meta:object-count="0" meta:page-count="1" meta:paragraph-count="45" meta:word-count="440" meta:character-count="559" meta:non-whitespace-character-count="471"/>
    <meta:generator>LibreOffice/7.3.4.2$Windows_x86 LibreOffice_project/728fec16bd5f605073805c3c9e7c4212a0120dc5</meta:generator>
  </office:meta>
</office:document-meta>
</file>