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6.75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80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2.37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001cm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1.473cm" fo:keep-together="auto"/>
    </style:style>
    <style:style style:name="表格1.11" style:family="table-row">
      <style:table-row-properties style:min-row-height="1.494cm" fo:keep-together="auto"/>
    </style:style>
    <style:style style:name="表格1.12" style:family="table-row">
      <style:table-row-properties style:min-row-height="1.466cm" fo:keep-together="auto"/>
    </style:style>
    <style:style style:name="表格1.13" style:family="table-row">
      <style:table-row-properties style:min-row-height="0.723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709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0.744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0.706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2.466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31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style:font-name-asian="標楷體" style:font-name-complex="Arial1"/>
    </style:style>
    <style:style style:name="P5" style:family="paragraph" style:parent-style-name="Standard">
      <style:paragraph-properties style:snap-to-layout-grid="false"/>
      <style:text-properties style:font-name="Arial1" style:font-name-asian="標楷體" style:font-name-complex="Arial1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P7" style:family="paragraph" style:parent-style-name="Standard">
      <style:paragraph-properties fo:line-height="0.494cm" style:snap-to-layout-grid="false"/>
      <style:text-properties style:font-name="Arial1" style:text-underline-style="solid" style:text-underline-width="auto" style:text-underline-color="font-color" fo:font-weight="bold" style:font-name-asian="標楷體" style:font-weight-asian="bold" style:font-name-complex="Arial1" style:font-weight-complex="bold"/>
    </style:style>
    <style:style style:name="P8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10" style:family="paragraph" style:parent-style-name="Standard">
      <style:paragraph-properties fo:line-height="0.494cm"/>
      <style:text-properties style:font-name="Arial1" fo:font-weight="bold" style:font-name-asian="標楷體" style:font-weight-asian="bold" style:font-name-complex="Arial1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12" style:family="paragraph" style:parent-style-name="Standard">
      <style:paragraph-properties fo:line-height="0.494cm"/>
      <style:text-properties style:font-name="Arial1" fo:font-weight="bold" style:font-name-asian="標楷體" style:font-weight-asian="bold" style:font-name-complex="Arial1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14" style:family="paragraph" style:parent-style-name="Standard" style:master-page-name="轉換_20_1">
      <style:paragraph-properties fo:text-align="center" style:justify-single-word="false" style:page-number="auto"/>
      <style:text-properties style:font-name="Arial1" fo:font-weight="bold" fo:background-color="#d8d8d8" style:font-name-asian="標楷體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0.494cm"/>
      <style:text-properties style:font-name="Arial1" fo:font-weight="bold" fo:background-color="#d8d8d8" style:font-name-asian="標楷體" style:font-weight-asian="bold" style:font-name-complex="Arial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19" style:family="paragraph" style:parent-style-name="Standard">
      <style:paragraph-properties fo:text-align="end" style:justify-single-word="false"/>
      <style:text-properties fo:color="#000080" loext:opacity="100%" style:font-name="Arial1" fo:background-color="#d8d8d8" style:font-name-asian="標楷體"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13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37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8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40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41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paragraph-properties fo:line-height="0.494cm"/>
      <style:text-properties style:font-name="標楷體" fo:background-color="#d8d8d8" style:font-name-asian="標楷體" style:font-name-complex="Arial1" style:font-weight-complex="bold"/>
    </style:style>
    <style:style style:name="P44" style:family="paragraph" style:parent-style-name="Standard">
      <style:paragraph-properties fo:line-height="0.494cm"/>
      <style:text-properties style:font-name="標楷體" fo:font-weight="bold" fo:background-color="#d8d8d8" style:font-name-asian="標楷體" style:font-weight-asian="bold" style:font-name-complex="Arial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name-asian="標楷體" style:font-weight-asian="bold" style:font-name-complex="Arial1"/>
    </style:style>
    <style:style style:name="T3" style:family="text">
      <style:text-properties style:font-name="Arial1" fo:font-weight="bold" style:font-name-asian="標楷體" style:font-weight-asian="bold" style:font-name-complex="Arial1" style:font-weight-complex="bold"/>
    </style:style>
    <style:style style:name="T4" style:family="text">
      <style:text-properties style:font-name="Arial1" fo:font-weight="bold" style:font-name-asian="標楷體" style:font-weight-asian="bold" style:font-name-complex="Arial1"/>
    </style:style>
    <style:style style:name="T5" style:family="text">
      <style:text-properties style:font-name="Arial1" style:font-name-asian="標楷體" style:font-name-complex="Arial1"/>
    </style:style>
    <style:style style:name="T6" style:family="text">
      <style:text-properties style:font-name="Arial1" style:font-name-asian="標楷體" style:font-name-complex="Arial1"/>
    </style:style>
    <style:style style:name="T7" style:family="text"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T8" style:family="text"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T9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style:font-name="Arial1" fo:font-style="italic" fo:font-weight="bold" style:font-name-asian="標楷體" style:font-style-asian="italic" style:font-weight-asian="bold" style:font-name-complex="Arial1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loext:padding="0cm" loext:border="0.51pt solid #000000" loext:shadow="none"/>
    </style:style>
    <style:style style:name="T16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weight-complex="bold"/>
    </style:style>
    <style:style style:name="T17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weight-complex="bold"/>
    </style:style>
    <style:style style:name="T18" style:family="text">
      <style:text-properties fo:color="#0d0d0d" loext:opacity="100%" style:font-name="Arial1" style:font-name-asian="標楷體" style:font-name-complex="Arial1" style:font-weight-complex="bold"/>
    </style:style>
    <style:style style:name="T19" style:family="text">
      <style:text-properties fo:color="#0d0d0d" loext:opacity="100%" style:font-name="Arial1" style:font-name-asian="標楷體" style:font-name-complex="Arial1" style:font-weight-complex="bold"/>
    </style:style>
    <style:style style:name="T20" style:family="text">
      <style:text-properties fo:color="#0d0d0d" loext:opacity="100%" style:font-name="Arial1" fo:font-weight="bold" style:font-name-asian="標楷體" style:font-weight-asian="bold" style:font-name-complex="Arial1" style:font-weight-complex="bold"/>
    </style:style>
    <style:style style:name="T21" style:family="text">
      <style:text-properties fo:color="#0d0d0d" loext:opacity="100%" style:font-name-asian="標楷體"/>
    </style:style>
    <style:style style:name="T22" style:family="text">
      <style:text-properties fo:color="#0d0d0d" loext:opacity="100%" style:font-name-asian="標楷體"/>
    </style:style>
    <style:style style:name="T23" style:family="text">
      <style:text-properties fo:color="#0d0d0d" loext:opacity="100%" fo:font-size="16pt" fo:font-weight="bold" style:font-name-asian="標楷體" style:font-size-asian="16pt" style:font-weight-asian="bold" style:font-weight-complex="bold"/>
    </style:style>
    <style:style style:name="T24" style:family="text">
      <style:text-properties fo:color="#0d0d0d" loext:opacity="100%" fo:font-size="16pt" fo:font-weight="bold" style:font-name-asian="標楷體" style:font-size-asian="16pt" style:font-weight-asian="bold" style:font-weight-complex="bold"/>
    </style:style>
    <style:style style:name="T25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7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Arial1" style:font-weight-complex="bold"/>
    </style:style>
    <style:style style:name="T28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Arial1" style:font-weight-complex="bold"/>
    </style:style>
    <style:style style:name="T29" style:family="text">
      <style:text-properties fo:color="#0d0d0d" loext:opacity="100%" style:font-name="標楷體" style:font-name-asian="標楷體" style:font-name-complex="標楷體" style:font-weight-complex="bold"/>
    </style:style>
    <style:style style:name="T30" style:family="text">
      <style:text-properties fo:color="#0d0d0d" loext:opacity="100%" style:font-name="標楷體" style:font-name-asian="標楷體" style:font-name-complex="Arial1" style:font-weight-complex="bold"/>
    </style:style>
    <style:style style:name="T31" style:family="text">
      <style:text-properties fo:color="#0d0d0d" loext:opacity="100%" style:font-name="標楷體" style:font-name-asian="標楷體" style:font-name-complex="Arial1" style:font-weight-complex="bold"/>
    </style:style>
    <style:style style:name="T32" style:family="text">
      <style:text-properties fo:color="#0d0d0d" loext:opacity="100%" fo:font-size="10pt" style:font-name-asian="標楷體" style:font-size-asian="10pt"/>
    </style:style>
    <style:style style:name="T33" style:family="text">
      <style:text-properties fo:color="#0d0d0d" loext:opacity="100%" fo:font-size="10pt" style:font-name-asian="標楷體" style:font-size-asian="10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Arial1"/>
    </style:style>
    <style:style style:name="T37" style:family="text">
      <style:text-properties style:font-name="標楷體" style:font-name-asian="標楷體" style:font-name-complex="Arial1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font-name-asian="Times New Roman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color="#ff0000" loext:opacity="100%" style:font-name="Arial1" style:font-name-asian="標楷體" style:font-name-complex="Arial1"/>
    </style:style>
    <style:style style:name="T46" style:family="text">
      <style:text-properties fo:color="#ff0000" loext:opacity="100%" style:font-name="Arial1" style:font-name-asian="標楷體" style:font-name-complex="Arial1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國立臺灣大學生命科學院</text:p>
      <text:p text:style-name="P3"><text:span text:style-name="T23">日本大阪大學(Osaka University, Japan)</text:span></text:p>
      <text:p text:style-name="P3"><text:span text:style-name="T25"><text:s/>20</text:span><text:span text:style-name="T25">25</text:span><text:span text:style-name="T27">年</text:span><text:span text:style-name="T25">（春</text:span><text:span text:style-name="T27">季班</text:span><text:span text:style-name="T23">）</text:span><text:span text:style-name="T16">交換生甄選申請表</text:span></text:p>
      <text:p text:style-name="P16"/>
      <text:p text:style-name="P18"><text:span text:style-name="T5">填表日期</text:span><text:span text:style-name="T5">：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19">申請表請以電腦打字後印出，請勿用手寫，共一式一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9">姓名</text:p>
          </table:table-cell>
          <table:table-cell table:style-name="表格1.A1" office:value-type="string">
            <text:p text:style-name="P29">中文</text:p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rows-spanned="2" office:value-type="string">
            <text:p text:style-name="P29">性別</text:p>
          </table:table-cell>
          <table:table-cell table:style-name="表格1.A1" table:number-rows-spanned="2" table:number-columns-spanned="4" office:value-type="string">
            <text:p text:style-name="P3"><text:span text:style-name="T34">□</text:span><text:span text:style-name="T34"> </text:span><text:span text:style-name="T13">男</text:span></text:p>
            <text:p text:style-name="P3"><text:span text:style-name="T34">□</text:span><text:span text:style-name="T34"> </text:span><text:span text:style-name="T13">女</text:span></text:p>
          </table:table-cell>
          <table:covered-table-cell/>
          <table:covered-table-cell/>
          <table:covered-table-cell/>
          <table:table-cell table:style-name="表格1.A1" table:number-rows-spanned="7" office:value-type="string">
            <text:p text:style-name="P34"/>
            <text:p text:style-name="P35">貼照片處</text:p>
            <text:p text:style-name="P35"/>
            <text:p text:style-name="P36">一年內二吋正面</text:p>
            <text:p text:style-name="P36">脫帽半身相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英文</text:p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9">出生年月日</text:p>
          </table:table-cell>
          <table:table-cell table:style-name="表格1.A1" table:number-columns-spanned="9" office:value-type="string">
            <text:p text:style-name="P3"><text:span text:style-name="T42"><text:s/></text:span><text:span text:style-name="T38"><text:s text:c="6"/></text:span><text:span text:style-name="T42"><text:s/></text:span><text:span text:style-name="T13">年</text:span><text:span text:style-name="T42"> </text:span><text:span text:style-name="T38"><text:s text:c="6"/></text:span><text:span text:style-name="T42"><text:s/></text:span><text:span text:style-name="T13">月</text:span><text:span text:style-name="T42"> </text:span><text:span text:style-name="T38"><text:s text:c="6"/></text:span><text:span text:style-name="T42">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29">學號</text:p>
          </table:table-cell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29">身分證字號</text:p>
          </table:table-cell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3"><text:span text:style-name="T13">系</text:span><text:span text:style-name="T13">／</text:span><text:span text:style-name="T13">所</text:span></text:p>
          </table:table-cell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29">年級</text:p>
          </table:table-cell>
          <table:table-cell table:style-name="表格1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office:value-type="string">
            <text:p text:style-name="P29">地址</text:p>
          </table:table-cell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電話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9">
          <table:table-cell table:style-name="表格1.A1" office:value-type="string">
            <text:p text:style-name="P29">E-mail</text:p>
          </table:table-cell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手機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10">
          <table:table-cell table:style-name="表格1.A1" office:value-type="string">
            <text:p text:style-name="P3"><text:span text:style-name="T32">預計交換學院</text:span></text:p>
          </table:table-cell>
          <table:table-cell table:style-name="表格1.A1" table:number-columns-spanned="10" office:value-type="string">
            <text:p text:style-name="Standard"><text:span text:style-name="T34">□</text:span><text:span text:style-name="T13">大學院理學研究科・理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32">預計交換</text:span><text:span text:style-name="T32">計畫</text:span></text:p>
          </table:table-cell>
          <table:table-cell table:style-name="表格1.A1" table:number-columns-spanned="10" office:value-type="string">
            <text:p text:style-name="Standard"><text:span text:style-name="T34">□</text:span><text:span text:style-name="T34"> </text:span><text:span text:style-name="T13">FrontierLab</text:span><text:span text:style-name="T13"> Mi</text:span><text:span text:style-name="T13">ni</text:span><text:span text:style-name="T13">（限大學部；至多三個月）</text:span></text:p>
            <text:p text:style-name="Standard"><text:span text:style-name="T34">□ </text:span><text:span text:style-name="T13">Sp</text:span><text:span text:style-name="T13">ecial Research Student</text:span><text:span text:style-name="T13">（限研究生；至多一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32">預計交換學期</text:span></text:p>
          </table:table-cell>
          <table:table-cell table:style-name="表格1.A1" table:number-columns-spanned="10" office:value-type="string">
            <text:p text:style-name="Standard"><text:span text:style-name="T34">□</text:span><text:span text:style-name="T34"> </text:span><text:span text:style-name="T13">秋季班(Fall Semester)：10月到隔年3月</text:span></text:p>
            <text:p text:style-name="Standard"><text:span text:style-name="T34">□ </text:span><text:span text:style-name="T13">春季班(Spring Semester)：4月到</text:span><text:span text:style-name="T13">8</text:span><text:span text:style-name="T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3"><text:span text:style-name="T43">英語能力檢定(TOEFL</text:span><text:span text:style-name="T43">等</text:span><text:span text:style-name="T43">)</text:span></text:p>
          </table:table-cell>
          <table:table-cell table:style-name="表格1.B13" table:number-columns-spanned="8" office:value-type="string">
            <text:p text:style-name="P21"><text:span text:style-name="T13">Overall</text:span><text:span text:style-name="T13">:</text:span><text:span text:style-name="T13"> </text:span><text:span text:style-name="T4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<text:span text:style-name="T13">日文檢定</text:span><text:span text:style-name="T40">　　　</text:span><text:span text:style-name="T13">級</text:span></text:p>
          </table:table-cell>
          <table:covered-table-cell/>
        </table:table-row>
        <table:table-row table:style-name="表格1.14">
          <table:covered-table-cell table:style-name="表格1.A1"/>
          <table:table-cell table:style-name="表格1.B14" table:number-columns-spanned="8" office:value-type="string">
            <text:p text:style-name="P21"><text:span text:style-name="T13">Test Date</text:span><text:span text:style-name="T13">:</text:span><text:span text:style-name="T13"> </text:span><text:span text:style-name="T40"><text:s text:c="14"/></text:span><text:span text:style-name="T13"><text:s/>(mm/dd/yy</text:span><text:span text:style-name="T13">yy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5">
          <table:covered-table-cell table:style-name="表格1.A1"/>
          <table:table-cell table:style-name="表格1.B15" table:number-columns-spanned="2" office:value-type="string">
            <text:p text:style-name="P32">Listening</text:p>
          </table:table-cell>
          <table:covered-table-cell/>
          <table:table-cell table:style-name="表格1.D15" office:value-type="string">
            <text:p text:style-name="P30"/>
          </table:table-cell>
          <table:table-cell table:style-name="表格1.D15" table:number-columns-spanned="3" office:value-type="string">
            <text:p text:style-name="P22"><text:span text:style-name="T13">Reading</text:span></text:p>
          </table:table-cell>
          <table:covered-table-cell/>
          <table:covered-table-cell/>
          <table:table-cell table:style-name="表格1.H15" table:number-columns-spanned="2" office:value-type="string">
            <text:p text:style-name="P30"/>
          </table:table-cell>
          <table:covered-table-cell/>
          <table:covered-table-cell table:style-name="表格1.A1"/>
          <table:covered-table-cell/>
        </table:table-row>
        <table:table-row table:style-name="表格1.16">
          <table:covered-table-cell table:style-name="表格1.A1"/>
          <table:table-cell table:style-name="表格1.B16" table:number-columns-spanned="2" office:value-type="string">
            <text:p text:style-name="P32">Writing</text:p>
          </table:table-cell>
          <table:covered-table-cell/>
          <table:table-cell table:style-name="表格1.D16" office:value-type="string">
            <text:p text:style-name="P30"/>
          </table:table-cell>
          <table:table-cell table:style-name="表格1.D16" table:number-columns-spanned="3" office:value-type="string">
            <text:p text:style-name="P23"><text:span text:style-name="T13">Speaking</text:span></text:p>
          </table:table-cell>
          <table:covered-table-cell/>
          <table:covered-table-cell/>
          <table:table-cell table:style-name="表格1.H16" table:number-columns-spanned="2" office:value-type="string">
            <text:p text:style-name="P30"/>
          </table:table-cell>
          <table:covered-table-cell/>
          <table:covered-table-cell table:style-name="表格1.A1"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5"/>
            <text:p text:style-name="Standard"><text:span text:style-name="T13">茲同意本系</text:span><text:span text:style-name="T13">／</text:span><text:span text:style-name="T13">所</text:span><text:span text:style-name="T42"> </text:span><text:span text:style-name="T38"><text:s text:c="19"/></text:span><text:span text:style-name="T42"><text:s/></text:span><text:span text:style-name="T13">同學，</text:span></text:p>
            <text:p text:style-name="Standard"><text:span text:style-name="T13">參加</text:span><text:span text:style-name="T21">日本</text:span><text:span text:style-name="T21">大阪</text:span><text:span text:style-name="T13">大學(</text:span><text:span text:style-name="T13">Osaka</text:span><text:span text:style-name="T13"> University</text:span><text:span text:style-name="T13">, Japan</text:span><text:span text:style-name="T13">)交換生甄選</text:span><text:span text:style-name="T13">。</text:span></text:p>
            <text:p text:style-name="P33"/>
            <text:p text:style-name="P33"/>
            <text:p text:style-name="Standard"><text:span text:style-name="T13">系</text:span><text:span text:style-name="T13">／</text:span><text:span text:style-name="T13">所承辦人：</text:span><text:span text:style-name="T40">　　　　　　　　　</text:span><text:span text:style-name="T40">　</text:span><text:span text:style-name="T42"> <text:s/></text:span><text:span text:style-name="T13">日期：</text:span><text:span text:style-name="T38"> <text:s text:c="20"/></text:span><text:span text:style-name="T38"><text:s/></text:span><text:span text:style-name="T38"><text:s/></text:span></text:p>
            <text:p text:style-name="P37"/>
            <text:p text:style-name="P33"/>
            <text:p text:style-name="Standard"><text:span text:style-name="T13">導師或指導教授：</text:span><text:span text:style-name="T40">　　　　　　　　</text:span><text:span text:style-name="T40">　</text:span><text:span text:style-name="T13">　日期：</text:span><text:span text:style-name="T38"> <text:s text:c="20"/></text:span><text:span text:style-name="T40">　</text:span></text:p>
            <text:p text:style-name="P37"/>
            <text:p text:style-name="P33"/>
            <text:p text:style-name="Standard"><text:span text:style-name="T13">系主任或所長：</text:span><text:span text:style-name="T40">　　　　　　　　　　</text:span><text:span text:style-name="T13">　日期：</text:span><text:span text:style-name="T38"> <text:s text:c="21"/></text:span><text:span text:style-name="T38"><text:s/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注意：</text:p>
            <text:list xml:id="list2180653056" text:style-name="WW8Num13">
              <text:list-item>
                <text:p text:style-name="P24"><text:span text:style-name="T45">申請資料需按</text:span><text:span text:style-name="T45">下列</text:span><text:span text:style-name="T45">順序排列，並以長尾夾或迴紋針夾好繳交</text:span><text:span text:style-name="T5">，</text:span></text:p>
              </text:list-item>
            </text:list>
            <text:p text:style-name="P25"><text:span text:style-name="T10">請勿裝訂成冊或另加封面</text:span><text:span text:style-name="T2">。</text:span></text:p>
            <text:list xml:id="list142835371109400" text:continue-numbering="true" text:style-name="WW8Num13">
              <text:list-item>
                <text:p text:style-name="P24"><text:span text:style-name="T5">請於下方勾選已</text:span><text:span text:style-name="T5">繳交之</text:span><text:span text:style-name="T5">文件</text:span></text:p>
              </text:list-item>
            </text:list>
            <text:p text:style-name="P8"/>
            <text:p text:style-name="P9">申請文件清單：</text:p>
            <text:p text:style-name="P27"><text:span text:style-name="T29">□ </text:span><text:span text:style-name="T18">日本大阪</text:span><text:span text:style-name="T18">大</text:span><text:span text:style-name="T5">學</text:span><text:span text:style-name="T5">交換生甄選申請表</text:span><text:span text:style-name="T5">（本表）</text:span></text:p>
            <text:p text:style-name="P27"><text:span text:style-name="T29">□ </text:span><text:span text:style-name="T30">CV (</text:span><text:span text:style-name="T30">兩頁)</text:span></text:p>
            <text:p text:style-name="P27"><text:span text:style-name="T29">□ </text:span><text:span text:style-name="T5">歷年</text:span><text:span text:style-name="T5">成</text:span><text:span text:style-name="T5">績單</text:span><text:span text:style-name="T5">（英文）</text:span></text:p>
            <text:p text:style-name="P27"><text:span text:style-name="T29">□ </text:span><text:span text:style-name="T5">前一學年</text:span><text:span text:style-name="T5">名次證明書</text:span></text:p>
            <text:p text:style-name="P27"><text:span text:style-name="T29">□ </text:span><text:span text:style-name="T5">英文能力檢定證明影本</text:span></text:p>
            <text:p text:style-name="P27"><text:span text:style-name="T29">□ </text:span><text:span text:style-name="T5">日</text:span><text:span text:style-name="T5">文檢定證明影本</text:span></text:p>
            <text:p text:style-name="P27"><text:span text:style-name="T29">□ </text:span><text:span text:style-name="T5">彌封之</text:span><text:span text:style-name="T5">英文推薦信</text:span><text:span text:style-name="T13">2</text:span><text:span text:style-name="T5">式各一</text:span><text:span text:style-name="T5">份</text:span><text:span text:style-name="T5">（共</text:span><text:span text:style-name="T13">2</text:span><text:span text:style-name="T5">份），推薦者須為本校在職教師</text:span></text:p>
            <text:p text:style-name="P27"><text:span text:style-name="T29">□ </text:span><text:span text:style-name="T5">申請</text:span><text:span text:style-name="T5">本交換計畫之學習</text:span><text:span text:style-name="T5">動機（以英文撰寫</text:span><text:span text:style-name="T5">，字數不限）</text:span></text:p>
            <text:p text:style-name="P27"><text:span text:style-name="T29">□</text:span><text:span text:style-name="T11"> </text:span><text:span text:style-name="T5">研究計畫</text:span><text:span text:style-name="T5">書</text:span><text:span text:style-name="T5">（以英文撰寫</text:span><text:span text:style-name="T5">，字數不限）</text:span></text:p>
            <text:p text:style-name="P27"><text:span text:style-name="T29">□ </text:span><text:span text:style-name="T5">學生證正反面影</text:span><text:span text:style-name="T5">本</text:span></text:p>
            <text:p text:style-name="P27"><text:span text:style-name="T29">□ </text:span><text:span text:style-name="T18">日本大阪</text:span><text:span text:style-name="T18">大</text:span><text:span text:style-name="T5">學指導教授同意接受函</text:span></text:p>
            <text:p text:style-name="P11"/>
            <text:p text:style-name="P26"><text:span text:style-name="T2">本人聲明以上文件資料皆屬事實</text:span><text:span text:style-name="T2">，</text:span><text:span text:style-name="T2">如有違法造假情事</text:span><text:span text:style-name="T2">，</text:span><text:span text:style-name="T2">經查證屬實後</text:span><text:span text:style-name="T2">，</text:span></text:p>
            <text:p text:style-name="P11">將依校方規定或依法究責辦理。</text:p>
            <text:p text:style-name="P11"/>
            <text:p text:style-name="P26"><text:span text:style-name="T5">申請人簽章</text:span><text:span text:style-name="T11"> </text:span><text:span text:style-name="T9"><text:s text:c="22"/></text:span><text:span text:style-name="T5">日期：</text:span><text:span text:style-name="T9"> <text:s text:c="21"/></text:span></text:p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10">申請者請勿填寫本欄</text:p>
            <text:p text:style-name="P12"/>
            <text:p text:style-name="P40">審查結果：</text:p>
            <text:p text:style-name="P40"/>
            <text:p text:style-name="P28"><text:span text:style-name="T36">□予以推薦</text:span></text:p>
            <text:p text:style-name="P40"/>
            <text:p text:style-name="P28"><text:span text:style-name="T36">□不予推薦</text:span></text:p>
            <text:p text:style-name="P40"/>
            <text:p text:style-name="P40">其他意見：</text:p>
            <text:p text:style-name="P40"/>
            <text:p text:style-name="P40"/>
            <text:p text:style-name="P40">生命科學院國際學術交流中心</text:p>
            <text:p text:style-name="P40"/>
            <text:p text:style-name="P40"/>
            <text:p text:style-name="P28"><text:span text:style-name="T36">承辦人：</text:span><text:span text:style-name="T36">　　　　　　　　　　　</text:span><text:span text:style-name="T36">中心主任：</text:span><text:span text:style-name="T36">　　　　　　　　　　　</text:span><text:span text:style-name="T36">院長：</text:span></text:p>
            <text:p text:style-name="P43"><text:soft-page-break/></text:p>
            <text:p text:style-name="P44"/>
            <text:p text:style-name="P15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Header"><text:span text:style-name="MT2">（1</text:span><text:span text:style-name="MT2">13</text:span><text:span text:style-name="MT2">年0</text:span><text:span text:style-name="MT2">3</text:span><text:span text:style-name="MT2">月</text:span><text:span text:style-name="MT2">13</text:span><text:span text:style-name="MT2">日修訂）</text:span></text:p>
      </style:header>
      <style:footer>
        <text:p text:style-name="Footer"><draw:frame draw:style-name="Mfr1" draw:name="外框1" text:anchor-type="paragraph" svg:x="10.456cm" svg:y="0.386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2"/>
      </style:header>
      <style:footer>
        <text:p text:style-name="Footer"><draw:frame draw:style-name="Mfr1" draw:name="外框2" text:anchor-type="paragraph" svg:x="10.456cm" svg:y="0.386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4-03-14T12:21:00</meta:creation-date>
    <dc:creator>College of Life Science</dc:creator>
    <dc:date>2024-06-24T11:39:00</dc:date>
    <meta:print-date>2016-12-08T11:36:00</meta:print-date>
    <meta:editing-cycles>7</meta:editing-cycles>
    <meta:editing-duration>PT2M</meta:editing-duration>
    <meta:document-statistic meta:table-count="2" meta:image-count="0" meta:object-count="0" meta:page-count="3" meta:paragraph-count="75" meta:word-count="648" meta:character-count="1105" meta:non-whitespace-character-count="819"/>
    <meta:generator>LibreOffice/7.3.4.2$Windows_x86 LibreOffice_project/728fec16bd5f605073805c3c9e7c4212a0120dc5</meta:generator>
  </office:meta>
</office:document-meta>
</file>