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808cm"/>
    </style:style>
    <style:style style:name="表格1.E" style:family="table-column">
      <style:table-column-properties style:column-width="0.236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222cm"/>
    </style:style>
    <style:style style:name="表格1.I" style:family="table-column">
      <style:table-column-properties style:column-width="2.875cm"/>
    </style:style>
    <style:style style:name="表格1.J" style:family="table-column">
      <style:table-column-properties style:column-width="4.001cm"/>
    </style:style>
    <style:style style:name="表格1.1" style:family="table-row">
      <style:table-row-properties style:min-row-height="0.0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215cm" fo:keep-together="auto"/>
    </style:style>
    <style:style style:name="表格1.11" style:family="table-row">
      <style:table-row-properties style:min-row-height="1.233cm" fo:keep-together="auto"/>
    </style:style>
    <style:style style:name="表格1.12" style:family="table-row">
      <style:table-row-properties style:min-row-height="1.289cm" fo:keep-together="auto"/>
    </style:style>
    <style:style style:name="表格1.13" style:family="table-row">
      <style:table-row-properties style:min-row-height="0.681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709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5" style:family="table-row">
      <style:table-row-properties style:min-row-height="0.744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6" style:family="table-row">
      <style:table-row-properties style:min-row-height="0.706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2.466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31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style:font-name="Arial1" fo:font-weight="bold" style:font-name-asian="標楷體" style:font-weight-asian="bold" style:font-name-complex="Arial1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6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8" style:family="paragraph" style:parent-style-name="Standard">
      <style:paragraph-properties fo:line-height="0.494cm"/>
      <style:text-properties style:font-name="Arial1" fo:font-weight="bold" style:font-name-asian="標楷體" style:font-weight-asian="bold" style:font-name-complex="Arial1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/>
    </style:style>
    <style:style style:name="P10" style:family="paragraph" style:parent-style-name="Standard" style:master-page-name="轉換_20_1">
      <style:paragraph-properties fo:text-align="center" style:justify-single-word="false" style:page-number="auto"/>
      <style:text-properties style:font-name="Arial1" fo:font-weight="bold" fo:background-color="#d8d8d8" style:font-name-asian="標楷體" style:font-weight-asian="bold" style:font-name-complex="Arial1" style:font-size-complex="12pt" style:font-weight-complex="bold" text:display="none"/>
    </style:style>
    <style:style style:name="P11" style:family="paragraph" style:parent-style-name="Standard">
      <style:paragraph-properties fo:line-height="0.494cm"/>
      <style:text-properties style:font-name="Arial1" fo:font-weight="bold" fo:background-color="#d8d8d8" style:font-name-asian="標楷體" style:font-weight-asian="bold" style:font-name-complex="Arial1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P13" style:family="paragraph" style:parent-style-name="Standard">
      <style:paragraph-properties fo:line-height="0.494cm" style:snap-to-layout-grid="false"/>
      <style:text-properties style:font-name="Arial1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style:font-name-asian="標楷體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8" style:family="paragraph" style:parent-style-name="Standard">
      <style:paragraph-properties fo:text-align="end" style:justify-single-word="false"/>
      <style:text-properties fo:color="#000080" loext:opacity="100%" style:font-name="Arial1" fo:background-color="#d8d8d8" style:font-name-asian="標楷體" style:font-name-complex="Arial1" style:font-weight-complex="bold"/>
    </style:style>
    <style:style style:name="P19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/>
    </style:style>
    <style:style style:name="P20" style:family="paragraph" style:parent-style-name="Standard">
      <style:text-properties fo:color="#000080" loext:opacity="100%" style:font-name="Arial1" fo:background-color="#d8d8d8" style:font-name-asian="標楷體" style:font-name-complex="Arial1" style:font-weight-complex="bold" text:displa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13">
      <style:paragraph-properties style:line-height-at-least="0.423cm" fo:text-align="justify" style:justify-single-word="false"/>
    </style:style>
    <style:style style:name="P25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/>
      <style:text-properties style:font-name-asian="標楷體"/>
    </style:style>
    <style:style style:name="P34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35" style:family="paragraph" style:parent-style-name="Standard">
      <style:text-properties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39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41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2" style:family="paragraph" style:parent-style-name="Standard">
      <style:paragraph-properties fo:line-height="0.494cm"/>
      <style:text-properties style:font-name="標楷體" style:font-name-asian="標楷體" style:font-name-complex="Arial1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paragraph-properties fo:line-height="0.494cm"/>
      <style:text-properties style:font-name="標楷體" fo:background-color="#d8d8d8" style:font-name-asian="標楷體" style:font-name-complex="Arial1" style:font-weight-complex="bold"/>
    </style:style>
    <style:style style:name="P45" style:family="paragraph" style:parent-style-name="Standard">
      <style:paragraph-properties fo:line-height="0.494cm"/>
      <style:text-properties style:font-name="標楷體" fo:font-weight="bold" fo:background-color="#d8d8d8" style:font-name-asian="標楷體" style:font-weight-asian="bold" style:font-name-complex="Arial1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asian="標楷體" style:font-name-complex="Arial1"/>
    </style:style>
    <style:style style:name="T3" style:family="text">
      <style:text-properties style:font-name="Arial1" style:font-name-asian="標楷體" style:font-name-complex="Arial1"/>
    </style:style>
    <style:style style:name="T4" style:family="text">
      <style:text-properties style:font-name="Arial1" style:text-underline-style="solid" style:text-underline-width="auto" style:text-underline-color="font-color" style:font-name-asian="標楷體" style:font-name-complex="Arial1"/>
    </style:style>
    <style:style style:name="T5" style:family="text">
      <style:text-properties style:font-name="Arial1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Arial1" fo:font-weight="bold" style:font-name-asian="標楷體" style:font-weight-asian="bold" style:font-name-complex="Arial1"/>
    </style:style>
    <style:style style:name="T7" style:family="text">
      <style:text-properties style:font-name="Arial1" fo:font-weight="bold" style:font-name-asian="標楷體" style:font-weight-asian="bold" style:font-name-complex="Arial1"/>
    </style:style>
    <style:style style:name="T8" style:family="text">
      <style:text-properties style:font-name="Arial1" fo:font-weight="bold" style:font-name-asian="標楷體" style:font-weight-asian="bold" style:font-name-complex="Arial1" style:font-weight-complex="bold"/>
    </style:style>
    <style:style style:name="T9" style:family="text">
      <style:text-properties style:font-name="Arial1" fo:font-style="italic" fo:font-weight="bold" style:font-name-asian="標楷體" style:font-style-asian="italic" style:font-weight-asian="bold" style:font-name-complex="Arial1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Arial1" style:font-name-asian="Arial1" style:font-name-complex="Arial1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loext:padding="0cm" loext:border="0.51pt solid #000000" loext:shadow="none"/>
    </style:style>
    <style:style style:name="T15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6" style:family="text">
      <style:text-properties fo:color="#0d0d0d" loext:opacity="100%" style:font-name="Arial1" fo:font-size="16pt" fo:font-weight="bold" style:font-name-asian="標楷體" style:font-size-asian="16pt" style:font-weight-asian="bold" style:font-name-complex="Arial1" style:font-size-complex="16pt" style:font-weight-complex="bold"/>
    </style:style>
    <style:style style:name="T17" style:family="text">
      <style:text-properties fo:color="#0d0d0d" loext:opacity="100%" style:font-name="Arial1" style:font-name-asian="標楷體" style:font-name-complex="Arial1" style:font-weight-complex="bold"/>
    </style:style>
    <style:style style:name="T18" style:family="text">
      <style:text-properties fo:color="#0d0d0d" loext:opacity="100%" style:font-name="Arial1" style:font-name-asian="標楷體" style:font-name-complex="Arial1" style:font-weight-complex="bold"/>
    </style:style>
    <style:style style:name="T19" style:family="text">
      <style:text-properties fo:color="#0d0d0d" loext:opacity="100%" style:font-name-asian="標楷體"/>
    </style:style>
    <style:style style:name="T20" style:family="text">
      <style:text-properties fo:color="#0d0d0d" loext:opacity="100%" style:font-name-asian="標楷體"/>
    </style:style>
    <style:style style:name="T21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0d0d0d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24" style:family="text">
      <style:text-properties fo:color="#0d0d0d" loext:opacity="100%" style:font-name="標楷體" style:font-name-asian="標楷體" style:font-name-complex="標楷體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text-underline-style="solid" style:text-underline-width="auto" style:text-underline-color="font-color" style:font-name-asian="Times New Roman"/>
    </style:style>
    <style:style style:name="T27" style:family="text">
      <style:text-properties style:text-underline-style="solid" style:text-underline-width="auto" style:text-underline-color="font-color" style:font-name-asian="Times New Roman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Arial1"/>
    </style:style>
    <style:style style:name="T33" style:family="text">
      <style:text-properties style:font-name="標楷體" style:font-name-asian="標楷體" style:font-name-complex="Arial1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color="#ff0000" loext:opacity="100%" style:font-name="Arial1" style:font-name-asian="標楷體" style:font-name-complex="Arial1"/>
    </style:style>
    <style:style style:name="T37" style:family="text">
      <style:text-properties fo:color="#ff0000" loext:opacity="100%" style:font-name="Arial1" style:font-name-asian="標楷體" style:font-name-complex="Arial1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國立臺灣大學生命科學院</text:p>
      <text:p text:style-name="P3"><text:span text:style-name="T15">日本京都</text:span><text:span text:style-name="T15">大學</text:span><text:span text:style-name="T21">(Kyoto University</text:span><text:span text:style-name="T21">, Japan</text:span><text:span text:style-name="T21">)</text:span></text:p>
      <text:p text:style-name="P3"><text:span text:style-name="T23"><text:s/></text:span><text:span text:style-name="T21">20</text:span><text:span text:style-name="T21">25</text:span><text:span text:style-name="T15">年</text:span><text:span text:style-name="T21">（</text:span><text:span text:style-name="T15">春季班</text:span><text:span text:style-name="T21">）</text:span><text:span text:style-name="T15">交換生甄選申請表</text:span></text:p>
      <text:p text:style-name="P14"/>
      <text:p text:style-name="P17"><text:span text:style-name="T2">填表日期</text:span><text:span text:style-name="T2">：</text:span><text:span text:style-name="T4">　　</text:span><text:span text:style-name="T2">年</text:span><text:span text:style-name="T4">　　</text:span><text:span text:style-name="T2">月</text:span><text:span text:style-name="T4">　　</text:span><text:span text:style-name="T2">日</text:span></text:p>
      <text:p text:style-name="P18">申請表請以電腦打字後印出，請勿用手寫，共一式一份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0">姓名</text:p>
          </table:table-cell>
          <table:table-cell table:style-name="表格1.A1" office:value-type="string">
            <text:p text:style-name="P30">中文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rows-spanned="2" office:value-type="string">
            <text:p text:style-name="P30">性別</text:p>
          </table:table-cell>
          <table:table-cell table:style-name="表格1.A1" table:number-rows-spanned="2" table:number-columns-spanned="3" office:value-type="string">
            <text:p text:style-name="P3"><text:span text:style-name="T30">□</text:span><text:span text:style-name="T30"> </text:span><text:span text:style-name="T12">男</text:span></text:p>
            <text:p text:style-name="P3"><text:span text:style-name="T30">□</text:span><text:span text:style-name="T30"> </text:span><text:span text:style-name="T12">女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36"/>
            <text:p text:style-name="P37">貼照片處</text:p>
            <text:p text:style-name="P37"/>
            <text:p text:style-name="P38">一年內二吋正面</text:p>
            <text:p text:style-name="P38">脫帽半身相片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30">英文</text:p>
          </table:table-cell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0">出生年月日</text:p>
          </table:table-cell>
          <table:table-cell table:style-name="表格1.A1" table:number-columns-spanned="8" office:value-type="string">
            <text:p text:style-name="P3"><text:span text:style-name="T25"><text:s/></text:span><text:span text:style-name="T26"><text:s text:c="6"/></text:span><text:span text:style-name="T25"><text:s/></text:span><text:span text:style-name="T12">年</text:span><text:span text:style-name="T25"> </text:span><text:span text:style-name="T26"><text:s text:c="6"/></text:span><text:span text:style-name="T25"><text:s/></text:span><text:span text:style-name="T12">月</text:span><text:span text:style-name="T25"> </text:span><text:span text:style-name="T26"><text:s text:c="6"/></text:span><text:span text:style-name="T25">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30">學號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30">身分證字號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3"><text:span text:style-name="T12">系</text:span><text:span text:style-name="T12">／</text:span><text:span text:style-name="T12">所</text:span></text:p>
          </table:table-cell>
          <table:table-cell table:style-name="表格1.A1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office:value-type="string">
            <text:p text:style-name="P30">年級</text:p>
          </table:table-cell>
          <table:table-cell table:style-name="表格1.A1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office:value-type="string">
            <text:p text:style-name="P30">地址</text:p>
          </table:table-cell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電話</text:p>
          </table:table-cell>
          <table:table-cell table:style-name="表格1.A1" office:value-type="string">
            <text:p text:style-name="P31"/>
          </table:table-cell>
        </table:table-row>
        <table:table-row table:style-name="表格1.9">
          <table:table-cell table:style-name="表格1.A1" office:value-type="string">
            <text:p text:style-name="P30">E-mail</text:p>
          </table:table-cell>
          <table:table-cell table:style-name="表格1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手機</text:p>
          </table:table-cell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1" office:value-type="string">
            <text:p text:style-name="P16">預計</text:p>
            <text:p text:style-name="P16">交換學院</text:p>
          </table:table-cell>
          <table:table-cell table:style-name="表格1.A1" table:number-columns-spanned="9" office:value-type="string">
            <text:p text:style-name="Standard"><text:span text:style-name="T30">□</text:span><text:span text:style-name="T12">大學院生命科學研究科</text:span><text:span text:style-name="T12">（僅收特別研究學生）</text:span></text:p>
            <text:p text:style-name="P22"><text:span text:style-name="T30">□</text:span><text:span text:style-name="T12">農學研究科暨農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0">預計</text:p>
            <text:p text:style-name="P30">交換身分別</text:p>
          </table:table-cell>
          <table:table-cell table:style-name="表格1.A1" table:number-columns-spanned="9" office:value-type="string">
            <text:p text:style-name="P22"><text:span text:style-name="T30">□</text:span><text:span text:style-name="T12">特別聽講學生</text:span></text:p>
            <text:p text:style-name="P22"><text:span text:style-name="T30">□</text:span><text:span text:style-name="T12">特別研究學生（限研究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預計</text:p>
            <text:p text:style-name="P16">交換學期</text:p>
          </table:table-cell>
          <table:table-cell table:style-name="表格1.A1" table:number-columns-spanned="9" office:value-type="string">
            <text:p text:style-name="P22"><text:span text:style-name="T30">□</text:span><text:span text:style-name="T12">秋季班(Fall Semester)：10月到隔年3月</text:span></text:p>
            <text:p text:style-name="P22"><text:span text:style-name="T30">□</text:span><text:span text:style-name="T12">春季班(Spring Semester)：4月到9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3"><text:span text:style-name="T34">英語能力檢定(TOEFL</text:span><text:span text:style-name="T34">等</text:span><text:span text:style-name="T34">)</text:span></text:p>
          </table:table-cell>
          <table:table-cell table:style-name="表格1.B13" table:number-columns-spanned="8" office:value-type="string">
            <text:p text:style-name="P22"><text:span text:style-name="T12">Overall</text:span><text:span text:style-name="T12">:</text:span><text:span text:style-name="T12"> </text:span><text:span text:style-name="T2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3"><text:span text:style-name="T12">日文檢定</text:span><text:span text:style-name="T28">　　　</text:span><text:span text:style-name="T12">級</text:span></text:p>
          </table:table-cell>
        </table:table-row>
        <table:table-row table:style-name="表格1.14">
          <table:covered-table-cell table:style-name="表格1.A1"/>
          <table:table-cell table:style-name="表格1.B14" table:number-columns-spanned="8" office:value-type="string">
            <text:p text:style-name="P22"><text:span text:style-name="T12">Test Date</text:span><text:span text:style-name="T12">:</text:span><text:span text:style-name="T12"> </text:span><text:span text:style-name="T28"><text:s text:c="14"/></text:span><text:span text:style-name="T12"><text:s/>(mm/dd/yy</text:span><text:span text:style-name="T12">yy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5">
          <table:covered-table-cell table:style-name="表格1.A1"/>
          <table:table-cell table:style-name="表格1.B15" table:number-columns-spanned="2" office:value-type="string">
            <text:p text:style-name="P33">Listening</text:p>
          </table:table-cell>
          <table:covered-table-cell/>
          <table:table-cell table:style-name="表格1.D15" office:value-type="string">
            <text:p text:style-name="P31"/>
          </table:table-cell>
          <table:table-cell table:style-name="表格1.D15" table:number-columns-spanned="3" office:value-type="string">
            <text:p text:style-name="P34">Reading</text:p>
          </table:table-cell>
          <table:covered-table-cell/>
          <table:covered-table-cell/>
          <table:table-cell table:style-name="表格1.H15" table:number-columns-spanned="2" office:value-type="string">
            <text:p text:style-name="P31"/>
          </table:table-cell>
          <table:covered-table-cell/>
          <table:covered-table-cell table:style-name="表格1.A1"/>
        </table:table-row>
        <table:table-row table:style-name="表格1.16">
          <table:covered-table-cell table:style-name="表格1.A1"/>
          <table:table-cell table:style-name="表格1.B16" table:number-columns-spanned="2" office:value-type="string">
            <text:p text:style-name="P33">Writing</text:p>
          </table:table-cell>
          <table:covered-table-cell/>
          <table:table-cell table:style-name="表格1.D16" office:value-type="string">
            <text:p text:style-name="P31"/>
          </table:table-cell>
          <table:table-cell table:style-name="表格1.D16" table:number-columns-spanned="3" office:value-type="string">
            <text:p text:style-name="P23"><text:span text:style-name="T12">Speaking</text:span></text:p>
          </table:table-cell>
          <table:covered-table-cell/>
          <table:covered-table-cell/>
          <table:table-cell table:style-name="表格1.H16" table:number-columns-spanned="2" office:value-type="string">
            <text:p text:style-name="P31"/>
          </table:table-cell>
          <table:covered-table-cell/>
          <table:covered-table-cell table:style-name="表格1.A1"/>
        </table:table-row>
        <table:table-row table:style-name="表格1.17">
          <table:table-cell table:style-name="表格1.A17" table:number-columns-spanned="10" office:value-type="string">
            <text:p text:style-name="Standard"><text:span text:style-name="T12">茲同意本系</text:span><text:span text:style-name="T12">／</text:span><text:span text:style-name="T12">所</text:span><text:span text:style-name="T25"> </text:span><text:span text:style-name="T26"><text:s text:c="19"/></text:span><text:span text:style-name="T25"><text:s/></text:span><text:span text:style-name="T12">同學，</text:span></text:p>
            <text:p text:style-name="Standard"><text:span text:style-name="T12">參加</text:span><text:span text:style-name="T19">日本京都</text:span><text:span text:style-name="T12">大學(Kyoto University</text:span><text:span text:style-name="T12">, Japan</text:span><text:span text:style-name="T12">)交換生甄選</text:span><text:span text:style-name="T12">。</text:span></text:p>
            <text:p text:style-name="P35"/>
            <text:p text:style-name="P35"/>
            <text:p text:style-name="Standard"><text:span text:style-name="T12">系</text:span><text:span text:style-name="T12">／</text:span><text:span text:style-name="T12">所承辦人：</text:span><text:span text:style-name="T28">　　　　　　　　　</text:span><text:span text:style-name="T28">　</text:span><text:span text:style-name="T25"> <text:s/></text:span><text:span text:style-name="T12">日期：</text:span><text:span text:style-name="T26"> <text:s text:c="20"/></text:span><text:span text:style-name="T26"><text:s/></text:span><text:span text:style-name="T26"><text:s/></text:span></text:p>
            <text:p text:style-name="P39"/>
            <text:p text:style-name="P35"/>
            <text:p text:style-name="Standard"><text:span text:style-name="T12">導師或指導教授：</text:span><text:span text:style-name="T28">　　　　　　　　</text:span><text:span text:style-name="T28">　</text:span><text:span text:style-name="T12">　日期：</text:span><text:span text:style-name="T26"> <text:s text:c="20"/></text:span><text:span text:style-name="T28">　</text:span></text:p>
            <text:p text:style-name="P39"/>
            <text:p text:style-name="P35"/>
            <text:p text:style-name="Standard"><text:span text:style-name="T12">系主任或所長：</text:span><text:span text:style-name="T28">　　　　　　　　　　</text:span><text:span text:style-name="T12">　日期：</text:span><text:span text:style-name="T26"> <text:s text:c="21"/></text:span><text:span text:style-name="T26"><text:s/></text:span>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注意：</text:p>
            <text:list xml:id="list329390791" text:style-name="WW8Num13">
              <text:list-item>
                <text:p text:style-name="P24"><text:span text:style-name="T36">申請資料需按</text:span><text:span text:style-name="T36">下列</text:span><text:span text:style-name="T36">順序排列，並以長尾夾或迴紋針夾好繳交</text:span><text:span text:style-name="T2">，</text:span></text:p>
              </text:list-item>
            </text:list>
            <text:p text:style-name="P25"><text:span text:style-name="T9">請勿裝訂成冊或另加封面</text:span><text:span text:style-name="T6">。</text:span></text:p>
            <text:list xml:id="list142220607339856" text:continue-numbering="true" text:style-name="WW8Num13">
              <text:list-item>
                <text:p text:style-name="P24"><text:span text:style-name="T2">請於下方勾選已</text:span><text:span text:style-name="T2">繳交之</text:span><text:span text:style-name="T2">文件</text:span></text:p>
              </text:list-item>
            </text:list>
            <text:p text:style-name="P4"/>
            <text:p text:style-name="P5">申請文件清單：</text:p>
            <text:p text:style-name="P27"><text:span text:style-name="T24">□ </text:span><text:span text:style-name="T17">日本京都</text:span><text:span text:style-name="T17">大</text:span><text:span text:style-name="T2">學</text:span><text:span text:style-name="T2">交換生甄選申請表</text:span><text:span text:style-name="T2">（本表）</text:span></text:p>
            <text:p text:style-name="P27"><text:span text:style-name="T24">□</text:span><text:span text:style-name="T10"> </text:span><text:span text:style-name="T2">CV (</text:span><text:span text:style-name="T2">兩頁)</text:span></text:p>
            <text:p text:style-name="P28"><text:span text:style-name="T24">□ </text:span><text:span text:style-name="T2">交換研修課程及</text:span><text:span text:style-name="T2">學分行前申請表</text:span><text:span text:style-name="T10"> </text:span></text:p>
            <text:p text:style-name="P27"><text:span text:style-name="T24">□ </text:span><text:span text:style-name="T2">歷年</text:span><text:span text:style-name="T2">成</text:span><text:span text:style-name="T2">績單</text:span><text:span text:style-name="T2">（英文）</text:span></text:p>
            <text:p text:style-name="P27"><text:span text:style-name="T24">□ </text:span><text:span text:style-name="T2">前一學年</text:span><text:span text:style-name="T2">名次證明書</text:span></text:p>
            <text:p text:style-name="P27"><text:span text:style-name="T24">□ </text:span><text:span text:style-name="T2">英文能力檢定證明影本</text:span></text:p>
            <text:p text:style-name="P27"><text:span text:style-name="T24">□ </text:span><text:span text:style-name="T2">日</text:span><text:span text:style-name="T2">文檢定證明影本</text:span></text:p>
            <text:p text:style-name="P27"><text:span text:style-name="T24">□ </text:span><text:span text:style-name="T2">彌封之</text:span><text:span text:style-name="T2">英文推薦信</text:span><text:span text:style-name="T12">2</text:span><text:span text:style-name="T2">式各一</text:span><text:span text:style-name="T2">份</text:span><text:span text:style-name="T2">（共</text:span><text:span text:style-name="T12">2</text:span><text:span text:style-name="T2">份），推薦者須為本校在職教師</text:span></text:p>
            <text:p text:style-name="P27"><text:span text:style-name="T24">□ </text:span><text:span text:style-name="T2">申請</text:span><text:span text:style-name="T2">本交換計畫之學習</text:span><text:span text:style-name="T2">動機（以英文撰寫</text:span><text:span text:style-name="T2">，字數不限）</text:span></text:p>
            <text:p text:style-name="P27"><text:span text:style-name="T24">□ </text:span><text:span text:style-name="T2">讀書（研究）計畫</text:span><text:span text:style-name="T2">書</text:span><text:span text:style-name="T2">（以英文撰寫</text:span><text:span text:style-name="T2">，字數不限）</text:span></text:p>
            <text:p text:style-name="P27"><text:span text:style-name="T24">□ </text:span><text:span text:style-name="T2">學生證正反面影</text:span><text:span text:style-name="T2">本</text:span></text:p>
            <text:p text:style-name="P7"/>
            <text:p text:style-name="P26"><text:span text:style-name="T6">本人聲明以上文件資料皆屬事實</text:span><text:span text:style-name="T6">，</text:span><text:span text:style-name="T6">如有違法造假情事</text:span><text:span text:style-name="T6">，</text:span><text:span text:style-name="T6">經查證屬實後</text:span><text:span text:style-name="T6">，</text:span></text:p>
            <text:p text:style-name="P7">將依校方規定或依法究責辦理。</text:p>
            <text:p text:style-name="P7"/>
            <text:p text:style-name="P26"><text:span text:style-name="T2">申請人簽章</text:span><text:span text:style-name="T10"> </text:span><text:span text:style-name="T5"><text:s text:c="22"/></text:span><text:span text:style-name="T2">日期：</text:span><text:span text:style-name="T5"> <text:s text:c="21"/></text:span></text:p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13"/>
            <text:p text:style-name="P6">申請者請勿填寫本欄</text:p>
            <text:p text:style-name="P8"/>
            <text:p text:style-name="P41">審查結果：</text:p>
            <text:p text:style-name="P41"/>
            <text:p text:style-name="P41">□予以推薦</text:p>
            <text:p text:style-name="P41"/>
            <text:p text:style-name="P41">□不予推薦</text:p>
            <text:p text:style-name="P41"/>
            <text:p text:style-name="P41">其他意見：</text:p>
            <text:p text:style-name="P41"/>
            <text:p text:style-name="P41"/>
            <text:p text:style-name="P41">生命科學院國際學術交流中心</text:p>
            <text:p text:style-name="P41"/>
            <text:p text:style-name="P41"/>
            <text:p text:style-name="P29"><text:span text:style-name="T32">承辦人：</text:span><text:span text:style-name="T32">　　　　　　　　　　　</text:span><text:span text:style-name="T32">中心主任：</text:span><text:span text:style-name="T32">　　　　　　　　　　　</text:span><text:span text:style-name="T32">院長：</text:span></text:p>
            <text:p text:style-name="P44"/>
            <text:p text:style-name="P45"><text:soft-page-break/></text:p>
            <text:p text:style-name="P11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Header"><text:span text:style-name="MT2">（1</text:span><text:span text:style-name="MT2">10</text:span><text:span text:style-name="MT2">年0</text:span><text:span text:style-name="MT2">8</text:span><text:span text:style-name="MT2">月</text:span><text:span text:style-name="MT2">10</text:span><text:span text:style-name="MT2">日修訂）</text:span></text:p>
      </style:header>
      <style:footer>
        <text:p text:style-name="Footer"><draw:frame draw:style-name="Mfr1" draw:name="外框1" text:anchor-type="paragraph" svg:x="10.456cm" svg:y="0.386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2"/>
      </style:header>
      <style:footer>
        <text:p text:style-name="Footer"><draw:frame draw:style-name="Mfr1" draw:name="外框2" text:anchor-type="paragraph" svg:x="10.456cm" svg:y="0.386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1-08-10T15:25:00</meta:creation-date>
    <dc:creator>College of Life Science</dc:creator>
    <dc:date>2024-06-24T11:27:00</dc:date>
    <meta:print-date>2016-12-08T11:36:00</meta:print-date>
    <meta:editing-cycles>15</meta:editing-cycles>
    <meta:editing-duration>PT7M</meta:editing-duration>
    <meta:document-statistic meta:table-count="2" meta:image-count="0" meta:object-count="0" meta:page-count="3" meta:paragraph-count="79" meta:word-count="660" meta:character-count="1079" meta:non-whitespace-character-count="799"/>
    <meta:generator>LibreOffice/7.3.4.2$Windows_x86 LibreOffice_project/728fec16bd5f605073805c3c9e7c4212a0120dc5</meta:generator>
  </office:meta>
</office:document-meta>
</file>