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4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58cm" fo:keep-together="auto"/>
    </style:style>
    <style:style style:name="表格1.4" style:family="table-row">
      <style:table-row-properties style:min-row-height="0.439cm" fo:keep-together="auto"/>
    </style:style>
    <style:style style:name="表格1.5" style:family="table-row">
      <style:table-row-properties style:min-row-height="0.079cm" fo:keep-together="auto"/>
    </style:style>
    <style:style style:name="表格1.6" style:family="table-row">
      <style:table-row-properties style:min-row-height="0.402cm" fo:keep-together="auto"/>
    </style:style>
    <style:style style:name="表格1.9" style:family="table-row">
      <style:table-row-properties style:min-row-height="0.617cm" fo:keep-together="auto"/>
    </style:style>
    <style:style style:name="表格1.10" style:family="table-row">
      <style:table-row-properties style:min-row-height="0.653cm" fo:keep-together="auto"/>
    </style:style>
    <style:style style:name="表格1.11" style:family="table-row">
      <style:table-row-properties style:min-row-height="1.439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 style:list-style-name="WW8Num2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臺灣大學生命科學院</text:p>
      <text:p text:style-name="P1"><text:span text:style-name="T3">202</text:span><text:span text:style-name="T3">3-2024</text:span><text:span text:style-name="T3">年</text:span><text:span text:style-name="T3">泰國宋卡王子大學</text:span><text:span text:style-name="T3">暑期實習甄選申請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13">姓名</text:p>
          </table:table-cell>
          <table:table-cell table:style-name="表格1.B1" table:number-columns-spanned="2" office:value-type="string">
            <text:p text:style-name="P13">中文</text:p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rows-spanned="2" table:number-columns-spanned="2" office:value-type="string">
            <text:p text:style-name="P14"/>
            <text:p text:style-name="P10">性別</text:p>
          </table:table-cell>
          <table:covered-table-cell/>
          <table:table-cell table:style-name="表格1.B1" table:number-rows-spanned="2" office:value-type="string">
            <text:p text:style-name="P15">□男</text:p>
            <text:p text:style-name="P15">□女</text:p>
          </table:table-cell>
          <table:table-cell table:style-name="表格1.B1" table:number-rows-spanned="5" office:value-type="string">
            <text:p text:style-name="P2"/>
            <text:p text:style-name="P3">貼照片處</text:p>
            <text:p text:style-name="P3"/>
            <text:p text:style-name="P10">一年內</text:p>
            <text:p text:style-name="P10">二吋正面</text:p>
            <text:p text:style-name="P10">脫帽半身相片</text:p>
          </table:table-cell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13">英文</text:p>
            <text:p text:style-name="P13">（與護照同）</text:p>
          </table:table-cell>
          <table:covered-table-cell/>
          <table:table-cell table:style-name="表格1.B1" office:value-type="string">
            <text:p text:style-name="P16"/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covered-table-cell table:style-name="表格1.B1"/>
          <table:covered-table-cell/>
          <table:covered-table-cell table:style-name="表格1.B1"/>
          <table:covered-table-cell table:style-name="表格1.B1"/>
        </table:table-row>
        <table:table-row table:style-name="表格1.3">
          <table:table-cell table:style-name="表格1.B1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5" office:value-type="string">
            <text:p text:style-name="P8"><text:span text:style-name="T5">西元</text:span><text:span text:style-name="T9"> </text:span><text:span text:style-name="T10"><text:s text:c="5"/></text:span><text:span text:style-name="T9"><text:s/></text:span><text:span text:style-name="T5">年</text:span><text:span text:style-name="T9"> </text:span><text:span text:style-name="T10"><text:s text:c="5"/></text:span><text:span text:style-name="T9"><text:s/></text:span><text:span text:style-name="T5">月</text:span><text:span text:style-name="T9"> </text:span><text:span text:style-name="T10"><text:s text:c="5"/></text:span><text:span text:style-name="T9">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表格1.4">
          <table:table-cell table:style-name="表格1.B1" table:number-columns-spanned="3" office:value-type="string">
            <text:p text:style-name="P10">系所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表格1.5">
          <table:table-cell table:style-name="表格1.B1" table:number-columns-spanned="3" office:value-type="string">
            <text:p text:style-name="P10">年級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學號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covered-table-cell table:style-name="表格1.B1"/>
        </table:table-row>
        <table:table-row table:style-name="表格1.6">
          <table:table-cell table:style-name="表格1.B1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B1" office:value-type="string">
            <text:p text:style-name="P14"/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table:number-columns-spanned="3" office:value-type="string">
            <text:p text:style-name="P20"><text:span text:style-name="T5">是否為新/原住民</text:span><text:span text:style-name="T9"> </text:span><text:span text:style-name="T5">□是(新/原) □否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3" office:value-type="string">
            <text:p text:style-name="P10">地址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3" office:value-type="string">
            <text:p text:style-name="P10">E-mail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0">電話或手機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9">
          <table:table-cell table:style-name="表格1.A1" table:number-rows-spanned="2" table:number-columns-spanned="3" office:value-type="string">
            <text:p text:style-name="P10">Host Labs志願排序</text:p>
            <text:p text:style-name="P21">（請填Lab負責人姓名）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A1" table:number-columns-spanned="2" office:value-type="string">
            <text:p text:style-name="P10">Lab順位一</text:p>
          </table:table-cell>
          <table:covered-table-cell/>
          <table:table-cell table:style-name="表格1.A1" table:number-columns-spanned="3" office:value-type="string">
            <text:p text:style-name="P10">Lab順位二</text:p>
          </table:table-cell>
          <table:covered-table-cell/>
          <table:covered-table-cell/>
          <table:table-cell table:style-name="表格1.A1" office:value-type="string">
            <text:p text:style-name="P10">Lab順位三</text:p>
          </table:table-cell>
        </table:table-row>
        <table:table-row table:style-name="表格1.10">
          <table:covered-table-cell table:style-name="表格1.A1"/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8" office:value-type="string">
            <text:p text:style-name="P5">注意：</text:p>
            <text:list xml:id="list810931742" text:style-name="WW8Num2">
              <text:list-item>
                <text:p text:style-name="P23"><text:span text:style-name="T5">申請資料需按下列順序排列，並以長尾夾或迴紋針夾好繳交，</text:span><text:span text:style-name="T2">請勿裝訂成冊或另加封面。</text:span></text:p>
              </text:list-item>
              <text:list-item>
                <text:p text:style-name="P23"><text:span text:style-name="T5">請於下方勾選已繳交之文件</text:span><text:span text:style-name="T6">：</text:span></text:p>
              </text:list-item>
            </text:list>
            <text:p text:style-name="P18">□甄選申請表（本表）</text:p>
            <text:p text:style-name="P18">□歷年成績單（英文）</text:p>
            <text:p text:style-name="P18">□前一學年名次證明書</text:p>
            <text:p text:style-name="P18">□英語能力證明文件（如TOEFL、TOEIC、GEPT或IELTS等）</text:p>
            <text:p text:style-name="P18">□申請本暑期計畫之學習動機（請以英文撰寫，格式不限；約五百字）</text:p>
            <text:p text:style-name="P24"><text:span text:style-name="T5">□研究計畫書（請敘明有興趣之領域及Labs，請以英文撰寫，格式及字數不限</text:span><text:span text:style-name="T5">，並請指導教授簽名</text:span><text:span text:style-name="T5">）</text:span></text:p>
            <text:p text:style-name="P18">□學生證正反面影本</text:p>
            <text:p text:style-name="P18">□2封老師推薦信（請以英文撰寫，格式不限）</text:p>
            <text:p text:style-name="P18">□英文CV</text:p>
            <text:p text:style-name="P24"><text:span text:style-name="T5">□</text:span><text:span text:style-name="T5">護照影本</text:span></text:p>
            <text:p text:style-name="P18">□其他文件（可選擇性檢附）</text:p>
            <text:p text:style-name="P5">本人聲明以上文件資料皆屬事實，如有違法造假情事，經查證屬實後，將依校方規定或依法究責辦理。</text:p>
            <text:p text:style-name="P5"/>
            <text:p text:style-name="P17"/>
            <text:p text:style-name="P22"><text:span text:style-name="T5">申請人（簽章）：</text:span><text:span text:style-name="T11">　　　　　　　　　　　　　　</text:span><text:span text:style-name="T5">日期：</text:span><text:span text:style-name="T11">　　　　　　　　　　</text:span></text:p>
            <text:p text:style-name="P25"/>
            <text:p text:style-name="P25"><text:soft-page-break/></text:p>
            <text:p text:style-name="P17"/>
            <text:p text:style-name="P22"><text:span text:style-name="T5">導師或指導教授（簽章）：</text:span><text:span text:style-name="T11">　　　　　　　　　　</text:span><text:span text:style-name="T5">日期：</text:span><text:span text:style-name="T11">　　　　　　　　　　</text:span></text:p>
            <text:p text:style-name="P25"/>
            <text:p text:style-name="P22"><text:span text:style-name="T5">系主任或所長（簽章）：</text:span><text:span text:style-name="T11">　　　　　　　　　　　</text:span><text:span text:style-name="T5">日期：</text:span><text:span text:style-name="T11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（10</text:span><text:span text:style-name="MT1">7</text:span><text:span text:style-name="MT1">年1</text:span><text:span text:style-name="MT1">1</text:span><text:span text:style-name="MT1">月2</text:span><text:span text:style-name="MT1">8</text:span><text:span text:style-name="MT1">日修訂）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onica</meta:initial-creator>
    <meta:creation-date>2022-11-10T16:15:00</meta:creation-date>
    <dc:creator> </dc:creator>
    <dc:date>2023-01-31T16:14:00</dc:date>
    <meta:print-date>2016-12-07T10:43:00</meta:print-date>
    <meta:editing-cycles>3</meta:editing-cycles>
    <meta:editing-duration>PT30M</meta:editing-duration>
    <meta:document-statistic meta:table-count="1" meta:image-count="0" meta:object-count="0" meta:page-count="2" meta:paragraph-count="47" meta:word-count="466" meta:character-count="608" meta:non-whitespace-character-count="519"/>
    <meta:generator>LibreOffice/7.3.4.2$Windows_x86 LibreOffice_project/728fec16bd5f605073805c3c9e7c4212a0120dc5</meta:generator>
  </office:meta>
</office:document-meta>
</file>