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752cm" fo:margin-left="0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4.7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9" style:family="table-row">
      <style:table-row-properties style:min-row-height="1.40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3" style:family="paragraph" style:parent-style-name="Standard" style:list-style-name="WWNum4">
      <style:paragraph-properties fo:orphans="0" fo:widows="0"/>
    </style:style>
    <style:style style:name="P4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5" style:family="paragraph" style:parent-style-name="Standard">
      <style:paragraph-properties fo:margin-left="0cm" fo:margin-right="0.233cm" fo:margin-top="0.176cm" fo:margin-bottom="0cm" style:contextual-spacing="false" fo:orphans="0" fo:widows="0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6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8" style:family="paragraph" style:parent-style-name="Standard" style:list-style-name="WWNum5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T1" style:family="text">
      <style:text-properties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 style:font-size-complex="12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8pt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font-size="10.5pt" style:font-name-asian="標楷體1" style:font-size-asian="10.5pt" style:font-size-complex="10.5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fo:font-size="13pt" fo:font-weight="bold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/text:p>
      <text:p text:style-name="P1"><text:span text:style-name="T1">112年度教育部「學海惜珠」計畫</text:span></text:p>
      <text:p text:style-name="P1"><text:span text:style-name="T1">院系級交換學生個人基本資料表</text:span><text:span text:style-name="T2">〈由學生填寫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中文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英文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身分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學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出生年月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性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電話號碼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手機號碼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電子信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戶籍地址</text:span></text:p>
          </table:table-cell>
          <table:table-cell table:style-name="表格1.A1" table:number-columns-spanned="5" office:value-type="string">
            <text:p text:style-name="P2"><text:span text:style-name="T4">（郵遞區號：</text:span><text:span text:style-name="T8">□□□□□□</text:span><text:span text:style-name="T4">）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就讀學院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8">就讀系所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在學身分</text:span></text:p>
          </table:table-cell>
          <table:table-cell table:style-name="表格1.A1" table:number-columns-spanned="5" office:value-type="string">
            <text:p text:style-name="P2"><text:span text:style-name="T8">○ 學士</text:span><text:span text:style-name="T9"> <text:s text:c="6"/></text:span><text:span text:style-name="T8">年級 ○ 碩士</text:span><text:span text:style-name="T9"> <text:s text:c="7"/></text:span><text:span text:style-name="T8">年級　○ 博士</text:span><text:span text:style-name="T9"> <text:s text:c="8"/></text:span><text:span text:style-name="T8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110學年度在校平均</text:span></text:p>
            <text:p text:style-name="P2"><text:span text:style-name="T4">成績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110學年度班級排名百分比</text:span><text:span text:style-name="T10">(研究生免填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是否為原住民</text:span></text:p>
            <text:p text:style-name="P4"/>
          </table:table-cell>
          <table:table-cell table:style-name="表格1.A1" table:number-columns-spanned="5" office:value-type="string">
            <text:p text:style-name="P2"><text:span text:style-name="T8">○ 是，請填入族別 ＿＿＿＿＿＿＿＿＿＿＿＿＿＿＿</text:span></text:p>
            <text:p text:style-name="P2"><text:span text:style-name="T8">○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是否為新住民</text:span></text:p>
            <text:p text:style-name="P4"/>
          </table:table-cell>
          <table:table-cell table:style-name="表格1.A1" table:number-columns-spanned="5" office:value-type="string">
            <text:p text:style-name="P2"><text:span text:style-name="T8">○ 是，請填入父親之國別為＿＿＿＿＿＿＿；母親之國別為＿＿＿＿＿＿</text:span></text:p>
            <text:p text:style-name="P2"><text:span text:style-name="T8">○ 否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持有</text:span><text:span text:style-name="T3">各直轄市、縣市主管機關認定</text:span><text:span text:style-name="T4">之補助資格類型</text:span></text:p>
          </table:table-cell>
          <table:table-cell table:style-name="表格1.B12" table:number-columns-spanned="5" office:value-type="string">
            <text:list xml:id="list3791632413" text:style-name="WWNum4">
              <text:list-item>
                <text:p text:style-name="P3"><text:span text:style-name="T8">低收入戶 <text:s text:c="14"/>○ 中低收入戶</text:span></text:p>
              </text:list-item>
              <text:list-item>
                <text:p text:style-name="P3"><text:span text:style-name="T7">特殊境遇家庭扶助 <text:s text:c="6"/></text:span><text:span text:style-name="T8">○ </text:span><text:span text:style-name="T7">身心障礙者生活補助費</text:span><text:span text:style-name="T8"> </text:span></text:p>
              </text:list-item>
              <text:list-item>
                <text:p text:style-name="P3"><text:span text:style-name="T7">弱勢兒童及少年生活扶助 </text:span><text:span text:style-name="T8">○ </text:span><text:span text:style-name="T7">弱勢家庭兒童及少年緊急生活扶助</text:span></text:p>
              </text:list-item>
            </text:list>
            <text:p text:style-name="P2"><text:span text:style-name="T8">○ </text:span><text:span text:style-name="T7">同一戶籍內具中低收入老人生活津貼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4">具體獲獎事蹟或參與國際性競賽獲獎</text:span></text:p>
          </table:table-cell>
          <table:table-cell table:style-name="表格1.A1" table:number-columns-spanned="5" office:value-type="string">
            <text:p text:style-name="P2"><text:span text:style-name="T8">○ 是</text:span></text:p>
            <text:p text:style-name="P2"><text:span text:style-name="T8">○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外語能力種類及成績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4">預計向教育部申請經費（新臺幣）</text:span></text:p>
          </table:table-cell>
          <table:table-cell table:style-name="表格1.A1" table:number-columns-spanned="5" office:value-type="string">
            <text:p text:style-name="P2"><text:span text:style-name="T4">生活費</text:span><text:span text:style-name="T12"> <text:s text:c="10"/></text:span><text:span text:style-name="T4">元；來回飛機票費</text:span><text:span text:style-name="T12"> <text:s text:c="10"/></text:span><text:span text:style-name="T4">元</text:span></text:p>
            <text:p text:style-name="P2"><text:span text:style-name="T4">合計</text:span><text:span text:style-name="T12"> <text:s text:c="13"/></text:span><text:span text:style-name="T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7"><text:span text:style-name="T13">交換學生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預計交換期間 </text:span></text:p>
          </table:table-cell>
          <table:table-cell table:style-name="表格1.A1" office:value-type="string">
            <text:p text:style-name="P7"><text:span text:style-name="T4">○ 一學年</text:span></text:p>
          </table:table-cell>
          <table:table-cell table:style-name="表格1.A1" table:number-columns-spanned="3" office:value-type="string">
            <text:list xml:id="list3224928364" text:style-name="WWNum5">
              <text:list-item>
                <text:p text:style-name="P8"><text:span text:style-name="T4">一學期上學期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list xml:id="list150638973718669" text:continue-numbering="true" text:style-name="WWNum5">
              <text:list-item>
                <text:p text:style-name="P8"><text:span text:style-name="T4">一學期下學期</text:span></text:p>
              </text:list-item>
            </text:list>
          </table:table-cell>
        </table:table-row>
        <table:table-row table:style-name="表格1.1">
          <table:table-cell table:style-name="表格1.B12" office:value-type="string">
            <text:p text:style-name="P2"><text:span text:style-name="T4">前往交換國家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交換學校 <text:s/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研修學院及系所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 style:vertical-align="auto"/>
      <style:text-properties style:letter-kerning="true" style:font-size-complex="12pt"/>
    </style:style>
    <style:style style:name="本文_20_21" style:display-name="本文 21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3cm" fo:margin-right="2.1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5年國內大學校院自行選送人才出國研修</dc:title>
    <meta:initial-creator>專案經理</meta:initial-creator>
    <dc:creator>Jeffrey Huang</dc:creator>
    <meta:editing-cycles>6</meta:editing-cycles>
    <meta:print-date>2021-12-28T08:48:00</meta:print-date>
    <meta:creation-date>2022-12-21T02:08:00</meta:creation-date>
    <dc:date>2023-01-03T03:39:00</dc:date>
    <meta:editing-duration>PT6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47" meta:word-count="419" meta:character-count="535" meta:non-whitespace-character-count="430"/>
    <meta:user-defined meta:name="AppVersion">16.0000</meta:user-defined>
    <meta:user-defined meta:name="Company">CMT</meta:user-defined>
    <meta:user-defined meta:name="GrammarlyDocumentId">3643c92b1c4cac8b2303f93824102d6b3c58f768a7a12327df8c28150e177c50</meta:user-defined>
    <meta:template xlink:type="simple" xlink:actuate="onRequest" xlink:title="Normal" xlink:href=""/>
  </office:meta>
</office:document-meta>
</file>