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443cm" fo:margin-left="0.191cm" table:align="left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438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2.57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62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686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3.276cm"/>
    </style:style>
    <style:style style:name="表格2.D" style:family="table-column">
      <style:table-column-properties style:column-width="2.424cm"/>
    </style:style>
    <style:style style:name="表格2.E" style:family="table-column">
      <style:table-column-properties style:column-width="1.453cm"/>
    </style:style>
    <style:style style:name="表格2.F" style:family="table-column">
      <style:table-column-properties style:column-width="3.535cm"/>
    </style:style>
    <style:style style:name="表格2.1" style:family="table-row">
      <style:table-row-properties style:min-row-height="1.93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1cm"/>
    </style:style>
    <style:style style:name="表格2.3" style:family="table-row">
      <style:table-row-properties style:min-row-height="0.965cm"/>
    </style:style>
    <style:style style:name="表格2.4" style:family="table-row">
      <style:table-row-properties style:min-row-height="0.321cm"/>
    </style:style>
    <style:style style:name="表格2.5" style:family="table-row">
      <style:table-row-properties style:min-row-height="0.617cm"/>
    </style:style>
    <style:style style:name="表格2.6" style:family="table-row">
      <style:table-row-properties style:min-row-height="0.993cm"/>
    </style:style>
    <style:style style:name="表格2.7" style:family="table-row">
      <style:table-row-properties style:min-row-height="1.145cm"/>
    </style:style>
    <style:style style:name="表格2.8" style:family="table-row">
      <style:table-row-properties style:min-row-height="1.314cm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weight="bold" style:font-name-asian="標楷體" style:font-weight-asian="bold" style:font-size-complex="16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break-before="pag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color="#ff0000" style:font-name="標楷體" fo:font-weight="bold" style:font-name-asian="標楷體" style:font-weight-asian="bold"/>
    </style:style>
    <style:style style:name="T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灣大學生命科學院</text:p>
      <text:p text:style-name="P4"><text:span text:style-name="預設段落字型"><text:span text:style-name="T2">舉辦國際研討會經費補助申請表</text:span></text:span></text:p>
      <text:p text:style-name="Text_20_body"><text:span text:style-name="預設段落字型"><text:span text:style-name="T3">一、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3" office:value-type="string">
            <text:p text:style-name="P6">研討會名稱</text:p>
          </table:table-cell>
          <table:table-cell table:style-name="表格1.A1" office:value-type="string">
            <text:p text:style-name="P6">中文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6">英文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6">地點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主辦單位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6">申請人</text:p>
          </table:table-cell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6">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1">E-mail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傳真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4">預定執行年度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經費總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會議時間</text:p>
          </table:table-cell>
          <table:table-cell table:style-name="表格1.A1" table:number-columns-spanned="3" office:value-type="string">
            <text:p text:style-name="P4"><text:span text:style-name="預設段落字型"><text:span text:style-name="T4">年　月　日至　　年　月　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預計出席人數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>
          <table:table-cell table:style-name="表格1.A10" table:number-columns-spanned="7" office:value-type="string">
            <text:p text:style-name="Text_20_body"><text:span text:style-name="預設段落字型"><text:span text:style-name="T1">（一）另請加附計畫書或籌備進度資料（如</text:span></text:span><text:span text:style-name="預設段落字型"><text:span text:style-name="T5">Second Announcement</text:span></text:span><text:span text:style-name="預設段落字型"><text:span text:style-name="T1">），以利審查。</text:span></text:span></text:p>
            <text:p text:style-name="Text_20_body"><text:span text:style-name="預設段落字型"><text:span text:style-name="T1">（二）本表格填寫完成後，請另備</text:span></text:span><text:span text:style-name="預設段落字型"><text:span text:style-name="T6">簽文</text:span></text:span><text:span text:style-name="預設段落字型"><text:span text:style-name="T1">及相關附件併送院方申請補助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6">二、經費分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經費概算</text:p>
            <text:p text:style-name="P7">(請列細目)</text:p>
          </table:table-cell>
          <table:table-cell table:style-name="表格2.A1" table:number-columns-spanned="5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3" office:value-type="string">
            <text:p text:style-name="P7">配合款</text:p>
            <text:p text:style-name="P7">(一)</text:p>
          </table:table-cell>
          <table:table-cell table:style-name="表格2.A1" office:value-type="string">
            <text:p text:style-name="P7">來源</text:p>
          </table:table-cell>
          <table:table-cell table:style-name="表格2.A1" office:value-type="string">
            <text:p text:style-name="P7"/>
          </table:table-cell>
          <table:table-cell table:style-name="表格2.A1" table:number-rows-spanned="3" office:value-type="string">
            <text:p text:style-name="P7">配合款</text:p>
            <text:p text:style-name="P7">(二)</text:p>
          </table:table-cell>
          <table:table-cell table:style-name="表格2.A1" office:value-type="string">
            <text:p text:style-name="P7">來源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補助項目</text:p>
          </table:table-cell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7">補助項目</text:p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covered-table-cell/>
          <table:table-cell table:style-name="表格2.A1" office:value-type="string">
            <text:p text:style-name="P7">金額</text:p>
          </table:table-cell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7">金額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table:number-rows-spanned="3" office:value-type="string">
            <text:p text:style-name="P7">配合款</text:p>
            <text:p text:style-name="P7">(三)</text:p>
          </table:table-cell>
          <table:table-cell table:style-name="表格2.A1" office:value-type="string">
            <text:p text:style-name="P7">來源</text:p>
          </table:table-cell>
          <table:table-cell table:style-name="表格2.A1" office:value-type="string">
            <text:p text:style-name="P7"/>
          </table:table-cell>
          <table:table-cell table:style-name="表格2.A1" table:number-rows-spanned="3" office:value-type="string">
            <text:p text:style-name="P7">配合款</text:p>
            <text:p text:style-name="P7">(四)</text:p>
          </table:table-cell>
          <table:table-cell table:style-name="表格2.A1" office:value-type="string">
            <text:p text:style-name="P7">來源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covered-table-cell/>
          <table:table-cell table:style-name="表格2.A1" office:value-type="string">
            <text:p text:style-name="P7">補助項目</text:p>
          </table:table-cell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7">補助項目</text:p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金額</text:p>
          </table:table-cell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7">金額</text:p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7">配合款合計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>申請院方補助金額</text:p>
          </table:table-cell>
          <table:covered-table-cell/>
          <table:table-cell table:style-name="表格2.A1" office:value-type="string">
            <text:p text:style-name="P7"/>
          </table:table-cell>
        </table:table-row>
      </table:table>
      <text:p text:style-name="P12">（表格若不敷使用，請自行延伸調整。）</text:p>
      <text:p text:style-name="P5"/>
      <text:p text:style-name="P5"/>
      <text:p text:style-name="P5">生命科學院審核意見：</text:p>
      <text:p text:style-name="P5"/>
      <text:p text:style-name="P5"/>
      <text:p text:style-name="P5"/>
      <text:p text:style-name="Text_20_body"><text:span text:style-name="預設段落字型"><text:span text:style-name="T3">承辦人 <text:s text:c="14"/>國際學術交流中心主任 <text:s text:c="17"/>院長 <text:s text:c="12"/></text:span></text:span><text:span text:style-name="預設段落字型"><text:span text:style-name="T7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text-properties style:font-name="標楷體" style:font-name-asian="標楷體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五</text:p>
        <text:p text:style-name="MP2">（108年01月29日修訂）</text:p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user</meta:initial-creator>
    <meta:creation-date>2019-01-29T01:30:00Z</meta:creation-date>
    <dc:date>2019-01-29T09:30:59.424000000</dc:date>
    <meta:print-date>2012-12-11T07:54:00Z</meta:print-date>
    <meta:editing-cycles>4</meta:editing-cycles>
    <meta:editing-duration>PT1M34S</meta:editing-duration>
    <meta:document-statistic meta:table-count="2" meta:image-count="0" meta:object-count="0" meta:page-count="2" meta:paragraph-count="52" meta:word-count="287" meta:character-count="367" meta:non-whitespace-character-count="312"/>
    <meta:template xlink:type="simple" xlink:actuate="onRequest" xlink:title="" xlink:href="Normal.dotm"/>
  </office:meta>
</office:document-meta>
</file>