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5.297cm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style:use-optimal-row-height="false"/>
    </style:style>
    <style:style style:name="表格1.3" style:family="table-row">
      <style:table-row-properties style:min-row-height="0.492cm" style:use-optimal-row-height="false"/>
    </style:style>
    <style:style style:name="表格1.4" style:family="table-row">
      <style:table-row-properties style:min-row-height="2.879cm" style:use-optimal-row-height="false"/>
    </style:style>
    <style:style style:name="表格1.5" style:family="table-row">
      <style:table-row-properties style:min-row-height="1.341cm" style:use-optimal-row-height="false"/>
    </style:style>
    <style:style style:name="表格1.6" style:family="table-row">
      <style:table-row-properties style:min-row-height="3.21cm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96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59cm" style:use-optimal-row-height="false"/>
    </style:style>
    <style:style style:name="表格1.9" style:family="table-row">
      <style:table-row-properties style:min-row-height="2.261cm" style:use-optimal-row-height="false"/>
    </style:style>
    <style:style style:name="表格1.10" style:family="table-row">
      <style:table-row-properties style:min-row-height="2.528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style:line-height-at-least="0.423cm" fo:text-align="end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style:line-height-at-least="0.212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style:line-height-at-least="0.212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left="0.24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056cm" fo:margin-right="0cm" style:line-height-at-leas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2.54cm" fo:margin-right="0cm" fo:text-indent="-2.54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officeooo:paragraph-rsid="001cbd83" style:font-name-asian="標楷體" style:font-size-asian="18pt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style:line-height-at-least="0.212cm" fo:text-align="start" style:justify-single-word="false"/>
    </style:style>
    <style:style style:name="P18" style:family="paragraph" style:parent-style-name="Text_20_body">
      <style:paragraph-properties style:line-height-at-least="0.212cm" fo:text-align="justify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8pt" officeooo:paragraph-rsid="001cbd83" style:font-name-asian="標楷體" style:font-size-asian="18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臺灣大學</text:p>
      <text:p text:style-name="P19">生命科學院 國際學術交流中心</text:p>
      <text:p text:style-name="P1">經費補助撤銷申請書</text:p>
      <text:p text:style-name="P3"/>
      <text:p text:style-name="P4">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系／所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6">學號</text:p>
            <text:p text:style-name="P5">（教師免填）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2">聯絡電話或手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2" office:value-type="string">
            <text:p text:style-name="P5">原獲得補助項目</text:p>
          </table:table-cell>
          <table:covered-table-cell/>
          <table:table-cell table:style-name="表格1.A1" table:number-columns-spanned="5" office:value-type="string">
            <text:p text:style-name="P9">□邀請國外學者　□舉辦國際研討會</text:p>
            <text:p text:style-name="P9">□教師出國交流　□教師出國開會　□新進教師初始經費</text:p>
            <text:p text:style-name="P18"><text:span text:style-name="T1">□學生出國交流　□學生出國開會　</text:span><text:span text:style-name="預設段落字型"><text:span text:style-name="T1">□海外教育計畫獎助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原補助金額</text:p>
          </table:table-cell>
          <table:covered-table-cell/>
          <table:table-cell table:style-name="表格1.A1" table:number-columns-spanned="5" office:value-type="string">
            <text:p text:style-name="P17"><text:span text:style-name="預設段落字型"><text:span text:style-name="T2">□機票費：</text:span></text:span><text:span text:style-name="預設段落字型"><text:span text:style-name="T3">　　　</text:span></text:span><text:span text:style-name="預設段落字型"><text:span text:style-name="T2">元　□註冊費：</text:span></text:span><text:span text:style-name="預設段落字型"><text:span text:style-name="T3">　　　　</text:span></text:span><text:span text:style-name="預設段落字型"><text:span text:style-name="T2">元　□生活費：</text:span></text:span><text:span text:style-name="預設段落字型"><text:span text:style-name="T3">　　　　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□申請變更</text:p>
            <text:p text:style-name="P5">補助項目之金額</text:p>
          </table:table-cell>
          <table:covered-table-cell/>
          <table:table-cell table:style-name="表格1.C6" table:number-columns-spanned="5" office:value-type="string">
            <text:p text:style-name="P16">1. 變更事由：</text:p>
            <text:p text:style-name="P13">2. 變更後金額：</text:p>
            <text:p text:style-name="Text_20_body"><text:span text:style-name="預設段落字型"><text:span text:style-name="T2">□機票費：</text:span></text:span><text:span text:style-name="預設段落字型"><text:span text:style-name="T3">　　　</text:span></text:span><text:span text:style-name="預設段落字型"><text:span text:style-name="T2">元　□註冊費：</text:span></text:span><text:span text:style-name="預設段落字型"><text:span text:style-name="T3">　　　　</text:span></text:span><text:span text:style-name="預設段落字型"><text:span text:style-name="T2">元　□生活費：</text:span></text:span><text:span text:style-name="預設段落字型"><text:span text:style-name="T3">　　　　</text:span></text:span><text:span text:style-name="預設段落字型"><text:span text:style-name="T2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□申請撤銷補助</text:p>
          </table:table-cell>
          <table:covered-table-cell/>
          <table:table-cell table:style-name="表格1.C7" table:number-columns-spanned="5" office:value-type="string">
            <text:p text:style-name="P16">撤銷事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繳交證明文件</text:p>
          </table:table-cell>
          <table:covered-table-cell/>
          <table:table-cell table:style-name="表格1.A1" table:number-columns-spanned="5" office:value-type="string">
            <text:p text:style-name="P8"/>
            <text:p text:style-name="P10"><text:span text:style-name="預設段落字型"><text:span text:style-name="T2">1. 經費補助通知書</text:span></text:span><text:span text:style-name="預設段落字型"><text:span text:style-name="T4">正本</text:span></text:span><text:span text:style-name="預設段落字型"><text:span text:style-name="T2">（影本不接受）</text:span></text:span></text:p>
            <text:p text:style-name="P8">2. 其他文件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申請人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5">導師／指導教授</text:p>
            <text:p text:style-name="P5">（申請人如為教師則本項免核章）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系／所主管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5">院 <text:s text:c="3"/>長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（108年01月28日修訂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nief</meta:initial-creator>
    <meta:creation-date>2019-01-28T03:16:00Z</meta:creation-date>
    <dc:date>2019-01-28T11:20:07.752000000</dc:date>
    <meta:editing-cycles>6</meta:editing-cycles>
    <meta:editing-duration>PT4M21S</meta:editing-duration>
    <meta:document-statistic meta:table-count="1" meta:image-count="0" meta:object-count="0" meta:page-count="1" meta:paragraph-count="32" meta:word-count="269" meta:character-count="330" meta:non-whitespace-character-count="282"/>
    <meta:template xlink:type="simple" xlink:actuate="onRequest" xlink:title="" xlink:href="Normal.dotm"/>
  </office:meta>
</office:document-meta>
</file>