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6.112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1.914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2.397cm"/>
    </style:style>
    <style:style style:name="表格1.1" style:family="table-row">
      <style:table-row-properties style:min-row-height="0.56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9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87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0.716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5cm" fo:keep-together="always" style:use-optimal-row-height="false"/>
    </style:style>
    <style:style style:name="表格1.6" style:family="table-row">
      <style:table-row-properties style:min-row-height="0.801cm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0.801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1.081cm" fo:keep-together="always" style:use-optimal-row-height="false"/>
    </style:style>
    <style:style style:name="表格1.10" style:family="table-row">
      <style:table-row-properties style:row-height="1.147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997cm" fo:keep-together="always" style:use-optimal-row-height="false"/>
    </style:style>
    <style:style style:name="表格1.13" style:family="table-row">
      <style:table-row-properties style:min-row-height="1.09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14" style:family="table-row">
      <style:table-row-properties style:min-row-height="1.21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min-row-height="3.62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fo:font-size="11pt" fo:letter-spacing="0.071cm" style:font-name-asian="標楷體" style:font-size-asian="11pt" style:font-size-complex="11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635cm" fo:text-align="justify" style:justify-single-word="fals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line-height="0.564cm" style:snap-to-layout-grid="false"/>
    </style:style>
    <style:style style:name="P13" style:family="paragraph" style:parent-style-name="Text_20_body">
      <style:paragraph-properties fo:line-height="0.529cm" style:snap-to-layout-grid="false"/>
    </style:style>
    <style:style style:name="P14" style:family="paragraph" style:parent-style-name="Text_20_body">
      <style:paragraph-properties fo:text-align="end" style:justify-single-word="false" style:snap-to-layout-grid="false"/>
    </style:style>
    <style:style style:name="P15" style:family="paragraph" style:parent-style-name="本文_20_2">
      <style:paragraph-properties fo:text-align="center" style:justify-single-word="false"/>
    </style:style>
    <style:style style:name="P16" style:family="paragraph" style:parent-style-name="本文" style:master-page-name="MP0">
      <style:paragraph-properties fo:margin-top="0cm" fo:margin-bottom="0.423cm" loext:contextual-spacing="false" fo:line-height="0.706cm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weight="bold" style:font-name-asian="標楷體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178e8f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3">國立臺灣大學 生命科學院 學生 </text:span></text:span><text:span text:style-name="預設段落字型"><text:span text:style-name="T7">補助出席國際會議</text:span></text:span><text:span text:style-name="預設段落字型"><text:span text:style-name="T3">《結案</text:span></text:span><text:span text:style-name="預設段落字型"><text:span text:style-name="T7">表</text:span></text:span><text:span text:style-name="預設段落字型"><text:span text:style-name="T3">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1">申請人姓名</text:p>
          </table:table-cell>
          <table:covered-table-cell/>
          <table:table-cell table:style-name="表格1.C1" table:number-rows-spanned="2" office:value-type="string">
            <text:p text:style-name="P3">中文：</text:p>
            <text:p text:style-name="P3">英文：</text:p>
          </table:table-cell>
          <table:table-cell table:style-name="表格1.D1" table:number-columns-spanned="2" office:value-type="string">
            <text:p text:style-name="P2">系／所</text:p>
          </table:table-cell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">指導老師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聯絡方式</text:p>
          </table:table-cell>
          <table:covered-table-cell/>
          <table:table-cell table:style-name="表格1.C3" table:number-columns-spanned="5" office:value-type="string">
            <text:p text:style-name="P7">電話：</text:p>
            <text:p text:style-name="P7">手機：</text:p>
            <text:p text:style-name="P6">電子信箱：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1">年級</text:p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table:number-rows-spanned="2" table:number-columns-spanned="2" office:value-type="string">
            <text:p text:style-name="P4">會議正式名稱</text:p>
          </table:table-cell>
          <table:covered-table-cell/>
          <table:table-cell table:style-name="表格1.C4" table:number-columns-spanned="7" office:value-type="string">
            <text:p text:style-name="P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table:number-columns-spanned="7" office:value-type="string">
            <text:p text:style-name="P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">會議時間</text:p>
          </table:table-cell>
          <table:covered-table-cell/>
          <table:table-cell table:style-name="表格1.C6" table:number-columns-spanned="2" office:value-type="string">
            <text:p text:style-name="P4">自　　年　月　日至　　年　月　日</text:p>
          </table:table-cell>
          <table:covered-table-cell/>
          <table:table-cell table:style-name="表格1.C6" table:number-columns-spanned="2" office:value-type="string">
            <text:p text:style-name="P4">地點</text:p>
            <text:p text:style-name="P4">(國家，城市)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8">所屬國際組織名稱</text:p>
          </table:table-cell>
          <table:covered-table-cell/>
          <table:table-cell table:style-name="表格1.C7" table:number-columns-spanned="2" office:value-type="string">
            <text:p text:style-name="P3">中文：</text:p>
          </table:table-cell>
          <table:covered-table-cell/>
          <table:table-cell table:style-name="表格1.E7" table:number-columns-spanned="5" office:value-type="string">
            <text:p text:style-name="P3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8">會議主辦單位名稱</text:p>
          </table:table-cell>
          <table:covered-table-cell/>
          <table:table-cell table:style-name="表格1.C8" table:number-columns-spanned="2" office:value-type="string">
            <text:p text:style-name="P3">中文：</text:p>
          </table:table-cell>
          <table:covered-table-cell/>
          <table:table-cell table:style-name="表格1.E8" table:number-columns-spanned="5" office:value-type="string">
            <text:p text:style-name="P3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4">發表之</text:p>
            <text:p text:style-name="P4">論文題目</text:p>
          </table:table-cell>
          <table:covered-table-cell/>
          <table:table-cell table:style-name="表格1.F2" table:number-columns-spanned="7" office:value-type="string">
            <text:p text:style-name="P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4" table:number-columns-spanned="7" office:value-type="string">
            <text:p text:style-name="P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table:number-columns-spanned="9" office:value-type="string">
            <text:p text:style-name="P3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9" office:value-type="string">
            <text:p text:style-name="P7">大會排定論文發表方式或任務：</text:p>
            <text:p text:style-name="P10"><text:span text:style-name="預設段落字型"><text:span text:style-name="T4">□</text:span></text:span><text:span text:style-name="預設段落字型"><text:span text:style-name="T8">Oral　</text:span></text:span><text:span text:style-name="預設段落字型"><text:span text:style-name="T4">□</text:span></text:span><text:span text:style-name="預設段落字型"><text:span text:style-name="T8">Poster　</text:span></text:span><text:span text:style-name="預設段落字型"><text:span text:style-name="T4">□</text:span></text:span><text:span text:style-name="預設段落字型"><text:span text:style-name="T8">Invited Speaker　</text:span></text:span><text:span text:style-name="預設段落字型"><text:span text:style-name="T4">□</text:span></text:span><text:span text:style-name="預設段落字型"><text:span text:style-name="T8">Session Chairman　</text:span></text:span><text:span text:style-name="預設段落字型"><text:span text:style-name="T4">□</text:span></text:span><text:span text:style-name="預設段落字型"><text:span text:style-name="T8">Others: </text:span></text:span><text:span text:style-name="預設段落字型"><text:span text:style-name="T9"><text:s text:c="13"/></text:span></text:span></text:p>
            <text:p text:style-name="P10"><text:span text:style-name="預設段落字型"><text:span text:style-name="T4">得獎獎項（若有論文發表競賽或其他競賽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經費來源</text:p>
          </table:table-cell>
          <table:table-cell table:style-name="表格1.C4" table:number-columns-spanned="8" office:value-type="string">
            <text:p text:style-name="P9">□有【欄位若不夠，請自行新增】</text:p>
            <text:p text:style-name="P11"><text:span text:style-name="預設段落字型"><text:span text:style-name="T10">1. </text:span></text:span><text:span text:style-name="預設段落字型"><text:span text:style-name="T2">生命科學院：補助</text:span></text:span><text:span text:style-name="預設段落字型"><text:span text:style-name="T5">　　　　</text:span></text:span><text:span text:style-name="預設段落字型"><text:span text:style-name="T2">元（新臺幣）</text:span></text:span></text:p>
            <text:p text:style-name="P11"><text:span text:style-name="預設段落字型"><text:span text:style-name="T10">2. </text:span></text:span><text:span text:style-name="預設段落字型"><text:span text:style-name="T2">科　技　部：補助</text:span></text:span><text:span text:style-name="預設段落字型"><text:span text:style-name="T5">　　　　</text:span></text:span><text:span text:style-name="預設段落字型"><text:span text:style-name="T2">元（新臺幣）</text:span></text:span></text:p>
            <text:p text:style-name="P11"><text:span text:style-name="預設段落字型"><text:span text:style-name="T10">3. </text:span></text:span><text:span text:style-name="預設段落字型"><text:span text:style-name="T2">中央研究院：補助</text:span></text:span><text:span text:style-name="預設段落字型"><text:span text:style-name="T5">　　　　</text:span></text:span><text:span text:style-name="預設段落字型"><text:span text:style-name="T2">元（新臺幣）</text:span></text:span></text:p>
            <text:p text:style-name="P11"><text:span text:style-name="預設段落字型"><text:span text:style-name="T10">4. </text:span></text:span><text:span text:style-name="預設段落字型"><text:span text:style-name="T2">其他單位：</text:span></text:span><text:span text:style-name="預設段落字型"><text:span text:style-name="T5">　　　　　　　</text:span></text:span><text:span text:style-name="預設段落字型"><text:span text:style-name="T2">補助</text:span></text:span><text:span text:style-name="預設段落字型"><text:span text:style-name="T5">　　　　</text:span></text:span><text:span text:style-name="預設段落字型"><text:span text:style-name="T2">元（新臺幣）</text:span></text:span></text:p>
            <text:p text:style-name="P9"/>
            <text:p text:style-name="P12"><text:span text:style-name="預設段落字型"><text:span text:style-name="T2">□無其他單位補助，本案僅獲得本院補助經費</text:span></text:span><text:span text:style-name="預設段落字型"><text:span text:style-name="T5">　　　　</text:span></text:span><text:span text:style-name="預設段落字型"><text:span text:style-name="T2">元（新臺幣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3"><text:span text:style-name="預設段落字型"><text:span text:style-name="T6">成果概述（</text:span></text:span><text:span text:style-name="預設段落字型"><text:span text:style-name="T11">300至500</text:span></text:span><text:span text:style-name="預設段落字型"><text:span text:style-name="T6">字，中英文不限）</text:span></text:span><text:span text:style-name="預設段落字型"><text:span text:style-name="T2">按院方規定，內容須包括：</text:span></text:span><text:span text:style-name="預設段落字型"><text:span text:style-name="T10">一、</text:span></text:span><text:span text:style-name="預設段落字型"><text:span text:style-name="T2">參加會議經過</text:span></text:span><text:span text:style-name="預設段落字型"><text:span text:style-name="T10">；二、</text:span></text:span><text:span text:style-name="預設段落字型"><text:span text:style-name="T2">與會心得</text:span></text:span><text:span text:style-name="預設段落字型"><text:span text:style-name="T10">；三、</text:span></text:span><text:span text:style-name="預設段落字型"><text:span text:style-name="T2">建議</text:span></text:span><text:span text:style-name="預設段落字型"><text:span text:style-name="T10">；四、</text:span></text:span><text:span text:style-name="預設段落字型"><text:span text:style-name="T2">攜回資料名稱及內容</text:span></text:span><text:span text:style-name="預設段落字型"><text:span text:style-name="T10">；五、</text:span></text:span><text:span text:style-name="預設段落字型"><text:span text:style-name="T2">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"/>
            <text:p text:style-name="P5"/>
            <text:p text:style-name="P5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6" table:number-columns-spanned="9" office:value-type="string">
            <text:p text:style-name="P9">（續上頁）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><text:span text:style-name="預設段落字型"><text:span text:style-name="T1">填寫日期：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_20_2"><text:span text:style-name="預設段落字型"><text:span text:style-name="T12">備註：</text:span></text:span><text:span text:style-name="預設段落字型"><text:span text:style-name="T13">本表</text:span></text:span><text:span text:style-name="預設段落字型"><text:span text:style-name="T14">(</text:span></text:span><text:span text:style-name="預設段落字型"><text:span text:style-name="T15">odt</text:span></text:span><text:span text:style-name="預設段落字型"><text:span text:style-name="T14">)</text:span></text:span><text:span text:style-name="預設段落字型"><text:span text:style-name="T12">及</text:span></text:span><text:span text:style-name="預設段落字型"><text:span text:style-name="T13">照片</text:span></text:span><text:span text:style-name="預設段落字型"><text:span text:style-name="T12">電子檔，請以獨立附件形式寄送至：</text:span></text:span></text:p>
      <text:p text:style-name="本文_20_2"><text:span text:style-name="預設段落字型"><text:span text:style-name="T12">本院國際學術交流中心電子信箱：</text:span></text:span><text:a xlink:type="simple" xlink:href="mailto:ntucolsciae@ntu.edu.tw" office:target-frame-name="_top" xlink:show="replace" text:style-name="Internet_20_link" text:visited-style-name="Visited_20_Internet_20_Link"><text:span text:style-name="超連結"><text:span text:style-name="T16">ntucolsciae@ntu.edu.tw</text:span></text:span></text:a></text:p>
      <text:p text:style-name="P15"><text:s text:c="64"/><text:span text:style-name="預設段落字型"><text:span text:style-name="T17"><text:s text:c="3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1pt" style:font-name-asian="標楷體" style:font-family-asian="標楷體" style:font-family-generic-asian="script" style:font-pitch-asian="fixed" style:font-size-asian="21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（108年01月29日修訂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Joe Huang</meta:initial-creator>
    <meta:creation-date>2019-01-29T02:04:00Z</meta:creation-date>
    <dc:date>2019-01-29T10:05:14.174000000</dc:date>
    <meta:print-date>2002-12-10T02:23:00Z</meta:print-date>
    <meta:editing-cycles>3</meta:editing-cycles>
    <meta:editing-duration>PT14S</meta:editing-duration>
    <meta:document-statistic meta:table-count="1" meta:image-count="0" meta:object-count="0" meta:page-count="2" meta:paragraph-count="46" meta:word-count="415" meta:character-count="665" meta:non-whitespace-character-count="496"/>
    <meta:template xlink:type="simple" xlink:actuate="onRequest" xlink:title="" xlink:href="Normal.dotm"/>
  </office:meta>
</office:document-meta>
</file>