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52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5.995cm"/>
    </style:style>
    <style:style style:name="表格1.1" style:family="table-row">
      <style:table-row-properties style:min-row-height="1.42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7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3" style:family="table-row">
      <style:table-row-properties style:min-row-height="0.852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01cm" style:use-optimal-row-height="false"/>
    </style:style>
    <style:style style:name="表格1.5" style:family="table-row">
      <style:table-row-properties style:min-row-height="3.07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21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11.562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margin-top="0.071cm" fo:margin-bottom="0.071cm" loext:contextual-spacing="false" fo:text-align="center" style:justify-single-word="false"/>
    </style:style>
    <style:style style:name="P2" style:family="paragraph" style:parent-style-name="Text_20_body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margin-top="0.071cm" fo:margin-bottom="0.071cm" loext:contextual-spacing="false" fo:text-align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margin-top="0.071cm" fo:margin-bottom="0.071cm" loext:contextual-spacing="false" fo:text-align="justify" style:justify-single-word="false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line-height="0.529cm" style:snap-to-layout-gri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本文" style:master-page-name="MP0">
      <style:paragraph-properties fo:margin-top="0cm" fo:margin-bottom="0.423cm" loext:contextual-spacing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5pt" fo:font-weight="bold" style:font-size-asian="15pt" style:font-weight-asian="bold" style:font-weight-complex="bold"/>
    </style:style>
    <style:style style:name="T4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fo:font-size="15pt" fo:font-weight="bold" style:font-size-asian="15pt" style:font-weight-asian="bold" style:font-weight-complex="bold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weight="bold" style:font-name-asian="標楷體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officeooo:rsid="001fcc00" style:text-underline-mode="continuous" style:text-overline-mode="continuous" style:text-line-through-mode="continuous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1fcc00" style:text-underline-mode="continuous" style:text-overline-mode="continuous" style:text-line-through-mode="continuous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3">國立臺灣大學 生命科學院 </text:span></text:span><text:span text:style-name="預設段落字型"><text:span text:style-name="T4"><text:s/></text:span></text:span><text:span text:style-name="預設段落字型"><text:span text:style-name="T8">教師出國交流經費補助</text:span></text:span><text:span text:style-name="預設段落字型"><text:span text:style-name="T3">《結案</text:span></text:span><text:span text:style-name="預設段落字型"><text:span text:style-name="T8">表</text:span></text:span><text:span text:style-name="預設段落字型"><text:span text:style-name="T3">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2">中文：</text:p>
            <text:p text:style-name="P6"><text:span text:style-name="預設段落字型"><text:span text:style-name="T2">英文：</text:span></text:span></text:p>
          </table:table-cell>
          <table:table-cell table:style-name="表格1.B1" office:value-type="string">
            <text:p text:style-name="P1"><text:span text:style-name="預設段落字型"><text:span text:style-name="T2">系／所</text:span>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2">聯絡方式</text:span></text:span></text:p>
          </table:table-cell>
          <table:table-cell table:style-name="表格1.B2" table:number-columns-spanned="3" office:value-type="string">
            <text:p text:style-name="P7">（辦公室電話）</text:p>
            <text:p text:style-name="P5">（電子信箱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地 點</text:p>
            <text:p text:style-name="P3">（國、州、</text:p>
            <text:p text:style-name="P1"><text:span text:style-name="預設段落字型"><text:span text:style-name="T2">城市及單位</text:span></text:span><text:span text:style-name="預設段落字型"><text:span text:style-name="T5">）</text:span></text:span>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日 <text:s text:c="3"/>期</text:p>
          </table:table-cell>
          <table:table-cell table:style-name="表格1.B3" table:number-columns-spanned="3" office:value-type="string">
            <text:p text:style-name="P13"><text:span text:style-name="預設段落字型"><text:span text:style-name="T2">自　　　年　　　月　　　日至　　　年　　　月　　　日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經 費 來 源</text:p>
          </table:table-cell>
          <table:table-cell table:style-name="表格1.B5" table:number-columns-spanned="3" office:value-type="string">
            <text:p text:style-name="P9">□有【欄位若不夠，請自行新增】</text:p>
            <text:p text:style-name="P14"><text:span text:style-name="預設段落字型"><text:span text:style-name="T9">1. </text:span></text:span><text:span text:style-name="預設段落字型"><text:span text:style-name="T2">生命科學院：補助</text:span></text:span><text:span text:style-name="預設段落字型"><text:span text:style-name="T6">　　　　</text:span></text:span><text:span text:style-name="預設段落字型"><text:span text:style-name="T2">元（新臺幣）</text:span></text:span></text:p>
            <text:p text:style-name="P14"><text:span text:style-name="預設段落字型"><text:span text:style-name="T9">2. </text:span></text:span><text:span text:style-name="預設段落字型"><text:span text:style-name="T2">科　技　部：補助</text:span></text:span><text:span text:style-name="預設段落字型"><text:span text:style-name="T6">　　　　</text:span></text:span><text:span text:style-name="預設段落字型"><text:span text:style-name="T2">元（新臺幣）</text:span></text:span></text:p>
            <text:p text:style-name="P14"><text:span text:style-name="預設段落字型"><text:span text:style-name="T9">3. </text:span></text:span><text:span text:style-name="預設段落字型"><text:span text:style-name="T2">中央研究院：補助</text:span></text:span><text:span text:style-name="預設段落字型"><text:span text:style-name="T6">　　　　</text:span></text:span><text:span text:style-name="預設段落字型"><text:span text:style-name="T2">元（新臺幣）</text:span></text:span></text:p>
            <text:p text:style-name="P14"><text:span text:style-name="預設段落字型"><text:span text:style-name="T9">4. </text:span></text:span><text:span text:style-name="預設段落字型"><text:span text:style-name="T2">其他單位：</text:span></text:span><text:span text:style-name="預設段落字型"><text:span text:style-name="T6">　　　　　　　</text:span></text:span><text:span text:style-name="預設段落字型"><text:span text:style-name="T2">補助</text:span></text:span><text:span text:style-name="預設段落字型"><text:span text:style-name="T6">　　　　</text:span></text:span><text:span text:style-name="預設段落字型"><text:span text:style-name="T2">元（新臺幣）</text:span></text:span></text:p>
            <text:p text:style-name="P9"/>
            <text:p text:style-name="P14"><text:span text:style-name="預設段落字型"><text:span text:style-name="T2">□無其他單位補助，本案僅獲得本院補助經費</text:span></text:span><text:span text:style-name="預設段落字型"><text:span text:style-name="T6">　　　　</text:span></text:span><text:span text:style-name="預設段落字型"><text:span text:style-name="T2">元（新臺幣）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5"><text:span text:style-name="預設段落字型"><text:span text:style-name="T7">成果概述（</text:span></text:span><text:span text:style-name="預設段落字型"><text:span text:style-name="T10">300至500</text:span></text:span><text:span text:style-name="預設段落字型"><text:span text:style-name="T7">字，中英文不限）</text:span></text:span><text:span text:style-name="預設段落字型"><text:span text:style-name="T2">按院方規定，內容須包括：</text:span></text:span><text:span text:style-name="預設段落字型"><text:span text:style-name="T9">一、</text:span></text:span><text:span text:style-name="預設段落字型"><text:span text:style-name="T2">參與經過</text:span></text:span><text:span text:style-name="預設段落字型"><text:span text:style-name="T9">；二、</text:span></text:span><text:span text:style-name="預設段落字型"><text:span text:style-name="T2">交流心得</text:span></text:span><text:span text:style-name="預設段落字型"><text:span text:style-name="T9">；三、</text:span></text:span><text:span text:style-name="預設段落字型"><text:span text:style-name="T2">建議</text:span></text:span><text:span text:style-name="預設段落字型"><text:span text:style-name="T9">；四、</text:span></text:span><text:span text:style-name="預設段落字型"><text:span text:style-name="T2">攜回資料名稱及內容</text:span></text:span><text:span text:style-name="預設段落字型"><text:span text:style-name="T9">；五、</text:span></text:span><text:span text:style-name="預設段落字型"><text:span text:style-name="T2">其他。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8" table:number-columns-spanned="4" office:value-type="string">
            <text:p text:style-name="P10">（續上頁）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1">填寫日期：　　年　　月　　日</text:p>
          </table:table-cell>
          <table:covered-table-cell/>
          <table:covered-table-cell/>
          <table:covered-table-cell/>
        </table:table-row>
      </table:table>
      <text:p text:style-name="本文_20_2"><text:span text:style-name="預設段落字型"><text:span text:style-name="T11">備註：</text:span></text:span><text:span text:style-name="預設段落字型"><text:span text:style-name="T12">本表(</text:span></text:span><text:span text:style-name="預設段落字型"><text:span text:style-name="T15">odt</text:span></text:span><text:span text:style-name="預設段落字型"><text:span text:style-name="T13">)</text:span></text:span><text:span text:style-name="預設段落字型"><text:span text:style-name="T11">及</text:span></text:span><text:span text:style-name="預設段落字型"><text:span text:style-name="T12">照片</text:span></text:span><text:span text:style-name="預設段落字型"><text:span text:style-name="T11">電子檔，請以獨立附件形式寄送至：</text:span></text:span></text:p>
      <text:p text:style-name="本文_20_2"><text:span text:style-name="預設段落字型"><text:span text:style-name="T11">本院國際學術交流中心電子信箱：</text:span></text:span><text:a xlink:type="simple" xlink:href="mailto:ntucolsciae@ntu.edu.tw" office:target-frame-name="_top" xlink:show="replace" text:style-name="Internet_20_link" text:visited-style-name="Visited_20_Internet_20_Link"><text:span text:style-name="超連結"><text:span text:style-name="T14">ntucolsciae@ntu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21pt" style:font-name-asian="標楷體" style:font-family-asian="標楷體" style:font-family-generic-asian="script" style:font-pitch-asian="fixed" style:font-size-asian="21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本文_20_2_20_字元" style:display-name="本文 2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（108年01月29日修訂）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subject/>
    <meta:initial-creator>Joe Huang</meta:initial-creator>
    <meta:creation-date>2019-01-29T01:14:00Z</meta:creation-date>
    <dc:date>2019-01-29T09:26:24.488000000</dc:date>
    <meta:print-date>2002-12-10T02:23:00Z</meta:print-date>
    <meta:editing-cycles>4</meta:editing-cycles>
    <meta:editing-duration>PT1M37S</meta:editing-duration>
    <meta:document-statistic meta:table-count="1" meta:image-count="0" meta:object-count="0" meta:page-count="2" meta:paragraph-count="25" meta:word-count="305" meta:character-count="410" meta:non-whitespace-character-count="342"/>
    <meta:template xlink:type="simple" xlink:actuate="onRequest" xlink:title="" xlink:href="Normal.dotm"/>
  </office:meta>
</office:document-meta>
</file>