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6.7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958cm"/>
    </style:style>
    <style:style style:name="表格1.1" style:family="table-row">
      <style:table-row-properties style:min-row-height="1.57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7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0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2.88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0.87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9.32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top="0.071cm" fo:margin-bottom="0.071cm" loext:contextual-spacing="false"/>
    </style:style>
    <style:style style:name="P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SimSun" style:language-asian="zh" style:country-asian="CN" style:font-size-complex="12pt"/>
    </style:style>
    <style:style style:name="P5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size-complex="12pt"/>
    </style:style>
    <style:style style:name="P6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7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-asian="標楷體" style:language-asian="zh" style:country-asian="CN" style:font-size-complex="12pt"/>
    </style:style>
    <style:style style:name="P8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fo:margin-left="0cm" fo:margin-right="0.212cm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本文" style:master-page-name="MP0">
      <style:paragraph-properties fo:margin-top="0cm" fo:margin-bottom="0.423cm" loext:contextual-spacing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5pt" fo:font-weight="bold" style:font-size-asian="15pt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fo:font-size="15pt" fo:font-weight="bold" style:font-size-asian="15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0e3be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4">國立臺灣大學 生命科學院 邀請國外</text:span></text:span><text:span text:style-name="預設段落字型"><text:span text:style-name="T8">學者來訪經費補助</text:span></text:span><text:span text:style-name="預設段落字型"><text:span text:style-name="T4">《結案</text:span></text:span><text:span text:style-name="預設段落字型"><text:span text:style-name="T8">表</text:span></text:span><text:span text:style-name="預設段落字型"><text:span text:style-name="T4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訪問人</text:p>
            <text:p text:style-name="P2">姓名</text:p>
          </table:table-cell>
          <table:covered-table-cell/>
          <table:table-cell table:style-name="表格1.C1" office:value-type="string">
            <text:p text:style-name="P1"><text:span text:style-name="預設段落字型"><text:span text:style-name="T3">中文：</text:span></text:span></text:p>
            <text:p text:style-name="P1"><text:span text:style-name="預設段落字型"><text:span text:style-name="T3">英文：</text:span></text:span></text:p>
          </table:table-cell>
          <table:table-cell table:style-name="表格1.C1" office:value-type="string">
            <text:p text:style-name="P2">訪問人</text:p>
            <text:p text:style-name="P6"><text:span text:style-name="預設段落字型"><text:span text:style-name="T3">國籍別</text:span>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>訪問人所屬</text:p>
            <text:p text:style-name="P2">學校／機構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2">訪問人</text:p>
            <text:p text:style-name="P2">職稱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2">申請人姓名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2">申請人系所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2">申請人</text:p>
            <text:p text:style-name="P2">連絡方式</text:p>
          </table:table-cell>
          <table:covered-table-cell/>
          <table:table-cell table:style-name="表格1.C4" office:value-type="string">
            <text:p text:style-name="P3">辦公室電話：</text:p>
          </table:table-cell>
          <table:table-cell table:style-name="表格1.D4" office:value-type="string">
            <text:p text:style-name="P6"><text:span text:style-name="預設段落字型"><text:span text:style-name="T3">申請人</text:span></text:span></text:p>
            <text:p text:style-name="P8">E-mail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2">來 訪 日 期</text:p>
          </table:table-cell>
          <table:covered-table-cell/>
          <table:table-cell table:style-name="表格1.C5" table:number-columns-spanned="3" office:value-type="string">
            <text:p text:style-name="P11">自　　　年　　　月　　　日至　　　年　　　月　　　日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經 費 來 源</text:p>
          </table:table-cell>
          <table:table-cell table:style-name="表格1.E3" table:number-columns-spanned="4" office:value-type="string">
            <text:p text:style-name="P12">□有【欄位若不夠，請自行新增】</text:p>
            <text:p text:style-name="P14"><text:span text:style-name="預設段落字型"><text:span text:style-name="T10">1. </text:span></text:span><text:span text:style-name="預設段落字型"><text:span text:style-name="T3">生命科學院：補助</text:span></text:span><text:span text:style-name="預設段落字型"><text:span text:style-name="T6">　　　　</text:span></text:span><text:span text:style-name="預設段落字型"><text:span text:style-name="T3">元（新臺幣）</text:span></text:span></text:p>
            <text:p text:style-name="P14"><text:span text:style-name="預設段落字型"><text:span text:style-name="T10">2. </text:span></text:span><text:span text:style-name="預設段落字型"><text:span text:style-name="T3">科　技　部：補助</text:span></text:span><text:span text:style-name="預設段落字型"><text:span text:style-name="T6">　　　　</text:span></text:span><text:span text:style-name="預設段落字型"><text:span text:style-name="T3">元（新臺幣）</text:span></text:span></text:p>
            <text:p text:style-name="P14"><text:span text:style-name="預設段落字型"><text:span text:style-name="T10">3. </text:span></text:span><text:span text:style-name="預設段落字型"><text:span text:style-name="T3">中央研究院：補助</text:span></text:span><text:span text:style-name="預設段落字型"><text:span text:style-name="T6">　　　　</text:span></text:span><text:span text:style-name="預設段落字型"><text:span text:style-name="T3">元（新臺幣）</text:span></text:span></text:p>
            <text:p text:style-name="P14"><text:span text:style-name="預設段落字型"><text:span text:style-name="T10">4. </text:span></text:span><text:span text:style-name="預設段落字型"><text:span text:style-name="T3">其他單位：</text:span></text:span><text:span text:style-name="預設段落字型"><text:span text:style-name="T6">　　　　　　　</text:span></text:span><text:span text:style-name="預設段落字型"><text:span text:style-name="T3">補助</text:span></text:span><text:span text:style-name="預設段落字型"><text:span text:style-name="T6">　　　　</text:span></text:span><text:span text:style-name="預設段落字型"><text:span text:style-name="T3">元（新臺幣）</text:span></text:span></text:p>
            <text:p text:style-name="P12"/>
            <text:p text:style-name="P14"><text:span text:style-name="預設段落字型"><text:span text:style-name="T3">□無其他單位補助，本案僅獲得本院補助經費</text:span></text:span><text:span text:style-name="預設段落字型"><text:span text:style-name="T6">　　　　</text:span></text:span><text:span text:style-name="預設段落字型"><text:span text:style-name="T3">元（新臺幣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交 流 方 式</text:p>
          </table:table-cell>
          <table:covered-table-cell/>
          <table:table-cell table:style-name="表格1.E2" table:number-columns-spanned="3" office:value-type="string">
            <text:p text:style-name="Text_20_body"><text:span text:style-name="預設段落字型"><text:span text:style-name="T1">□到院演講：題目</text:span></text:span><text:span text:style-name="預設段落字型"><text:span text:style-name="T5">　　　　　　　　　　　　　　　　</text:span></text:span></text:p>
            <text:p text:style-name="Text_20_body"><text:span text:style-name="預設段落字型"><text:span text:style-name="T1">□授課：課程名稱</text:span></text:span><text:span text:style-name="預設段落字型"><text:span text:style-name="T5">　　　　　　　　　　　　　　　　</text:span></text:span></text:p>
            <text:p text:style-name="Text_20_body"><text:span text:style-name="預設段落字型"><text:span text:style-name="T1">□參加國際研討會：□ </text:span></text:span><text:span text:style-name="預設段落字型"><text:span text:style-name="T9">Keynote Speaker</text:span></text:span><text:span text:style-name="預設段落字型"><text:span text:style-name="T1"> ；□ </text:span></text:span><text:span text:style-name="預設段落字型"><text:span text:style-name="T9">Invited Speaker</text:span></text:span></text:p>
            <text:p text:style-name="Text_20_body"><text:span text:style-name="預設段落字型"><text:span text:style-name="T1">　演講題目</text:span></text:span><text:span text:style-name="預設段落字型"><text:span text:style-name="T5">　　　　　　　　　　　　　　　　　　　</text:span></text:span></text:p>
            <text:p text:style-name="P10">□其他（請說明）：</text:p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預設段落字型"><text:span text:style-name="T7">成果概述（</text:span></text:span><text:span text:style-name="預設段落字型"><text:span text:style-name="T11">300至500</text:span></text:span><text:span text:style-name="預設段落字型"><text:span text:style-name="T7">字，中英文不限）</text:span></text:span><text:span text:style-name="預設段落字型"><text:span text:style-name="T3">按院方規定，內容須包括：</text:span></text:span><text:span text:style-name="預設段落字型"><text:span text:style-name="T10">一、與本院相關領域研究提升之相關聯性；二、是否有後續合作之計畫，如雙邊合作研究、雙方人員互訪等；三、與校方邁向頂尖大學目標之相關性；四、建議；五、</text:span></text:span><text:span text:style-name="預設段落字型"><text:span text:style-name="T3">其他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table:number-columns-spanned="5" office:value-type="string">
            <text:p text:style-name="P13">（續上頁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pan text:style-name="預設段落字型"><text:span text:style-name="T1">填寫日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_20_2"><text:span text:style-name="預設段落字型"><text:span text:style-name="T12">備註：</text:span></text:span><text:span text:style-name="預設段落字型"><text:span text:style-name="T13">本表</text:span></text:span><text:span text:style-name="預設段落字型"><text:span text:style-name="T14">(</text:span></text:span><text:span text:style-name="預設段落字型"><text:span text:style-name="T15">odt</text:span></text:span><text:span text:style-name="預設段落字型"><text:span text:style-name="T14">)</text:span></text:span><text:span text:style-name="預設段落字型"><text:span text:style-name="T12">及</text:span></text:span><text:span text:style-name="預設段落字型"><text:span text:style-name="T13">照片</text:span></text:span><text:span text:style-name="預設段落字型"><text:span text:style-name="T12">電子檔，請以獨立附件形式請寄送至：</text:span></text:span></text:p>
      <text:p text:style-name="本文_20_2"><text:span text:style-name="預設段落字型"><text:span text:style-name="T12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6">ntucolsciae@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</text:span></text:span><text:span text:style-name="預設段落字型"><text:span text:style-name="MT2">29</text:span></text:span><text:span text:style-name="預設段落字型"><text:span text:style-name="MT1">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1:20:00Z</meta:creation-date>
    <dc:date>2019-01-29T09:21:55.224000000</dc:date>
    <meta:print-date>2007-04-09T02:20:00Z</meta:print-date>
    <meta:editing-cycles>3</meta:editing-cycles>
    <meta:editing-duration>PT46S</meta:editing-duration>
    <meta:document-statistic meta:table-count="1" meta:image-count="0" meta:object-count="0" meta:page-count="2" meta:paragraph-count="39" meta:word-count="419" meta:character-count="610" meta:non-whitespace-character-count="485"/>
    <meta:template xlink:type="simple" xlink:actuate="onRequest" xlink:title="" xlink:href="Normal.dotm"/>
  </office:meta>
</office:document-meta>
</file>