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beccc"/>
      <style:paragraph-properties fo:margin-left="0cm" fo:margin-right="0cm" fo:orphans="2" fo:widows="2" fo:text-indent="-0.635cm" style:auto-text-indent="false" fo:background-color="#fbeccc"/>
    </style:style>
    <style:style style:name="P3" style:family="paragraph" style:parent-style-name="Standard">
      <loext:graphic-properties draw:fill="solid" draw:fill-color="#fbeccc"/>
      <style:paragraph-properties fo:orphans="2" fo:widows="2" fo:background-color="#fbeccc"/>
    </style:style>
    <style:style style:name="T1" style:family="text">
      <style:text-properties fo:color="#1f497d" loext:opacity="100%" style:font-name="新細明體" style:letter-kerning="false" fo:background-color="#ffff00" loext:char-shading-value="0" style:font-name-asian="新細明體1" style:font-name-complex="Calibri1"/>
    </style:style>
    <style:style style:name="T2" style:family="text">
      <style:text-properties fo:color="#ff0000" loext:opacity="100%" style:font-name="新細明體" fo:font-weight="bold" style:letter-kerning="false" fo:background-color="#ffff00" loext:char-shading-value="0" style:font-name-asian="新細明體1" style:font-weight-asian="bold" style:font-name-complex="Calibri1" style:font-weight-complex="bold"/>
    </style:style>
    <style:style style:name="T3" style:family="text">
      <style:text-properties fo:color="#ff0000" loext:opacity="100%" style:font-name="Calibri" fo:font-weight="bold" style:letter-kerning="false" fo:background-color="#ffff00" loext:char-shading-value="0" style:font-name-asian="新細明體1" style:font-weight-asian="bold" style:font-name-complex="Calibri1" style:font-weight-complex="bold"/>
    </style:style>
    <style:style style:name="T4" style:family="text">
      <style:text-properties fo:color="#000000" loext:opacity="100%" style:font-name="Calibri" style:letter-kerning="false" style:font-name-asian="新細明體1" style:font-name-complex="Calibri1"/>
    </style:style>
    <style:style style:name="T5" style:family="text">
      <style:text-properties fo:color="#996c00" loext:opacity="100%" style:font-name="Symbol" fo:font-size="10pt" style:letter-kerning="false" fo:background-color="#fbeccc" loext:char-shading-value="0" style:font-name-asian="新細明體1" style:font-size-asian="10pt" style:font-name-complex="Calibri1" style:font-size-complex="10pt"/>
    </style:style>
    <style:style style:name="T6" style:family="text">
      <style:text-properties fo:color="#996c00" loext:opacity="100%" style:font-name="Symbol" style:letter-kerning="false" fo:background-color="#fbeccc" loext:char-shading-value="0" style:font-name-asian="新細明體1" style:font-name-complex="Calibri1"/>
    </style:style>
    <style:style style:name="T7" style:family="text">
      <style:text-properties fo:color="#996c00" loext:opacity="100%" style:font-name="新細明體" fo:font-size="11.5pt" style:letter-kerning="false" fo:background-color="#fbeccc" loext:char-shading-value="0" style:font-name-asian="新細明體1" style:font-size-asian="11.5pt" style:font-name-complex="Calibri1" style:font-size-complex="11.5pt"/>
    </style:style>
    <style:style style:name="T8" style:family="text">
      <style:text-properties fo:color="#996c00" loext:opacity="100%" style:font-name="Times New Roman" fo:font-size="11.5pt" style:letter-kerning="false" fo:background-color="#fbeccc" loext:char-shading-value="0" style:font-name-asian="新細明體1" style:font-size-asian="11.5pt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臺大佛學研究中心捐款方式</text:p>
      <text:p text:style-name="Standard"/>
      <text:p text:style-name="P1"><text:span text:style-name="T1">若有</text:span><text:span text:style-name="T2">臺灣稅款</text:span><text:span text:style-name="T1">抵免需求，則需填寫</text:span><text:span text:style-name="T2">附件捐款單</text:span><text:span text:style-name="T3">(</text:span><text:span text:style-name="T2">抵免臺灣稅款</text:span><text:span text:style-name="T3">)</text:span><text:span text:style-name="T1">，並請捐款方匯款至以下玉山銀行帳戶：</text:span></text:p>
      <text:p text:style-name="P2"><text:span text:style-name="T5"></text:span><text:span text:style-name="T6"></text:span><text:span text:style-name="T7">銀行：玉山銀行營業部</text:span><text:span text:style-name="T8">(</text:span><text:span text:style-name="T7">代號：</text:span><text:span text:style-name="T8">808)</text:span></text:p>
      <text:p text:style-name="P2"><text:span text:style-name="T5"></text:span><text:span text:style-name="T6"></text:span><text:span text:style-name="T7">戶名：國立臺灣大學</text:span><text:span text:style-name="T8">427</text:span><text:span text:style-name="T7">專戶</text:span></text:p>
      <text:p text:style-name="P2"><text:span text:style-name="T5"></text:span><text:span text:style-name="T6"></text:span><text:span text:style-name="T7">帳號：</text:span><text:span text:style-name="T8">0015951000058</text:span></text:p>
      <text:p text:style-name="P2"><text:span text:style-name="T5"></text:span><text:bookmark text:name="_GoBack"/><text:span text:style-name="T7">其他指定用途：文學院佛學研究中心專用款 93F007</text:span></text:p>
      <text:p text:style-name="P3"><text:span text:style-name="T8">Beneficiary's Bank Name:E.SUN COMMERCIAL BANK,LTD.BUSINESS DIVISION</text:span></text:p>
      <text:p text:style-name="P3"><text:span text:style-name="T8">SWIFT CODE</text:span><text:span text:style-name="T7">：</text:span><text:span text:style-name="T8">ESUNTWTP</text:span></text:p>
      <text:p text:style-name="P3"><text:span text:style-name="T8">Beneficiary's Name:National Taiwan University</text:span></text:p>
      <text:p text:style-name="P3"><text:span text:style-name="T8">Beneficiary's Account Number</text:span><text:span text:style-name="T7">：</text:span><text:span text:style-name="T8">0015951000058</text:span></text:p>
      <text:p text:style-name="P3"><text:span text:style-name="T8">Others:93F007</text:span></text:p>
      <text:p text:style-name="P3"><text:span text:style-name="T8">Beneficiary's Account Address</text:span><text:span text:style-name="T7">：</text:span><text:span text:style-name="T8">No.1, Sec.4, RooseveltRd., Taipei, Taiwan, R.O.C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Quote" style:family="paragraph" style:parent-style-name="Standard" style:next-style-name="Standard" loext:linked-style-name="引文_20_字元" style:auto-update="true">
      <style:paragraph-properties style:line-height-at-least="0.423cm" fo:orphans="2" fo:widows="2"/>
    </style:style>
    <style:style style:name="Default_20_Paragraph_20_Font" style:display-name="Default Paragraph Font" style:family="text"/>
    <style:style style:name="引文_20_字元" style:display-name="引文 字元" style:family="text" style:parent-style-name="Default_20_Paragraph_20_Font" loext:linked-style-name="Quot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eng-Hsin Hsu</meta:initial-creator>
    <dc:creator>Sheng-Hsin Hsu</dc:creator>
    <meta:editing-cycles>1</meta:editing-cycles>
    <meta:creation-date>2020-12-06T01:43:00</meta:creation-date>
    <dc:date>2020-12-06T01:46:00</dc:date>
    <meta:editing-duration>PT3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2" meta:word-count="170" meta:character-count="428" meta:non-whitespace-character-count="409"/>
    <meta:user-defined meta:name="AppVersion">16.0000</meta:user-defined>
    <meta:template xlink:type="simple" xlink:actuate="onRequest" xlink:title="Normal.dotm" xlink:href=""/>
  </office:meta>
</office:document-meta>
</file>