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1666in" fo:text-indent="0.08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2.143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8763in"/>
    </style:style>
    <style:style style:name="Table20" style:family="table">
      <style:table-properties style:width="6.7951in" fo:margin-left="0in" table:align="left"/>
    </style:style>
    <style:style style:name="TableRow26" style:family="table-row">
      <style:table-row-properties style:min-row-height="0.3736in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" style:family="table-row">
      <style:table-row-properties style:min-row-height="0.7888in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widows="2" fo:orphans="2" fo:text-align="center" fo:margin-top="0.0333in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364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1951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margin-top="0.1666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0" style:family="table-row">
      <style:table-row-properties style:min-row-height="0.7868in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margin-top="0.1666in" fo:text-indent="0.083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90" style:family="table-column">
      <style:table-column-properties style:column-width="2.6395in"/>
    </style:style>
    <style:style style:name="TableColumn91" style:family="table-column">
      <style:table-column-properties style:column-width="3.9375in"/>
    </style:style>
    <style:style style:name="Table89" style:family="table">
      <style:table-properties style:width="6.577in" fo:margin-left="0in" table:align="left"/>
    </style:style>
    <style:style style:name="TableRow92" style:family="table-row">
      <style:table-row-properties style:min-row-height="0.2347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justify" fo:text-indent="0.0833in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9" style:family="table-row">
      <style:table-row-properties style:min-row-height="1.0222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justify" fo:text-indent="0.1666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margin-top="0.1666in" fo:margin-left="0.1666in" fo:text-indent="-0.068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112" style:parent-style-name="內文" style:family="paragraph">
      <style:paragraph-properties fo:widows="2" fo:orphans="2" fo:margin-top="0.1666in" fo:margin-left="0.1666in" fo:text-indent="-0.068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113" style:parent-style-name="內文" style:family="paragraph">
      <style:paragraph-properties fo:widows="2" fo:orphans="2" fo:margin-top="0.1666in" fo:margin-left="0.1666in" fo:text-indent="-0.0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</office:automatic-styles>
  <office:body>
    <office:text text:use-soft-page-breaks="true">
      <text:p text:style-name="P1">國立臺灣大學生化科技學系傑出系友舉薦表</text:p>
      <text:p text:style-name="P2"><text:span text:style-name="T3">(遴選委員、</text:span><text:span text:style-name="T4">系</text:span><text:span text:style-name="T5">友會</text:span><text:span text:style-name="T6">理事長</text:span><text:span text:style-name="T7">用)</text:span></text:p>
      <text:p text:style-name="P8"><text:span text:style-name="T9">一、受舉薦人基本資料</text:span><text:span text:style-name="T10"><text:s/></text:span><text:span text:style-name="T11"> </text:span><text:span text:style-name="T12">                         </text:span><text:span text:style-name="T13">填表日期：</text:span><text:span text:style-name="T14"> <text:s/></text:span><text:span text:style-name="T15">年</text:span><text:span text:style-name="T16">   <text:s/></text:span><text:span text:style-name="T17">月</text:span><text:span text:style-name="T18">   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/> <text:s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<text:span text:style-name="T37">學</text:span><text:span text:style-name="T38"><text:s/></text:span><text:span text:style-name="T39">經</text:span><text:span text:style-name="T40"><text:s/></text:span><text:span text:style-name="T41">歷</text:span></text:p>
          </table:table-cell>
          <table:table-cell table:style-name="TableCell42">
            <text:p text:style-name="P43"><text:span text:style-name="T44">畢業系（所）</text:span></text:p>
          </table:table-cell>
          <table:table-cell table:style-name="TableCell45">
            <text:p text:style-name="P46"><text:span text:style-name="T47">□</text:span><text:span text:style-name="T48">農化系</text:span></text:p>
            <text:p text:style-name="P49"><text:span text:style-name="T50">□</text:span><text:span text:style-name="T51">微生物與生化學研究所</text:span><text:span text:style-name="T52"><text:s/></text:span></text:p>
            <text:p text:style-name="P53"><text:span text:style-name="T54">□</text:span><text:span text:style-name="T55">生技系</text:span></text:p>
          </table:table-cell>
          <table:table-cell table:style-name="TableCell56">
            <text:p text:style-name="P57">畢業年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現</text:span><text:span text:style-name="T65">       <text:s/></text:span><text:span text:style-name="T66">職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其他學經歷（簡述）：</text:span>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二、傑出事蹟</text:span><text:span text:style-name="T79">（本表可自行延伸接續，以不超過2000字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><text:span text:style-name="T84">三、</text:span><text:span text:style-name="T85">遴選</text:span><text:span text:style-name="T86">委員、</text:span><text:span text:style-name="T87">系</text:span><text:span text:style-name="T88">友會理事長舉薦資料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舉薦意見</text:span></text:p>
          </table:table-cell>
          <table:table-cell table:style-name="TableCell96">
            <text:p text:style-name="P97"><text:span text:style-name="T98">簽名欄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極力</text:span><text:span text:style-name="T104">推薦</text:span><text:span text:style-name="T105"><text:s/>   <text:s/></text:span><text:span text:style-name="T106">□</text:span><text:span text:style-name="T107">推薦</text:span><text:span text:style-name="T108">      </text:span></text:p>
          </table:table-cell>
          <table:table-cell table:style-name="TableCell109">
            <text:p text:style-name="P110"/>
          </table:table-cell>
        </table:table-row>
      </table:table>
      <text:p text:style-name="P111">附註：</text:p>
      <text:p text:style-name="P112">1.<text:s/>為避免困擾，舉薦過程必須保密，且舉薦人或舉薦單位不可事先告知或徵詢當事人。</text:p>
      <text:p text:style-name="P113"><text:span text:style-name="T114">2.</text:span><text:span text:style-name="T115"><text:s/></text:span><text:span text:style-name="T116">本表請於</text:span><text:span text:style-name="T117">5</text:span><text:span text:style-name="T118">月3</text:span><text:span text:style-name="T119">1</text:span><text:span text:style-name="T120">日</text:span><text:span text:style-name="T121">以前送</text:span><text:span text:style-name="T122">生技系辦公室</text:span><text:span text:style-name="T123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趙鴻宇</dc:creator>
    <meta:creation-date>2024-04-25T01:35:00Z</meta:creation-date>
    <dc:date>2024-04-25T01:35:00Z</dc:date>
    <meta:print-date>2024-03-29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