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Web" style:family="paragraph">
      <style:paragraph-properties fo:text-align="center" fo:margin-top="0.0833in" fo:margin-bottom="0.1666in" fo:line-height="0.2777in" fo:margin-left="0.125in" fo:margin-right="0.062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Web" style:family="paragraph">
      <style:paragraph-properties fo:line-height="0.2777in" fo:margin-left="1.3951in" fo:margin-right="-0.043in" fo:text-indent="-1.39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A50021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margin-top="0in" fo:margin-bottom="0in" fo:line-height="0.2777in" fo:margin-left="0.5in" fo:margin-right="-0.043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A50021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P23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4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5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P32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P37" style:parent-style-name="內文Web" style:family="paragraph">
      <style:paragraph-properties fo:margin-bottom="0.4166in" fo:line-height="0.2777in" fo:margin-left="1.3937in" fo:margin-right="-0.043in" fo:text-indent="-1.393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T46" style:parent-style-name="預設段落字型" style:family="text">
      <style:text-properties style:font-name="Times New Roman" style:font-name-asian="標楷體" style:font-name-complex="Times New Roman"/>
    </style:style>
    <style:style style:name="T47" style:parent-style-name="預設段落字型" style:family="text">
      <style:text-properties style:font-name="Times New Roman" style:font-name-asian="標楷體" style:font-name-complex="Times New Roman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P51" style:parent-style-name="內文Web" style:family="paragraph">
      <style:paragraph-properties fo:text-align="center" fo:margin-top="0.25in" fo:margin-bottom="0.25in" fo:line-height="0.2777in" fo:margin-left="0.1256in" fo:margin-right="0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52" style:parent-style-name="內文Web" style:family="paragraph">
      <style:paragraph-properties fo:margin-top="0.0625in" fo:margin-bottom="0.0625in" fo:line-height="0.2777in" fo:margin-left="0.75in" fo:margin-right="-0.043in" fo:text-indent="-0.75in">
        <style:tab-stops/>
      </style:paragraph-properties>
      <style:text-properties style:font-name="Times New Roman" style:font-name-asian="標楷體" style:font-name-complex="Times New Roman"/>
    </style:style>
    <style:style style:name="P53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54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55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 fo:color="#A50021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Times New Roman" style:font-name-asian="標楷體" style:font-name-complex="Times New Roman" fo:color="#A50021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P66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68" style:parent-style-name="預設段落字型" style:family="text">
      <style:text-properties style:font-name="Times New Roman" style:font-name-asian="標楷體" style:font-name-complex="Times New Roman" fo:color="#A50021"/>
    </style:style>
    <style:style style:name="T69" style:parent-style-name="預設段落字型" style:family="text">
      <style:text-properties style:font-name="Times New Roman" style:font-name-asian="標楷體" style:font-name-complex="Times New Roman"/>
    </style:style>
    <style:style style:name="P70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71" style:parent-style-name="內文Web" style:family="paragraph">
      <style:paragraph-properties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72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73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74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內文Web" style:family="paragraph">
      <style:paragraph-properties fo:text-align="center" fo:margin-top="0in" fo:margin-bottom="0.0833in" fo:line-height="200%" fo:margin-left="0.0826in" fo:margin-right="0.0631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76" style:parent-style-name="內文Web" style:family="paragraph">
      <style:paragraph-properties fo:margin-top="0.0625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標楷體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 fo:color="#A50021"/>
    </style:style>
    <style:style style:name="T83" style:parent-style-name="預設段落字型" style:family="text">
      <style:text-properties style:font-name="Times New Roman" style:font-name-asian="標楷體" style:font-name-complex="Times New Roman" fo:color="#A50021"/>
    </style:style>
    <style:style style:name="T84" style:parent-style-name="預設段落字型" style:family="text">
      <style:text-properties style:font-name="Times New Roman" style:font-name-asian="標楷體" style:font-name-complex="Times New Roman" fo:color="#A50021"/>
    </style:style>
    <style:style style:name="T85" style:parent-style-name="預設段落字型" style:family="text">
      <style:text-properties style:font-name="Times New Roman" style:font-name-asian="標楷體" style:font-name-complex="Times New Roman"/>
    </style:style>
    <style:style style:name="P86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color="#A50021"/>
    </style:style>
    <style:style style:name="T90" style:parent-style-name="預設段落字型" style:family="text">
      <style:text-properties style:font-name="Times New Roman" style:font-name-asian="標楷體" style:font-name-complex="Times New Roman" fo:color="#A50021"/>
    </style:style>
    <style:style style:name="T91" style:parent-style-name="預設段落字型" style:family="text">
      <style:text-properties style:font-name="Times New Roman" style:font-name-asian="標楷體" style:font-name-complex="Times New Roman" fo:color="#A50021"/>
    </style:style>
    <style:style style:name="T92" style:parent-style-name="預設段落字型" style:family="text">
      <style:text-properties style:font-name="Times New Roman" style:font-name-asian="標楷體" style:font-name-complex="Times New Roma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P94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97" style:parent-style-name="預設段落字型" style:family="text">
      <style:text-properties style:font-name="Times New Roman" style:font-name-asian="標楷體" style:font-name-complex="Times New Roman" fo:color="#A50021"/>
    </style:style>
    <style:style style:name="T98" style:parent-style-name="預設段落字型" style:family="text">
      <style:text-properties style:font-name="Times New Roman" style:font-name-asian="標楷體" style:font-name-complex="Times New Roman" fo:color="#A50021"/>
    </style:style>
    <style:style style:name="T99" style:parent-style-name="預設段落字型" style:family="text">
      <style:text-properties style:font-name="Times New Roman" style:font-name-asian="標楷體" style:font-name-complex="Times New Roman" fo:color="#A50021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P102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 fo:color="#A50021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.1666in" fo:margin-bottom="0.0625in" fo:line-height="0.3055in" fo:margin-left="0.4159in" fo:margin-right="0.0631in" fo:text-indent="-0.41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9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10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 fo:color="#A50021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color="#A50021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fo:color="#CC0000"/>
    </style:style>
    <style:style style:name="P122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Times New Roman" style:font-name-asian="標楷體" style:font-name-complex="Times New Roman" fo:color="#A50021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P127" style:parent-style-name="內文Web" style:family="paragraph">
      <style:paragraph-properties fo:margin-top="0.1666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128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9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30" style:parent-style-name="內文Web" style:family="paragraph">
      <style:paragraph-properties fo:margin-top="0in" fo:margin-bottom="0in" fo:line-height="0.3055in" fo:margin-left="0.375in" fo:margin-right="0.0631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style:font-name-complex="Times New Roman" fo:color="#A50021"/>
    </style:style>
    <style:style style:name="T132" style:parent-style-name="預設段落字型" style:family="text">
      <style:text-properties style:font-name="Times New Roman" style:font-name-asian="標楷體" style:font-name-complex="Times New Roman" fo:color="#A50021"/>
    </style:style>
    <style:style style:name="T133" style:parent-style-name="預設段落字型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P135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T139" style:parent-style-name="預設段落字型" style:family="text">
      <style:text-properties style:font-name="Times New Roman" style:font-name-asian="標楷體" style:font-name-complex="Times New Roman" fo:color="#A50021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" style:master-page-name="MP1" style:family="paragraph">
      <style:paragraph-properties fo:break-before="page" fo:text-align="center" fo:margin-bottom="0.125in"/>
      <style:text-properties style:font-name-asian="標楷體" fo:font-size="20pt" style:font-size-asian="20pt" style:font-size-complex="20pt"/>
    </style:style>
    <style:style style:name="P143" style:parent-style-name="內文" style:family="paragraph">
      <style:paragraph-properties fo:margin-bottom="0.125in" fo:line-height="0.2222in" fo:margin-left="0.2479in">
        <style:tab-stops/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olumn146" style:family="table-column">
      <style:table-column-properties style:column-width="1in"/>
    </style:style>
    <style:style style:name="TableColumn147" style:family="table-column">
      <style:table-column-properties style:column-width="1.75in"/>
    </style:style>
    <style:style style:name="TableColumn148" style:family="table-column">
      <style:table-column-properties style:column-width="1in"/>
    </style:style>
    <style:style style:name="TableColumn149" style:family="table-column">
      <style:table-column-properties style:column-width="1.9166in"/>
    </style:style>
    <style:style style:name="Table145" style:family="table">
      <style:table-properties style:width="5.6666in" fo:margin-left="0in" table:align="center"/>
    </style:style>
    <style:style style:name="TableRow150" style:family="table-row">
      <style:table-row-properties style:min-row-height="0.3513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4pt" style:font-size-asian="14pt" style:font-size-complex="14pt"/>
    </style:style>
    <style:style style:name="TableRow159" style:family="table-row">
      <style:table-row-properties style:min-row-height="0.3861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TableRow168" style:family="table-row">
      <style:table-row-properties style:min-row-height="0.3861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TableRow173" style:family="table-row">
      <style:table-row-properties style:min-row-height="0.5875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-asian="標楷體" fo:font-size="14pt" style:font-size-asian="14pt" style:font-size-complex="14pt"/>
    </style:style>
    <style:style style:name="TableRow184" style:family="table-row">
      <style:table-row-properties style:min-row-height="0.58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ableRow199" style:family="table-row">
      <style:table-row-properties style:min-row-height="0.58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Default" style:family="paragraph">
      <style:text-properties style:font-name="Times New Roman" style:font-name-asian="標楷體" style:font-name-complex="Times New Roman"/>
    </style:style>
    <style:style style:name="P202" style:parent-style-name="Default" style:family="paragraph">
      <style:text-properties style:font-name="Times New Roman" style:font-name-asian="標楷體" style:font-name-complex="Times New Roman"/>
    </style:style>
    <style:style style:name="P203" style:parent-style-name="內文" style:family="paragraph">
      <style:paragraph-properties fo:line-height="0.2083in"/>
      <style:text-properties style:font-name-asian="標楷體"/>
    </style:style>
    <style:style style:name="P204" style:parent-style-name="內文" style:family="paragraph">
      <style:paragraph-properties fo:line-height="0.2083in"/>
      <style:text-properties style:font-name-asian="標楷體"/>
    </style:style>
    <style:style style:name="P205" style:parent-style-name="內文" style:family="paragraph">
      <style:paragraph-properties fo:line-height="0.2083in"/>
      <style:text-properties style:font-name-asian="標楷體"/>
    </style:style>
    <style:style style:name="P206" style:parent-style-name="內文" style:family="paragraph">
      <style:paragraph-properties fo:line-height="0.2083in"/>
      <style:text-properties style:font-name-asian="標楷體"/>
    </style:style>
    <style:style style:name="P207" style:parent-style-name="內文" style:family="paragraph">
      <style:paragraph-properties fo:line-height="0.2083in"/>
      <style:text-properties style:font-name-asian="標楷體"/>
    </style:style>
    <style:style style:name="TableRow208" style:family="table-row">
      <style:table-row-properties style:min-row-height="0.58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083in"/>
      <style:text-properties style:font-name-asian="標楷體"/>
    </style:style>
    <style:style style:name="P211" style:parent-style-name="內文" style:family="paragraph">
      <style:paragraph-properties fo:margin-top="0.125in" fo:line-height="0.2083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P235" style:parent-style-name="內文" style:family="paragraph">
      <style:paragraph-properties fo:margin-top="0.125in" fo:line-height="0.3055in" fo:text-indent="0.2479in"/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style:line-break="normal" fo:text-align="end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end" fo:margin-bottom="0.125in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39" style:parent-style-name="Default" style:family="paragraph">
      <style:paragraph-properties fo:margin-top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0" style:parent-style-name="Default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41" style:parent-style-name="Default" style:family="paragraph">
      <style:paragraph-properties fo:margin-left="0.25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47" style:parent-style-name="內文" style:family="paragraph">
      <style:paragraph-properties fo:text-align="justify" fo:line-height="0.2222in" fo:margin-left="0.25in" fo:margin-right="0.2222in">
        <style:tab-stops/>
      </style:paragraph-properties>
      <style:text-properties style:font-name-asian="標楷體" fo:font-size="8pt" style:font-size-asian="8pt" style:font-size-complex="8pt"/>
    </style:style>
    <style:style style:name="TableColumn249" style:family="table-column">
      <style:table-column-properties style:column-width="1.7187in" style:use-optimal-column-width="false"/>
    </style:style>
    <style:style style:name="TableColumn250" style:family="table-column">
      <style:table-column-properties style:column-width="3.8395in" style:use-optimal-column-width="false"/>
    </style:style>
    <style:style style:name="Table248" style:family="table">
      <style:table-properties style:width="5.5583in" fo:margin-left="0.2708in" table:align="left"/>
    </style:style>
    <style:style style:name="TableRow251" style:family="table-row">
      <style:table-row-properties style:min-row-height="0.3638in" style:use-optimal-row-height="false"/>
    </style:style>
    <style:style style:name="TableCell252" style:family="table-cell">
      <style:table-cell-properties fo:border="0.0416in solid #FF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margin-top="0.05in" fo:margin-bottom="0.05in" fo:margin-left="0.0833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ableRow273" style:family="table-row">
      <style:table-row-properties style:min-row-height="0.4513in" style:use-optimal-row-height="false"/>
    </style:style>
    <style:style style:name="TableCell274" style:family="table-cell">
      <style:table-cell-properties fo:border="0.0416in solid #FF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416in solid #FF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line-height="0.2777in"/>
      <style:text-properties style:font-name-asian="標楷體"/>
    </style:style>
    <style:style style:name="P279" style:parent-style-name="內文" style:family="paragraph">
      <style:paragraph-properties fo:margin-bottom="0.05in" fo:line-height="0.2777in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P282" style:parent-style-name="內文" style:family="paragraph">
      <style:paragraph-properties fo:margin-bottom="0.125in" fo:line-height="0.3055in"/>
      <style:text-properties style:font-name-asian="標楷體"/>
    </style:style>
    <style:style style:name="P283" style:parent-style-name="內文" style:family="paragraph">
      <style:paragraph-properties fo:margin-bottom="0.125in" fo:line-height="0.3055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使用者：本人已詳閱使用須知及規則，並願意遵守。</text:p>
      <text:p text:style-name="P3">簽名：___________________ <text:s/>日期：___________</text:p>
      <text:p text:style-name="P4">指導教授簽名：___________________<text:s/>日期：___________</text:p>
      <text:p text:style-name="P5">……………………………………………………………………………………………………………</text:p>
      <text:p text:style-name="P6">TCX-C使用須知</text:p>
      <text:p text:style-name="P7"><text:span text:style-name="T8">1.<text:s/></text:span><text:span text:style-name="T9">注意事項</text:span><text:span text:style-name="T10">：</text:span></text:p>
      <text:p text:style-name="P11"><text:span text:style-name="T12">(1)<text:s/></text:span><text:span text:style-name="T13">由</text:span><text:span text:style-name="T14"><text:s/>TCX-C<text:s/></text:span><text:span text:style-name="T15">管理委員會訂立使用規則，</text:span><text:span text:style-name="T16">所有使用者必須獲得認證</text:span><text:span text:style-name="T17">。</text:span></text:p>
      <text:p text:style-name="P18"><text:span text:style-name="T19">(2)<text:s/></text:span><text:span text:style-name="T20">一般操作時，請注意每台儀器的特殊規定與注意事項。</text:span><text:span text:style-name="T21">已獲認證者，第一次使用時，仍須先洽儀器管理員</text:span><text:span text:style-name="T22">。</text:span></text:p>
      <text:p text:style-name="P23">(3)<text:s/>確實登入、登出，儀器異常時趕快聯絡管理員。</text:p>
      <text:p text:style-name="P24">(4)<text:s/>共同維護門禁安全。</text:p>
      <text:p text:style-name="P25"><text:span text:style-name="T26">2.<text:s/></text:span><text:span text:style-name="T27">論文誌謝</text:span><text:span text:style-name="T28">：</text:span><text:span text:style-name="T29">倘平台對您的研究發表有所助益，請於論文致謝處說明本單位之貢獻。詳如</text:span><text:span text:style-name="T30">TechComm</text:span><text:span text:style-name="T31">網頁。</text:span></text:p>
      <text:p text:style-name="P32"><text:span text:style-name="T33">3.<text:s/></text:span><text:span text:style-name="T34">付費方式</text:span><text:span text:style-name="T35">：</text:span><text:span text:style-name="T36">依照學校付費原則，管委會訂有每項儀器之使用費。原則為使用者自備耗材，並共同分擔維護費用。</text:span></text:p>
      <text:p text:style-name="P37"><text:span text:style-name="T38">4.<text:s/></text:span><text:span text:style-name="T39">連絡方式</text:span><text:span text:style-name="T40">：</text:span><text:span text:style-name="T41">現任管理教師：生技系</text:span><text:span text:style-name="T42">黃楓</text:span><text:span text:style-name="T43">婷</text:span><text:span text:style-name="T44"><text:s/></text:span><text:span text:style-name="T45"><text:s/>(3366-</text:span><text:span text:style-name="T46">4083</text:span><text:span text:style-name="T47">，</text:span><text:span text:style-name="T48">fthuang@ntu.edu.tw<text:s/></text:span><text:span text:style-name="T49">)</text:span><text:span text:style-name="T50">。</text:span></text:p>
      <text:p text:style-name="P51">TCX-C門禁及使用管理規則</text:p>
      <text:p text:style-name="P52">1. 為維護<text:s/>TCX-C<text:s/>之出入、使用與人員安全，特訂定本規則。</text:p>
      <text:p text:style-name="P53">2. TCX-C之成員包括：(1) TCX-C管理委員會委員及其所屬、(2)<text:s/>技術人員、(3)<text:s/>管理委員會審議通過許可進出之人士。以上成員得登錄並申請進入許可，當失去成員身分後，即取消其進入許可。</text:p>
      <text:p text:style-name="P54">3. TCX-C<text:s/>成員以外之一般使用者<text:s/>(以下稱使用者)，需填具「生命科學院科技共同空間進入許可申請表」，向<text:s/>TCX-C<text:s/>管理委員會提出申請，經過現任管理教師認證核准後始得進入。</text:p>
      <text:p text:style-name="P55"><text:span text:style-name="T56">4. </text:span><text:span text:style-name="T57">通過申請之使用者，得按照申請表上所核可之使用時段進入實驗室，並依照儀器使用認證，</text:span><text:span text:style-name="T58">只操作獲核可之儀器</text:span><text:span text:style-name="T59">。</text:span></text:p>
      <text:p text:style-name="P60"><text:span text:style-name="T61">5. </text:span><text:span text:style-name="T62">使用者不得私自帶領未獲許可之人士進入</text:span><text:span text:style-name="T63">。若臨時有此必要，必須先經</text:span><text:span text:style-name="T64"><text:s/>TCX-C<text:s/></text:span><text:span text:style-name="T65">管理員同意，並跟隨使用者進出。若該使用者不在場，則禁止進入及使用。</text:span></text:p>
      <text:p text:style-name="P66"><text:span text:style-name="T67">6. </text:span><text:span text:style-name="T68">使用者違反本規則，管理員可隨時終止其進入許可，並提報管理委員會，依「使用違規罰則」處理。因違反本規則而造成財產損失或公安意外，使用者需負相關責任</text:span><text:span text:style-name="T69">。</text:span></text:p>
      <text:p text:style-name="P70"/>
      <text:soft-page-break/>
      <text:p text:style-name="P71">使用者：本人已詳閱使用違規罰則，並願意遵守。</text:p>
      <text:p text:style-name="P72">簽名：___________________ <text:s/>日期：___________</text:p>
      <text:p text:style-name="P73">指導教授簽名：___________________<text:s/>日期：___________</text:p>
      <text:p text:style-name="P74">……………………………………………………………………………………………………………</text:p>
      <text:p text:style-name="P75">TCX-C使用違規罰則</text:p>
      <text:p text:style-name="P76">1.<text:s/>使用資格認證：<text:s/></text:p>
      <text:p text:style-name="P77">1.1使用任何儀器，必須先參加workshop，經過管理教師及儀器管理員認證核准，確定能夠正確使用該儀器，並登記存檔。<text:s/>經過認證後，第一次使用該儀器時，仍須先洽儀器管理員。</text:p>
      <text:p text:style-name="P78"><text:span text:style-name="T79">1.2<text:s/></text:span><text:span text:style-name="T80">未經認可而擅自使用者，若儀器沒</text:span><text:span text:style-name="T81">有損壞，則通知指導教授並加重收費，並將提委員會專案處理，</text:span><text:span text:style-name="T82">永久禁止使用</text:span><text:span text:style-name="T83">TCX-C</text:span><text:span text:style-name="T84">任何儀器</text:span><text:span text:style-name="T85">。</text:span></text:p>
      <text:p text:style-name="P86"><text:span text:style-name="T87">1.3<text:s/></text:span><text:span text:style-name="T88">借用他人認證或簽名者，若儀器沒有損壞，則通知指導教授並加重收費，並將提委員會專案處理，</text:span><text:span text:style-name="T89">使用者與借出者均永久禁用</text:span><text:span text:style-name="T90">TCX-C</text:span><text:span text:style-name="T91">任何儀器</text:span><text:span text:style-name="T92">。</text:span><text:span text:style-name="T93"><text:s/></text:span></text:p>
      <text:p text:style-name="P94"><text:span text:style-name="T95">1.4<text:s/></text:span><text:span text:style-name="T96">盜用他人簽名者，將提委員會專案處理，</text:span><text:span text:style-name="T97">永久禁止使用</text:span><text:span text:style-name="T98">TCX-C</text:span><text:span text:style-name="T99">任何儀器</text:span><text:span text:style-name="T100">。</text:span><text:span text:style-name="T101"><text:s/></text:span></text:p>
      <text:p text:style-name="P102"><text:span text:style-name="T103">1.5<text:s/></text:span><text:span text:style-name="T104">以上非法使用者，</text:span><text:span text:style-name="T105">若導致儀器損壞，必須負擔全額修理費用</text:span><text:span text:style-name="T106">。</text:span><text:span text:style-name="T107"><text:s/></text:span></text:p>
      <text:p text:style-name="P108">2.<text:s/>儀器預約：<text:s/></text:p>
      <text:p text:style-name="P109">2.1<text:s/>若因不可抗拒之因素而需取消預約，請儘早刪除登記或通知儀器管理員。<text:s/></text:p>
      <text:p text:style-name="P110"><text:span text:style-name="T111">2.2<text:s/></text:span><text:span text:style-name="T112">超過預定時間</text:span><text:span text:style-name="T113">10</text:span><text:span text:style-name="T114">分鐘未到，也沒有通知管理員，即認定為『</text:span><text:span text:style-name="T115">無故未到</text:span><text:span text:style-name="T116">』。</text:span><text:span text:style-name="T117"><text:s/></text:span><text:span text:style-name="T118">無故未到者將承受罰則：</text:span><text:span text:style-name="T119">第一次違規，給予口頭警告；第二次違規，通知指導教授並停用一週；第三次違規，則永久禁用該儀器</text:span><text:span text:style-name="T120">。</text:span><text:span text:style-name="T121"><text:s/></text:span></text:p>
      <text:p text:style-name="P122"><text:span text:style-name="T123">2.3<text:s/></text:span><text:span text:style-name="T124">上條被判定停用者，若借用或盜用他人簽名，將提委員會專案處理，加重處罰</text:span><text:span text:style-name="T125">。</text:span><text:span text:style-name="T126"><text:s/></text:span></text:p>
      <text:p text:style-name="P127">3.<text:s/>儀器使用問題：<text:s/></text:p>
      <text:p text:style-name="P128">3.1<text:s/>儀器之操作需遵照各儀器之規定，以及管理員之說明。<text:s/></text:p>
      <text:p text:style-name="P129">3.2<text:s/>若使用者未依規定使用，經調查屬實，將被記名並予以懲處：  </text:p>
      <text:p text:style-name="P130"><text:span text:style-name="T131">第一次違規，通知</text:span><text:span text:style-name="T132">指導教授並停用一週；第二次違規，停用四週；第三次違規，則永久禁用該儀器</text:span><text:span text:style-name="T133">。</text:span><text:span text:style-name="T134"><text:s/></text:span></text:p>
      <text:p text:style-name="P135"><text:span text:style-name="T136">3.3<text:s/></text:span><text:span text:style-name="T137">若因使用者操作方式不當，導致儀器損壞，經調查屬實，必須負擔全額修理費用，並記名懲處：</text:span><text:span text:style-name="T138"><text:s/></text:span><text:span text:style-name="T139">第一次停止使用權限四週，並通知指導教授賠償事宜；第二次則永久停用該儀器</text:span><text:span text:style-name="T140">。</text:span></text:p>
      <text:soft-page-break/>
      <text:p text:style-name="P141">生命科學院科技共同空間TCX-C使用申請表</text:p>
      <text:p text:style-name="P143"><text:span text:style-name="T144">申請人基本資料：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姓名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系所<text:s/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職稱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學號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聯絡電郵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聯絡電話</text:p>
          </table:table-cell>
          <table:table-cell table:style-name="TableCell176">
            <text:p text:style-name="P177">(O)</text:p>
            <text:p text:style-name="P178">(M)</text:p>
          </table:table-cell>
          <table:table-cell table:style-name="TableCell179">
            <text:p text:style-name="P180">指導教授</text:p>
            <text:p text:style-name="P181">簽<text:s text:c="4"/>名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內文"><text:span text:style-name="T186">申請區域：</text:span></text:p>
            <text:p text:style-name="內文"><text:span text:style-name="T187"><text:s text:c="2"/></text:span><text:span text:style-name="T188">生化科技系</text:span><text:span text:style-name="T189"><text:s/>TCX-C (AC2-517)</text:span></text:p>
          </table:table-cell>
          <table:covered-table-cell/>
          <table:table-cell table:style-name="TableCell190" table:number-columns-spanned="2">
            <text:p text:style-name="內文"><text:span text:style-name="T191">受訓日期：</text:span><text:span text:style-name="T192">_____</text:span><text:span text:style-name="T193">年</text:span><text:span text:style-name="T194"><text:s/>____<text:s/></text:span><text:span text:style-name="T195">月</text:span><text:span text:style-name="T196"><text:s/></text:span><text:span text:style-name="T197">____<text:s/></text:span><text:span text:style-name="T198">日</text:span>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使用儀器項目：</text:p>
            <text:p text:style-name="P202">□ ______<text:s/>年<text:s/>TCX-C workshop<text:s/>說明之儀器</text:p>
            <text:p text:style-name="P203">□<text:s/>各別儀器管理員認證：【請寫下儀器名稱，並請管理員簽名及加註日期】</text:p>
            <text:p text:style-name="P204"/>
            <text:p text:style-name="P205"/>
            <text:p text:style-name="P206">□<text:s/>其他，請填寫：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>
            <text:p text:style-name="P210">申請進入許可期間<text:s/>(以月份為單位)：</text:p>
            <text:p text:style-name="P211"><text:span text:style-name="T212">申請期間</text:span><text:span text:style-name="T213"><text:s/></text:span><text:span text:style-name="T214"><text:s text:c="5"/></text:span><text:span text:style-name="T215"><text:s/></text:span><text:span text:style-name="T216">年</text:span><text:span text:style-name="T217"><text:s/></text:span><text:span text:style-name="T218"><text:s text:c="4"/></text:span><text:span text:style-name="T219"><text:s/></text:span><text:span text:style-name="T220">月</text:span><text:span text:style-name="T221"><text:s/></text:span><text:span text:style-name="T222">至</text:span><text:span text:style-name="T223"><text:s/></text:span><text:span text:style-name="T224"><text:s text:c="5"/></text:span><text:span text:style-name="T225"><text:s/></text:span><text:span text:style-name="T226">年</text:span><text:span text:style-name="T227"><text:s/></text:span><text:span text:style-name="T228"><text:s text:c="4"/></text:span><text:span text:style-name="T229"><text:s/></text:span><text:span text:style-name="T230">月</text:span><text:span text:style-name="T231"><text:s text:c="2"/>□<text:s/></text:span><text:span text:style-name="T232">日間</text:span><text:span text:style-name="T233"><text:s text:c="2"/>□<text:s/></text:span><text:span text:style-name="T234">全天</text:span></text:p>
          </table:table-cell>
          <table:covered-table-cell/>
          <table:covered-table-cell/>
          <table:covered-table-cell/>
        </table:table-row>
      </table:table>
      <text:p text:style-name="P235">責任聲明：</text:p>
      <text:p text:style-name="P236">我了解並遵守生命科學院科技共同空間之管理規則與罰則，不自行帶入未經授權人士，亦不將通行證借予他人，使用後恢復儀器與設備之原先狀態。若有因違反管理規定而導致損失<text:s/>(例如失竊或破壞)，願負相關責任。</text:p>
      <text:p text:style-name="P237">簽名<text:tab/><text:tab/><text:tab/><text:tab/><text:tab/><text:s text:c="3"/></text:p>
      <text:p text:style-name="P238">_________________</text:p>
      <text:p text:style-name="P239">請使用者敦請指導教授或實驗室主持人簽名後，由申請者送交至系辦公室。</text:p>
      <text:p text:style-name="P240"/>
      <text:p text:style-name="P241"><text:span text:style-name="T242"><text:s text:c="42"/></text:span><text:span text:style-name="T243">管理教師簽名</text:span><text:span text:style-name="T244"><text:s/></text:span><text:span text:style-name="T245"><text:s text:c="22"/></text:span><text:span text:style-name="T246"><text:s/></text:span></text:p>
      <text:p text:style-name="P247">以下由工作人員填寫</text:p>
      <table:table table:style-name="Table248">
        <table:table-columns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<text:span text:style-name="T254">核可期間</text:span><text:span text:style-name="T255"><text:s/></text:span><text:span text:style-name="T256"><text:s text:c="5"/></text:span><text:span text:style-name="T257">年</text:span><text:span text:style-name="T258"><text:s/></text:span><text:span text:style-name="T259"><text:s text:c="4"/></text:span><text:span text:style-name="T260">月</text:span><text:span text:style-name="T261"><text:s/></text:span><text:span text:style-name="T262">至</text:span><text:span text:style-name="T263"><text:s/></text:span><text:span text:style-name="T264"><text:s text:c="5"/></text:span><text:span text:style-name="T265">年</text:span><text:span text:style-name="T266"><text:s/></text:span><text:span text:style-name="T267"><text:s text:c="4"/></text:span><text:span text:style-name="T268">月</text:span><text:span text:style-name="T269"><text:s text:c="2"/>□<text:s/></text:span><text:span text:style-name="T270">日間</text:span><text:span text:style-name="T271"><text:s text:c="2"/>□<text:s/></text:span><text:span text:style-name="T272">全天</text:span></text:p>
          </table:table-cell>
          <table:covered-table-cell/>
        </table:table-row>
        <table:table-row table:style-name="TableRow273">
          <table:table-cell table:style-name="TableCell274">
            <text:p text:style-name="P275"><text:span text:style-name="T276">編號</text:span></text:p>
          </table:table-cell>
          <table:table-cell table:style-name="TableCell277">
            <text:p text:style-name="P278">□<text:s/>審核通過</text:p>
            <text:p text:style-name="P279"><text:span text:style-name="T280">□<text:s/></text:span><text:span text:style-name="T281">不通過，退件原因：</text:span></text:p>
          </table:table-cell>
        </table:table-row>
      </table:table>
      <text:p text:style-name="P282">審核日期：<text:s text:c="9"/><text:tab/>建入日期：<text:s/><text:tab/><text:tab/><text:tab/>經辦：<text:tab/><text:tab/><text:tab/>主管：<text:tab/><text:tab/></text:p>
      <text:p text:style-name="P283"><text:span text:style-name="T284">目前狀況：</text:span><text:span text:style-name="T285"><text:s/>□<text:s/></text:span><text:span text:style-name="T286">身分核對</text:span><text:span text:style-name="T287"><text:tab/>□<text:s/></text:span><text:span text:style-name="T288">建入系統</text:span><text:span text:style-name="T289"><text:s text:c="2"/>□<text:s/></text:span><text:span text:style-name="T290">移除登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66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333in" fo:margin-left="0.9055in" fo:margin-bottom="0.5in" fo:margin-right="0.905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666in"/>
      </style:footer-style>
    </style:page-layout>
    <style:style style:name="P14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2025/7/31<text:tab/><text:tab/><text:tab/><text:tab/><text:span text:style-name="T2"><text:page-number text:fixed="false">2</text:page-number></text:span></text:p>
      </style:header>
    </style:master-page>
    <style:master-page style:name="MP1" style:page-layout-name="PL1">
      <style:header>
        <text:p text:style-name="P142"/>
        <text:p text:style-name="頁首">2023/08/0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CX-C 使用須知： </dc:title>
    <dc:description/>
    <dc:subject/>
    <meta:initial-creator>User</meta:initial-creator>
    <dc:creator>Yuling Liang</dc:creator>
    <meta:creation-date>2025-07-31T07:20:00Z</meta:creation-date>
    <dc:date>2025-07-31T07:24:00Z</dc:date>
    <meta:print-date>2025-07-31T07:23:00Z</meta:print-date>
    <meta:template xlink:href="Normal" xlink:type="simple"/>
    <meta:editing-cycles>4</meta:editing-cycles>
    <meta:editing-duration>PT240S</meta:editing-duration>
    <meta:document-statistic meta:page-count="3" meta:paragraph-count="4" meta:word-count="364" meta:character-count="2437" meta:row-count="17" meta:non-whitespace-character-count="2077"/>
  </office:meta>
</office:document-meta>
</file>