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left="0.009cm" fo:margin-top="0cm" fo:margin-bottom="0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6.904cm"/>
    </style:style>
    <style:style style:name="表格1.C" style:family="table-column">
      <style:table-column-properties style:column-width="6.091cm"/>
    </style:style>
    <style:style style:name="表格1.D" style:family="table-column">
      <style:table-column-properties style:column-width="2.6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ededed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dede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3.1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2.974cm" fo:keep-together="auto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3.496cm" fo:keep-together="auto"/>
    </style:style>
    <style:style style:name="表格1.A1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12" style:family="table-row">
      <style:table-row-properties style:min-row-height="3.611cm" fo:keep-together="auto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List_20_Paragraph" style:list-style-name="WWNum5">
      <style:paragraph-properties fo:margin-top="0cm" fo:margin-bottom="0cm" style:contextual-spacing="false" fo:text-align="start" style:justify-single-word="false" fo:orphans="0" fo:widows="0"/>
      <style:text-properties fo:font-size="12pt" style:font-size-asian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150%" fo:text-align="end" style:justify-single-word="false">
        <style:tab-stops>
          <style:tab-stop style:position="6.3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776cm" fo:text-align="start" style:justify-single-word="false" fo:orphans="2" fo:widows="2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fo:line-height="0.776cm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left="0.272cm" fo:margin-right="0cm" fo:margin-top="0.101cm" fo:margin-bottom="0.101cm" style:contextual-spacing="false" fo:line-height="0.776cm" fo:text-align="start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PMingLiu" style:font-size-complex="18pt"/>
    </style:style>
    <style:style style:name="T2" style:family="text">
      <style:text-properties style:font-name="標楷體" fo:font-size="20pt" style:font-name-asian="標楷體1" style:font-size-asian="20pt" style:font-name-complex="PMingLiu" style:font-size-complex="18pt"/>
    </style:style>
    <style:style style:name="T3" style:family="text">
      <style:text-properties style:font-name="標楷體" fo:font-size="13pt" style:font-name-asian="標楷體1" style:font-size-asian="13pt" style:font-name-complex="PMingLiu" style:font-size-complex="13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language-asian="zh" style:country-asian="TW" style:font-name-complex="Times New Roman1"/>
    </style:style>
    <style:style style:name="T11" style:family="text">
      <style:text-properties style:font-name="Times New Roman" fo:font-size="11pt" style:font-size-asian="11pt" style:font-name-complex="Times New Roman1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/>
    </style:style>
    <style:style style:name="T13" style:family="text">
      <style:text-properties style:font-name="Times New Roman" fo:font-size="12pt" style:font-name-asian="標楷體1" style:font-size-asian="12pt" style:font-name-complex="Times New Roman1"/>
    </style:style>
    <style:style style:name="T14" style:family="text">
      <style:text-properties fo:font-size="11pt" style:font-size-asian="11pt" style:font-name-complex="Times New Roman1"/>
    </style:style>
    <style:style style:name="T15" style:family="text">
      <style:text-properties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歷史學系學士榮譽學程申請表</text:span></text:p>
      <text:p text:style-name="P3"><text:span text:style-name="T3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4"><text:s/>姓名：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<text:s/>學號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4"><text:s/>E-mail：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<text:s/>聯絡電話：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4"><text:s/>申請學期：</text:span><text:span text:style-name="T5">　　</text:span><text:span text:style-name="T4">學年度　第</text:span><text:span text:style-name="T5">　　</text:span><text:span text:style-name="T4">學期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3"><text:span text:style-name="T6"><text:s/>申請資格</text:span></text:p>
          </table:table-cell>
          <table:covered-table-cell/>
          <table:covered-table-cell/>
          <table:table-cell table:style-name="表格1.D4" office:value-type="string">
            <text:p text:style-name="P14"><text:span text:style-name="T6">系辦檢核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7">1.</text:span></text:p>
          </table:table-cell>
          <table:table-cell table:style-name="表格1.B5" table:number-columns-spanned="2" office:value-type="string">
            <text:p text:style-name="P15"><text:span text:style-name="T9">二年級以上。</text:span></text:p>
          </table:table-cell>
          <table:covered-table-cell/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1"><text:span text:style-name="T4">2.</text:span></text:p>
          </table:table-cell>
          <table:table-cell table:style-name="表格1.B6" table:number-columns-spanned="2" office:value-type="string">
            <text:p text:style-name="P15"><text:span text:style-name="T9">歷年成績單。</text:span></text:p>
          </table:table-cell>
          <table:covered-table-cell/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11"><text:span text:style-name="T4">3.</text:span></text:p>
          </table:table-cell>
          <table:table-cell table:style-name="表格1.B7" table:number-columns-spanned="2" office:value-type="string">
            <text:p text:style-name="P15"><text:span text:style-name="T9">每學期等第積分平均（GPA）達3.3以上。</text:span></text:p>
          </table:table-cell>
          <table:covered-table-cell/>
          <table:table-cell table:style-name="表格1.D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11"><text:span text:style-name="T4">4.</text:span></text:p>
          </table:table-cell>
          <table:table-cell table:style-name="表格1.B8" table:number-columns-spanned="2" office:value-type="string">
            <text:p text:style-name="P12"><text:span text:style-name="T13">已修畢</text:span><text:span text:style-name="T11">史學導論</text:span><text:span text:style-name="T13">。</text:span><text:span text:style-name="T11">( 學期：</text:span><text:span text:style-name="T12">　　　</text:span><text:span text:style-name="T11"> ) </text:span></text:p>
          </table:table-cell>
          <table:covered-table-cell/>
          <table:table-cell table:style-name="表格1.D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11"><text:span text:style-name="T4">5.</text:span></text:p>
          </table:table-cell>
          <table:table-cell table:style-name="表格1.B9" table:number-columns-spanned="2" office:value-type="string">
            <text:p text:style-name="P15"><text:span text:style-name="T9">已修畢二門必修課程。</text:span></text:p>
            <text:p text:style-name="P12"><text:span text:style-name="T13"><text:s/></text:span><text:span text:style-name="T14">□ </text:span><text:span text:style-name="T11">中國史一 ＼ 二　 ( 學期：</text:span><text:span text:style-name="T12">　　　</text:span><text:span text:style-name="T11"> )</text:span></text:p>
            <text:p text:style-name="P12"><text:span text:style-name="T11"><text:s/></text:span><text:span text:style-name="T14">□ </text:span><text:span text:style-name="T11">臺灣史一 ＼ 二　 ( 學期：</text:span><text:span text:style-name="T12">　　　</text:span><text:span text:style-name="T11"> )</text:span></text:p>
            <text:p text:style-name="P12"><text:span text:style-name="T11"><text:s/></text:span><text:span text:style-name="T14">□ </text:span><text:span text:style-name="T11">世界史一 ＼ 二　 ( 學期：</text:span><text:span text:style-name="T12">　　　</text:span><text:span text:style-name="T11"> )</text:span></text:p>
          </table:table-cell>
          <table:covered-table-cell/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table:number-columns-spanned="4" office:value-type="string">
            <text:p text:style-name="P8"><text:span text:style-name="T7">是否已確認指導教授　</text:span><text:span text:style-name="T15">□ </text:span><text:span text:style-name="T7">是，指導教授：</text:span><text:span text:style-name="T8">　　　　　　　　</text:span></text:p>
            <text:p text:style-name="P8"><text:span text:style-name="T15">　　　　　　　　　　□ </text:span><text:span text:style-name="T7">否。</text:span></text:p>
            <text:p text:style-name="P9"><text:span text:style-name="T7">申請時若還沒確認，最遲請於大三下或大四上向系辦告知指導教授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0"><text:span text:style-name="T7"><text:s/>審查結果： </text:span></text:p>
            <text:p text:style-name="P10"><text:span text:style-name="T15">　□ </text:span><text:span text:style-name="T7">通過</text:span></text:p>
            <text:p text:style-name="P10"><text:span text:style-name="T7">　</text:span><text:span text:style-name="T15">□ </text:span><text:span text:style-name="T7">不通過</text:span></text:p>
            <text:p text:style-name="P10"><text:span text:style-name="T7"><text:s text:c="26"/>系主任簽章：</text:span><text:span text:style-name="T8">　　　　　　　　 </text:span><text:span text:style-name="T7">　 <text:s text:c="2"/>年　　月　　日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><text:span text:style-name="T9">備註：</text:span></text:p>
            <text:list xml:id="list3223183214" text:style-name="WWNum5">
              <text:list-item>
                <text:p text:style-name="P1"><text:span text:style-name="T9">依「國立臺灣大學歷史學系學士榮譽學程設置要點」，</text:span><text:span text:style-name="T6">每年10月31日前</text:span><text:span text:style-name="T9">，本系學生（含雙主修）填具申請書並檢附歷年成績單，向歷史學系辦公室提出申請。符合資格者，經學程主任同意後進入學程。</text:span></text:p>
              </text:list-item>
              <text:list-item>
                <text:p text:style-name="P1"><text:span text:style-name="T10">其他相關規定請詳閱</text:span><text:span text:style-name="T9">「國立臺灣大學歷史學系學士榮譽學程設置要點」</text:span><text:span text:style-name="T1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font-name-complex="F" style:font-family-generic-complex="system" style:font-pitch-complex="variable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tru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rfc-language-tag="x-none" style:rfc-language-tag-asian="x-non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ngw</meta:initial-creator>
    <dc:creator>Chiai</dc:creator>
    <meta:editing-cycles>6</meta:editing-cycles>
    <meta:print-date>2022-04-06T06:34:00</meta:print-date>
    <meta:creation-date>2022-03-30T06:39:00</meta:creation-date>
    <dc:date>2022-04-06T06:34:00</dc:date>
    <meta:editing-duration>PT19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2" meta:word-count="348" meta:character-count="492" meta:non-whitespace-character-count="366"/>
    <meta:user-defined meta:name="AppVersion">16.0000</meta:user-defined>
    <meta:template xlink:type="simple" xlink:actuate="onRequest" xlink:title="Normal" xlink:href=""/>
  </office:meta>
</office:document-meta>
</file>