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194in"/>
      <style:text-properties fo:font-size="16pt" style:font-size-asian="16pt" style:font-size-complex="16pt"/>
    </style:style>
    <style:style style:name="TableColumn5" style:family="table-column">
      <style:table-column-properties style:column-width="2.825in"/>
    </style:style>
    <style:style style:name="TableColumn6" style:family="table-column">
      <style:table-column-properties style:column-width="3.375in"/>
    </style:style>
    <style:style style:name="Table4" style:family="table">
      <style:table-properties style:width="6.2in" fo:margin-left="0in" table:align="left"/>
    </style:style>
    <style:style style:name="TableRow7" style:family="table-row">
      <style:table-row-properties style:row-height="0.5583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ableRow19" style:family="table-row">
      <style:table-row-properties style:row-height="0.4805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weight="bold" style:font-weight-asian="bold"/>
    </style:style>
    <style:style style:name="TableRow24" style:family="table-row">
      <style:table-row-properties style:row-height="0.7479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weight="bold" style:font-weight-asian="bold"/>
    </style:style>
    <style:style style:name="TableRow27" style:family="table-row">
      <style:table-row-properties style:min-row-height="5.8395in"/>
    </style:style>
    <style:style style:name="TableCell2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861in"/>
      <style:text-properties style:font-name="華康粗圓體" style:font-name-asian="華康粗圓體" fo:font-size="18pt" style:font-size-asian="18pt" style:font-size-complex="18pt"/>
    </style:style>
    <style:style style:name="P30" style:parent-style-name="內文" style:family="paragraph">
      <style:paragraph-properties fo:margin-top="0.125in" fo:line-height="0.3888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P33" style:parent-style-name="內文" style:family="paragraph">
      <style:paragraph-properties fo:margin-top="0.125in" fo:line-height="0.3888in"/>
    </style:style>
    <style:style style:name="T34" style:parent-style-name="預設段落字型" style:family="text">
      <style:text-properties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letter-spacing="0.0138in" fo:font-size="9pt" style:font-size-asian="9pt" style:font-size-complex="9pt"/>
    </style:style>
    <style:style style:name="T39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top="0.125in" fo:line-height="0.3888in"/>
      <style:text-properties fo:font-weight="bold" style:font-weight-asian="bold" fo:letter-spacing="0.0138in" fo:font-size="14pt" style:font-size-asian="14pt" style:font-size-complex="14pt"/>
    </style:style>
    <style:style style:name="P42" style:parent-style-name="內文" style:family="paragraph">
      <style:paragraph-properties fo:margin-top="0.125in" fo:line-height="0.3888in"/>
      <style:text-properties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888in"/>
      <style:text-properties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>
      <style:paragraph-properties fo:line-height="0.3888in"/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888in"/>
      <style:text-properties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margin-top="0.125in" fo:line-height="0.4166in" fo:text-indent="1.5569in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fo:margin-top="0.125in" fo:line-height="0.4166in" fo:text-indent="1.7513in"/>
      <style:text-properties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內文" style:family="paragraph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fo:font-size="10pt" style:font-size-asian="10pt" style:font-size-complex="10pt"/>
    </style:style>
  </office:automatic-styles>
  <office:body>
    <office:text text:use-soft-page-breaks="true">
      <text:p text:style-name="P1">國立臺灣大學歷史學系</text:p>
      <text:p text:style-name="P2">碩士班研究生聘請指導教授申請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4"/>名：<text:s/></text:p>
          </table:table-cell>
          <table:table-cell table:style-name="TableCell10">
            <text:p text:style-name="內文"><text:span text:style-name="T11">學號：</text:span>R<text:span text:style-name="T12">　</text:span><text:span text:style-name="T13"><text:s text:c="2"/></text:span><text:span text:style-name="T14">　</text:span><text:span text:style-name="T15"><text:s text:c="5"/></text:span><text:span text:style-name="T16">碩士班</text:span><text:span text:style-name="T17"><text:s/></text:span><text:span text:style-name="T18">　年級</text:span></text:p>
          </table:table-cell>
        </table:table-row>
        <table:table-row table:style-name="TableRow19">
          <table:table-cell table:style-name="TableCell20">
            <text:p text:style-name="P21">住所電話：（　）</text:p>
          </table:table-cell>
          <table:table-cell table:style-name="TableCell22">
            <text:p text:style-name="P23">行動電話：</text:p>
          </table:table-cell>
        </table:table-row>
        <table:table-row table:style-name="TableRow24">
          <table:table-cell table:style-name="TableCell25" table:number-columns-spanned="2">
            <text:p text:style-name="P26">擬撰論文題目：<text:s text:c="5"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指導教授同意書</text:p>
            <text:p text:style-name="P30"><text:span text:style-name="T31">　</text:span><text:span text:style-name="T32">　本人同意擔任國立臺灣大學歷史學系碩士班研究生</text:span></text:p>
            <text:p text:style-name="P33"><text:span text:style-name="T34"><text:s text:c="20"/></text:span><text:span text:style-name="T35">　</text:span><text:span text:style-name="T36"><text:s text:c="2"/></text:span><text:span text:style-name="T37">　　</text:span><text:span text:style-name="T38">（學生姓名）</text:span><text:span text:style-name="T39">之學位論文指導教授</text:span><text:span text:style-name="T40">。　　　　　　</text:span></text:p>
            <text:p text:style-name="P41"/>
            <text:p text:style-name="P42"/>
            <text:p text:style-name="P43">　　　此上</text:p>
            <text:p text:style-name="P44"><text:span text:style-name="T45">系主任　　　　　　　　　　　　　</text:span><text:span text:style-name="T46">（簽章）</text:span></text:p>
            <text:p text:style-name="P47"/>
            <text:p text:style-name="P48"/>
            <text:p text:style-name="P49"/>
            <text:p text:style-name="P50">　　　　　　　　　</text:p>
            <text:p text:style-name="P51"><text:span text:style-name="T52">　指導教授：　　　　　　　　　　　　　</text:span><text:span text:style-name="T53">（簽章）</text:span></text:p>
            <text:p text:style-name="P54"/>
            <text:p text:style-name="P55"><text:span text:style-name="T56">　　　　　　　　　　　　</text:span><text:span text:style-name="T57">中華民國　</text:span><text:span text:style-name="T58"><text:s/></text:span><text:span text:style-name="T59">　年</text:span><text:span text:style-name="T60"><text:s/></text:span><text:span text:style-name="T61">　　月　　　　日</text:span></text:p>
          </table:table-cell>
          <table:covered-table-cell/>
        </table:table-row>
      </table:table>
      <text:p text:style-name="P62"/>
      <text:p text:style-name="內文"><text:span text:style-name="T63">註一：依據本系「碩士學位修讀辦法」，</text:span><text:span text:style-name="T64">碩</text:span><text:span text:style-name="T65">士論文指導教授須由</text:span><text:span text:style-name="T66">本系</text:span><text:span text:style-name="T67">專任助理教授以上擔任。</text:span></text:p>
      <text:p text:style-name="內文"><text:span text:style-name="T68">註二：依據本系「碩士學位修讀辦法」，碩士班研究生應於</text:span><text:span text:style-name="T69">在學第五學期</text:span><text:span text:style-name="T70">結束前通過文獻回顧口試，</text:span></text:p>
      <text:p text:style-name="內文"><text:span text:style-name="T71">　　　未通過者逕予退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歷史學研究所</dc:title>
    <dc:description/>
    <dc:subject/>
    <meta:initial-creator>OEM</meta:initial-creator>
    <dc:creator>楊霈琳</dc:creator>
    <meta:creation-date>2024-08-28T07:05:00Z</meta:creation-date>
    <dc:date>2024-08-28T07:05:00Z</dc:date>
    <meta:print-date>2024-02-19T07:22:00Z</meta:print-date>
    <meta:template xlink:href="Normal" xlink:type="simple"/>
    <meta:editing-cycles>2</meta:editing-cycles>
    <meta:editing-duration>PT0S</meta:editing-duration>
    <meta:user-defined meta:name="GrammarlyDocumentId">82978f7dc92c20ae1f8832c10b71943de50b130460f7cd5f85e49583a8cb1c15</meta:user-defined>
    <meta:document-statistic meta:page-count="1" meta:paragraph-count="1" meta:word-count="55" meta:character-count="368" meta:row-count="2" meta:non-whitespace-character-count="314"/>
  </office:meta>
</office:document-meta>
</file>